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indent="0.4923in" fo:background-color="#FFFFFF"/>
    </style:style>
    <style:style style:name="TableColumn169" style:family="table-column">
      <style:table-column-properties style:column-width="1.2451in" style:use-optimal-column-width="false"/>
    </style:style>
    <style:style style:name="TableColumn170" style:family="table-column">
      <style:table-column-properties style:column-width="1.5652in" style:use-optimal-column-width="false"/>
    </style:style>
    <style:style style:name="TableColumn171" style:family="table-column">
      <style:table-column-properties style:column-width="1.0472in" style:use-optimal-column-width="false"/>
    </style:style>
    <style:style style:name="TableColumn172" style:family="table-column">
      <style:table-column-properties style:column-width="0.8298in" style:use-optimal-column-width="false"/>
    </style:style>
    <style:style style:name="TableColumn173" style:family="table-column">
      <style:table-column-properties style:column-width="0.7506in" style:use-optimal-column-width="false"/>
    </style:style>
    <style:style style:name="TableColumn174" style:family="table-column">
      <style:table-column-properties style:column-width="1.2451in" style:use-optimal-column-width="false"/>
    </style:style>
    <style:style style:name="TableColumn175" style:family="table-column">
      <style:table-column-properties style:column-width="0.009in" style:use-optimal-column-width="false"/>
    </style:style>
    <style:style style:name="Table168"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text-position="super 62.5%"/>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ENRUSNĖS IR SENNEMUNĖS EŽERŲ GAMTOTVARKOS PLANO PATVIRTINIMO</text:p>
      <text:p text:style-name="P15"/>
      <text:p text:style-name="P16">2007 m. sausio 12 d. Nr. D1-31</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text:span><text:span text:style-name="T23">virtinu</text:span><text:s/>Senrusnės ir Sennemunės ežerų gamtotvarkos planą (pridedama).</text:p>
      <text:p text:style-name="P24">2.<text:s/><text:span text:style-name="T25">Paved</text:span>u:</text:p>
      <text:p text:style-name="P26">2.1. Valstybinei saugomų teritorijų tarnybai prie Aplinkos ministerijos, Klaipėdos regiono aplinkos apsaugos departamentui užtikrinti tinkamą priemonių, numatytų šio įsakymo 1 punktu patvirtintame gamtotvarkos plane, įgyvendinimą;</text:p>
      <text:p text:style-name="P27">2.2. Valstybinei saugomų teritorijų tarnybai prie Aplinkos ministerijos užtikrinti lėšų, reikalingų priemonėms, numatytoms šio įsakymo 1 punktu patvirtintame gamtotvarkos plane, už kurių įgyvendinimą atsakinga Nemuno deltos regioninio parko direkcija, planavimą.</text:p>
      <text:p text:style-name="P28"/>
      <text:p text:style-name="P29"/>
      <text:p text:style-name="P30"><text:span text:style-name="T31">APLINKOS MINISTRAS</text:span><text:span text:style-name="T32"><text:tab/>ARŪNAS KUNDROTAS</text:span></text:p>
      <text:p text:style-name="P33">______________</text:p>
      <text:p text:style-name="Normal"/>
      <text:soft-page-break/>
      <text:p text:style-name="P34">PATVIRTINTA</text:p>
      <text:p text:style-name="P35">Lietuvos Respublikos aplinkos ministro</text:p>
      <text:p text:style-name="P36">2007 m. sausio 12 d. įsakymu Nr. D1-31</text:p>
      <text:p text:style-name="P37"/>
      <text:p text:style-name="P38"><text:span text:style-name="T39">SENRUSNĖS IR SENNEMUNĖS EŽERŲ</text:span><text:span text:style-name="T40"><text:s/>GAMTOTVARKOS PLANAS</text:span></text:p>
      <text:p text:style-name="P41"/>
      <text:p text:style-name="P42"><text:span text:style-name="T43">I</text:span><text:span text:style-name="T44">.<text:s/></text:span><text:span text:style-name="T45">BENDROSIOS NUOSTATOS</text:span></text:p>
      <text:p text:style-name="P46"/>
      <text:p text:style-name="P47">1. Senrusnės ir Sennemunės ežerų gamtotvarkos planas (toliau – Gamtotvarkos planas) parengtas paukščių apsaugai svarbiai teritorijai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8">184-6807</text:span></text:a>; 2006, Nr.<text:s/><text:a xlink:href="https://www.e-tar.lt/portal/lt/legalAct/TAR.D41FBAB160FB" office:target-frame-name="_blank" xlink:show="new"><text:span text:style-name="T49">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ir pagrindžianti gamtotvarkos plano sprendimus (toliau – Pagrindžiamoji informacija). Pagrindžiamoji informacija skelbiama Aplinkos ministerijos tinklalapyje www.am.lt/gamtotvarka.</text:p>
      <text:p text:style-name="P50"/>
      <text:p text:style-name="P51"><text:span text:style-name="T52">II</text:span><text:span text:style-name="T53">.<text:s/></text:span><text:span text:style-name="T54">TERITORIJOS BŪKLĖS APRAŠYMAS IR ĮVERTINIMAS</text:span></text:p>
      <text:p text:style-name="P55"/>
      <text:p text:style-name="P56">2. Paukščių apsaugai svarbi teritorija Senrusnės ir Sennemunės ežerai (toliau – Senrusnės ir Sennemunės ežerų PAST) yra Tauragės apskrities Pagėgių savivaldybėje. Senrusnės ir Sennemunės ežerų PAST apima valstybinį Senosios Rusnės ornitologinį draustinį ir jo buferinės apsaugos zoną. Teritorijos plotas – 1585,7 ha, iš kurių draustiniui priklauso 90,6 ha, buferinės apsaugos zonai – 1495,06 ha. Senrusnės ir Sennemunės ežerų PAST pagrindą sudaro 2 seklūs Nemuno senvagės vietoje susiformavę eutrofiniai ežerai – Senrusnė (40 ha) ir Sennemunė (48,3 ha), apsupti sukultūrintų užliejamųjų pievų.</text:p>
      <text:p text:style-name="P57">Teritorijoje nustatyta 12 perinčių paukščių rūšių, įtrauktų į 1979 m. balandžio 2 d. Tarybos direktyvos 79/409/EEB dėl laukinių paukščių apsaugos I priedą:</text:p>
      <text:p text:style-name="P58">Didysis baublys<text:s/><text:span text:style-name="T59">(</text:span><text:span text:style-name="T60">Botaurus</text:span><text:span text:style-name="T61"><text:s/>stellaris</text:span><text:span text:style-name="T62">).</text:span><text:span text:style-name="T63"><text:s/></text:span>Du patinai aptikti Senrusnės ežere. Duomenų apie jų gausą Sennemunės ežere ir Nemuno senvagėje nėra.</text:p>
      <text:p text:style-name="P64">Baltasis gandras<text:s/><text:span text:style-name="T65">(</text:span><text:span text:style-name="T66">Ciconia ciconia</text:span><text:span text:style-name="T67">).</text:span><text:span text:style-name="T68"><text:s/></text:span>Šešių lizdų kolonija aptikta stambių medžių grupėje tarp Nemuno ir Senosios Rusnės ežero.</text:p>
      <text:p text:style-name="P69">Šaukštasnapė antis<text:s/><text:span text:style-name="T70">(</text:span><text:span text:style-name="T71">Anas clypeata</text:span><text:span text:style-name="T72">).</text:span><text:span text:style-name="T73"><text:s/></text:span>Peri paežerės pievose, tačiau gausa nenustatyta.</text:p>
      <text:p text:style-name="P74">Juodasis peslys<text:s/><text:span text:style-name="T75">(</text:span><text:span text:style-name="T76">Milvus migrans</text:span><text:span text:style-name="T77">).</text:span><text:span text:style-name="T78"><text:s/></text:span>Viena pora nereguliariai peri tame pačiame medžių guote kaip ir baltieji gandrai.</text:p>
      <text:p text:style-name="P79">Nendrinė lingė<text:s/><text:span text:style-name="T80">(</text:span><text:span text:style-name="T81">Circus aeruginosus</text:span><text:span text:style-name="T82">).</text:span><text:span text:style-name="T83"><text:s/></text:span>Pavienės poros peri Senosios Rusnės ežere.</text:p>
      <text:p text:style-name="P84">Pievinė lingė<text:s/><text:span text:style-name="T85">(</text:span><text:span text:style-name="T86">Circus pygargus</text:span><text:span text:style-name="T87">).</text:span><text:span text:style-name="T88"><text:s/></text:span>Peri 1–3 poros.</text:p>
      <text:p text:style-name="P89">Švygžda<text:s/><text:span text:style-name="T90">(</text:span><text:span text:style-name="T91">Porzana porzana</text:span><text:span text:style-name="T92">).</text:span><text:span text:style-name="T93"><text:s/></text:span>Dažna perinti rūšis, tačiau gausa nenustatyta.</text:p>
      <text:p text:style-name="P94">Griežlė<text:s/><text:span text:style-name="T95">(</text:span><text:span text:style-name="T96">Crex crex</text:span><text:span text:style-name="T97">).</text:span><text:span text:style-name="T98"><text:s/></text:span>Teritorijos pievose peri didelė populiacija (kasmet registruojama ne mažiau kaip 80 griežiančių patinų).</text:p>
      <text:p text:style-name="P99">Mažasis kiras<text:s/><text:span text:style-name="T100">(</text:span><text:span text:style-name="T101">Larus minutus</text:span><text:span text:style-name="T102">).</text:span><text:span text:style-name="T103"><text:s/></text:span>Atskirais metais peri iki 30 porų, tačiau kitais metais gali būti aptinkamos tik pavienės poros. Palankiais metais – tai antra pagal vietinę rūšies gausą teritorija Lietuvoje.</text:p>
      <text:p text:style-name="P104">Juodoji žuvėdra<text:s/><text:span text:style-name="T105">(</text:span><text:span text:style-name="T106">Chlidonias niger</text:span><text:span text:style-name="T107">).</text:span><text:span text:style-name="T108"><text:s/></text:span>Senosios<text:s/>Rusnės ežere peri iki 80 porų.</text:p>
      <text:p text:style-name="P109">Baltaskruostė žuvėdra<text:s/><text:span text:style-name="T110">(</text:span><text:span text:style-name="T111">Chlidonias hybridus</text:span><text:span text:style-name="T112">).</text:span><text:span text:style-name="T113"><text:s/></text:span>2005 m. aptikta ne mažesnė kaip 20 porų kolonija. Šiuo metu tai gausiausia rūšies perimvietė šalyje, tačiau neaišku, ar ji išliks ateityje.</text:p>
      <text:p text:style-name="P114">Gaidukas<text:s/><text:span text:style-name="T115">(</text:span><text:span text:style-name="T116">Phylomachus pugnax</text:span><text:span text:style-name="T117">).</text:span><text:span text:style-name="T118"><text:s/></text:span>Peri pavienės poros.</text:p>
      <text:p text:style-name="P119">Senrusnės ir Sennemunės ežerų PAST perėjimo, klajonių ir migracijų metu aptinkamos 28 paukščių rūšys, kurios nurodytos į Lietuvos raudonąją knygą įrašytų saugomų gyvūnų, augalų ir grybų rūšių sąraše, patvirtintame aplinkos ministro 2003 m. spalio 13 d. įsakymu Nr. 504 (Žin., 2003, Nr.<text:s/><text:a xlink:href="https://www.e-tar.lt/portal/lt/legalAct/TAR.F2E76C93830A" office:target-frame-name="_blank" xlink:show="new"><text:span text:style-name="T120">100-4506</text:span></text:a>; 2005, Nr.<text:s/><text:a xlink:href="https://www.e-tar.lt/portal/lt/legalAct/TAR.D8E642B1F7F6" office:target-frame-name="_blank" xlink:show="new"><text:span text:style-name="T121">76-2784</text:span></text:a>), iš jų 11 rūšių peri. Teritorijoje migracijų metu apsemtose<text:s/><text:soft-page-break/>pievose reguliariai stebimi globaliai nykstantys jūriniai ereliai<text:s/><text:span text:style-name="T122">(</text:span><text:span text:style-name="T123">Halliaeetus albicilla</text:span><text:span text:style-name="T124">),</text:span><text:span text:style-name="T125"><text:s/></text:span>kai kurie žąsiniai paukščiai: gulbės giesmininkės<text:s/><text:span text:style-name="T126">(</text:span><text:span text:style-name="T127">Cygnus cygnus</text:span><text:span text:style-name="T128">)<text:s/></text:span>(iki 300 individų); baltakaktės žąsys<text:s/><text:span text:style-name="T129">(</text:span><text:span text:style-name="T130">Anser albifrons</text:span><text:span text:style-name="T131">)<text:s/></text:span>(iki 10000<text:s/>paukščių) ir želmeninės žąsys<text:s/><text:span text:style-name="T132">(</text:span><text:span text:style-name="T133">Anser fabalis</text:span><text:span text:style-name="T134">)<text:s/></text:span>(iki 800 paukščių).</text:p>
      <text:p text:style-name="P135">Ežerų užpelkėjimas, pievų užaugimas medžiais ir krūmais kelia grėsmę ir blogina čia perinčių ir migracijų metu apsistojančių paukščių buveinių sąlygas. Esama padėtis Senrusnės ežere dar tenkina daugumos čia sutinkamų nykstančių ir retų paukščių rūšių poreikius. Tačiau tankūs karklynai abiejuose ežero galuose ir jo atšakose mažina buveinių, tinkamų perėti saugomoms paukščių rūšims (šaukštasnapėms antims, juodosioms žuvėdroms, mažiesiems kirams, švygždoms), plotą. Karklynuose peri pilkosios varnos<text:s/><text:span text:style-name="T136">(</text:span><text:span text:style-name="T137">Corvus corone</text:span><text:span text:style-name="T138">)<text:s/></text:span>ir šarkos<text:s/><text:span text:style-name="T139">(</text:span><text:span text:style-name="T140">Pica pica</text:span><text:span text:style-name="T141">)</text:span><text:span text:style-name="T142"><text:s/>–<text:s/></text:span>pagrindiniai vandens ir pelkių paukščių lizdų naikintojai. Sennemunės ežerą supančiose pievose vietomis yra per daug karklų krūmų, kurie mažina pievų paukščiams<text:s/>reikalingą atvirą erdvę, pritraukia pilkąsias varnas ir šarkas.</text:p>
      <text:p text:style-name="P143">Prie Senrusnės ežero pernelyg intensyviai ganoma aptveriant daug galvijų nedidelėse teritorijose arti vandens. Gyvulių mėšlas ir srutos patenka į vandenį, teršia ežerą ir skatina jo eutrofikaciją. Intensyvus ankstyvas nuganymas ir šienavimas yra pagrindinės grėsmės griežlėms ir kitiems pievų paukščiams.</text:p>
      <text:p text:style-name="P144">Rekreacija nėra intensyvi, nes greta yra patrauklesnė tuo požiūriu Nemuno upė. Ežerai išnuomoti verslinei žūklei. Tinklų statymas – trikdymo faktorius. Plaukiojant valtimis, gali būti sunaikinami, sugriaunami plūduriuojantys žuvėdrų lizdai.</text:p>
      <text:p text:style-name="P145">Senrusnės ir Sennemunės ežerų PAST valstybinė žemės ūkio ir vandens ūkio paskirties žemė sudaro apie 85% teritorijos.</text:p>
      <text:p text:style-name="P146"/>
      <text:p text:style-name="P147"><text:span text:style-name="T148">III</text:span><text:span text:style-name="T149">.<text:s/></text:span><text:span text:style-name="T150">GAMTOTVARKOS PLANO TIKSLAI<text:s/></text:span><text:span text:style-name="T151">IR UŽDAVINIAI</text:span></text:p>
      <text:p text:style-name="P152"/>
      <text:p text:style-name="P153">3. Gamtotvarkos plano tikslas – išlaikyti dabartinę globaliai nykstančios griežlės vietinės populiacijos gausą, užtikrinti perinčių juodųjų žuvėdrų, kitų nykstančių vandens paukščių palankią apsaugos būklę ir išsaugoti migruojančių baltakakčių, kitų žąsų rūšių ir gulbių giesmininkių tarptautinės svarbos sankaupų vietas.</text:p>
      <text:p text:style-name="P154">4. Gamtotvarkos plano tikslui pasiekti numatomi šie uždaviniai:</text:p>
      <text:p text:style-name="P155">4.1. reguliuoti ežerų (visų pirma Senrusnės) užaugimą krūmais ir helofitais (viršvandenine augalija);</text:p>
      <text:p text:style-name="P156">4.2. išsaugoti užliejamų pievų kraštovaizdį (atviras pievas be sumedėjusios augalijos želdinių) ir tinkamai tvarkyti pievas;</text:p>
      <text:p text:style-name="P157">4.3. šviesti vietos gyventojus, teritorijos lankytojus ir visuomenę apie teritorijoje sutinkamų paukščių apsaugos poreikius;</text:p>
      <text:p text:style-name="P158">4.4. sustiprinti aplinkos apsaugą ir gamtos išteklių naudojimą reglamentuojančių įstatymų ir kitų teisės aktų reikalavimų laikymosi kontrolę paukščių pavasarinių migracijų ir veisimosi sezonu;</text:p>
      <text:p text:style-name="P159">4.5. siekti, kad valstybinio Senosios Rusnės ornitologinio draustinio buferinėje apsaugos zonoje nebūtų medžiojami paukščiai.</text:p>
      <text:p text:style-name="P160"/>
      <text:p text:style-name="P161"><text:span text:style-name="T162">IV</text:span><text:span text:style-name="T163">.<text:s/></text:span><text:span text:style-name="T164">GAMTOTVARKOS PLANO PRIEMONIŲ ĮGYVENDINIMO PLANAS</text:span></text:p>
      <text:p text:style-name="P165"/>
      <text:p text:style-name="P166">5. Gamtotvarkos plano priemonių įgyvendinimo plana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Uždavinys</text:p>
          </table:table-cell>
          <table:table-cell table:style-name="TableCell179">
            <text:p text:style-name="P180">Priemonės pavadinimas</text:p>
          </table:table-cell>
          <table:table-cell table:style-name="TableCell181">
            <text:p text:style-name="P182">Atsakingos institucijos</text:p>
          </table:table-cell>
          <table:table-cell table:style-name="TableCell183">
            <text:p text:style-name="P184">Priemonės įvykdymo terminas arba periodiškumas</text:p>
          </table:table-cell>
          <table:table-cell table:style-name="TableCell185">
            <text:p text:style-name="P186"><text:span text:style-name="T187">Priemonių finansavimo ir įgyvendinimo prioritetai</text:span><text:span text:style-name="T188">1</text:span></text:p>
          </table:table-cell>
          <table:table-cell table:style-name="TableCell189">
            <text:p text:style-name="P190">Galimos alternatyvos</text:p>
          </table:table-cell>
          <table:table-cell>
            <text:p text:style-name="P190"/>
          </table:table-cell>
        </table:table-row>
        <table:table-row table:style-name="TableRow191">
          <table:table-cell table:style-name="TableCell192" table:number-rows-spanned="2">
            <text:p text:style-name="P193">1. Reguliuoti ežerų, (visų pirma Senrusnės) užaugimą krūmais ir helofitais<text:s/><text:soft-page-break/>(viršvandenine augalija)</text:p>
          </table:table-cell>
          <table:table-cell table:style-name="TableCell194">
            <text:p text:style-name="P195">1.1. organizuoti karklų krūmų,<text:s/>augančių pakrantėse, iškirtimą (A tvarkymo plotas)</text:p>
          </table:table-cell>
          <table:table-cell table:style-name="TableCell196">
            <text:p text:style-name="P197">Nemuno deltos regioninio parko direkcija</text:p>
          </table:table-cell>
          <table:table-cell table:style-name="TableCell198">
            <text:p text:style-name="P199">2007, 2009, 2011, 2013, 2015 metai</text:p>
          </table:table-cell>
          <table:table-cell table:style-name="TableCell200">
            <text:p text:style-name="P201">I</text:p>
          </table:table-cell>
          <table:table-cell table:style-name="TableCell202">
            <text:p text:style-name="P203"/>
          </table:table-cell>
          <table:table-cell>
            <text:p text:style-name="P203"/>
          </table:table-cell>
        </table:table-row>
        <table:table-row table:style-name="TableRow204">
          <table:covered-table-cell>
            <text:p text:style-name="P205"/>
          </table:covered-table-cell>
          <table:table-cell table:style-name="TableCell206">
            <text:p text:style-name="P207">1.2. organizuoti pirmamečių karklų ir nitrofilinių augalų išrovimą (A tvarkymo plotas)</text:p>
          </table:table-cell>
          <table:table-cell table:style-name="TableCell208">
            <text:p text:style-name="P209">Nemuno deltos regioninio parko direkcija</text:p>
          </table:table-cell>
          <table:table-cell table:style-name="TableCell210">
            <text:p text:style-name="P211">2007–2016 metai</text:p>
          </table:table-cell>
          <table:table-cell table:style-name="TableCell212">
            <text:p text:style-name="P213">II</text:p>
          </table:table-cell>
          <table:table-cell table:style-name="TableCell214">
            <text:p text:style-name="P215"/>
          </table:table-cell>
          <table:table-cell>
            <text:p text:style-name="P215"/>
          </table:table-cell>
        </table:table-row>
        <text:soft-page-break/>
        <table:table-row table:style-name="TableRow216">
          <table:table-cell table:style-name="TableCell217" table:number-rows-spanned="4">
            <text:p text:style-name="P218">2. Išsaugoti užliejamų pievų kraštovaizdį (atviras pievas be sumedėjusios augalijos želdinių) ir tinkamai tvarkyti pievas</text:p>
          </table:table-cell>
          <table:table-cell table:style-name="TableCell219">
            <text:p text:style-name="P220">2.1. organizuoti pievose augančių krūmų ir medžių iškirtimą (B tvarkymo plotas)</text:p>
          </table:table-cell>
          <table:table-cell table:style-name="TableCell221">
            <text:p text:style-name="P222">Nemuno deltos regioninio<text:s/>parko direkcija</text:p>
          </table:table-cell>
          <table:table-cell table:style-name="TableCell223">
            <text:p text:style-name="P224">2007–2016 metai</text:p>
          </table:table-cell>
          <table:table-cell table:style-name="TableCell225">
            <text:p text:style-name="P226">II</text:p>
          </table:table-cell>
          <table:table-cell table:style-name="TableCell227">
            <text:p text:style-name="P228"><text:span text:style-name="T229">Konsultuoti ūkininkus, kad jie nuosavoje arba išsinuomotoje žemėje pievas tvarkytų pagal KPP AAP</text:span><text:span text:style-name="T230">2<text:s/></text:span><text:span text:style-name="T231">Kraštovaizdžio tvarkymo programą</text:span></text:p>
          </table:table-cell>
          <table:table-cell>
            <text:p text:style-name="P228"/>
          </table:table-cell>
        </table:table-row>
        <table:table-row table:style-name="TableRow232">
          <table:covered-table-cell>
            <text:p text:style-name="P233"/>
          </table:covered-table-cell>
          <table:table-cell table:style-name="TableCell234">
            <text:p text:style-name="P235">2.2. inventorizuoti teritorijos natūralias užliejamas pievas ir parengti jų kartografinę<text:s/>medžiagą</text:p>
          </table:table-cell>
          <table:table-cell table:style-name="TableCell236">
            <text:p text:style-name="P237">Nemuno deltos regioninio parko direkcija</text:p>
          </table:table-cell>
          <table:table-cell table:style-name="TableCell238">
            <text:p text:style-name="P239">2007–2008 metai</text:p>
          </table:table-cell>
          <table:table-cell table:style-name="TableCell240">
            <text:p text:style-name="P241">II</text:p>
          </table:table-cell>
          <table:table-cell table:style-name="TableCell242">
            <text:p text:style-name="P243"/>
          </table:table-cell>
          <table:table-cell>
            <text:p text:style-name="P243"/>
          </table:table-cell>
        </table:table-row>
        <table:table-row table:style-name="TableRow244">
          <table:covered-table-cell>
            <text:p text:style-name="P245"/>
          </table:covered-table-cell>
          <table:table-cell table:style-name="TableCell246">
            <text:p text:style-name="P247">2.3. organizuoti natūralių pievų inventorizacijos duomenų perdavimą Tauragės apskrities viršininko administracijai, kad atkuriant nuosavybės teises į žemę, parduodant ar išnuomojant<text:s/>valstybinę žemę, dokumentuose būtų numatyti specialūs žemės naudojimo apribojimai, skirti pievoms išsaugoti ir gerai jų būklei užtikrinti</text:p>
          </table:table-cell>
          <table:table-cell table:style-name="TableCell248">
            <text:p text:style-name="P249">Nemuno deltos regioninio parko direkcija, Valstybinė saugomų teritorijų tarnyba prie Aplinkos ministerijos</text:p>
          </table:table-cell>
          <table:table-cell table:style-name="TableCell250">
            <text:p text:style-name="P251">2008 metai</text:p>
          </table:table-cell>
          <table:table-cell table:style-name="TableCell252">
            <text:p text:style-name="P253">II</text:p>
          </table:table-cell>
          <table:table-cell table:style-name="TableCell254">
            <text:p text:style-name="P255"/>
          </table:table-cell>
          <table:table-cell>
            <text:p text:style-name="P255"/>
          </table:table-cell>
        </table:table-row>
        <table:table-row table:style-name="TableRow256">
          <table:covered-table-cell>
            <text:p text:style-name="P257"/>
          </table:covered-table-cell>
          <table:table-cell table:style-name="TableCell258">
            <text:p text:style-name="P259">2.4. informuoti ūkininkus apie galimybes gauti paramą pievoms tvarkyti pagal KPP AAP Kraštovaizdžio tvarkymo programos reikalavimus. Padėti ūkininkams parengti būtinus dalyvavimo programoje dokumentus</text:p>
          </table:table-cell>
          <table:table-cell table:style-name="TableCell260">
            <text:p text:style-name="P261">Nemuno deltos regioninio parko direkcija</text:p>
          </table:table-cell>
          <table:table-cell table:style-name="TableCell262">
            <text:p text:style-name="P263">2007–2013 metai</text:p>
          </table:table-cell>
          <table:table-cell table:style-name="TableCell264">
            <text:p text:style-name="P265">I</text:p>
          </table:table-cell>
          <table:table-cell table:style-name="TableCell266">
            <text:p text:style-name="P267">Jeigu ūkininkai neaktyviai dalyvaus KPP AAP, pateikti Valstybinei saugomų teritorijų tarnybai prie Aplinkos ministerijos pasiūlymus dėl draustinio tvarkymo plano parengimo, nustatant saugomų paukščių rūšių apsaugai palankų teritorijos apsaugos ir<text:s/>naudojimo reglamentą</text:p>
          </table:table-cell>
          <table:table-cell>
            <text:p text:style-name="P267"/>
          </table:table-cell>
        </table:table-row>
        <table:table-row table:style-name="TableRow268">
          <table:table-cell table:style-name="TableCell269" table:number-rows-spanned="4">
            <text:p text:style-name="P270">3. Šviesti vietos gyventojus, teritorijos lankytojus ir visuomenę apie teritorijoje sutinkamų paukščių apsaugos poreikius</text:p>
          </table:table-cell>
          <table:table-cell table:style-name="TableCell271">
            <text:p text:style-name="P272">3.1. įrengti 3 informacinius stendus apie teritorijos vertybes ir jų apsaugos poreikius prie abiejų ežerų ir kelyje Pagėgiai-Šilutė</text:p>
          </table:table-cell>
          <table:table-cell table:style-name="TableCell273">
            <text:p text:style-name="P274">Nemuno deltos regioninio parko direkcija</text:p>
          </table:table-cell>
          <table:table-cell table:style-name="TableCell275">
            <text:p text:style-name="P276">2007–2008 metai</text:p>
          </table:table-cell>
          <table:table-cell table:style-name="TableCell277">
            <text:p text:style-name="P278">III</text:p>
          </table:table-cell>
          <table:table-cell table:style-name="TableCell279">
            <text:p text:style-name="P280"/>
          </table:table-cell>
          <table:table-cell>
            <text:p text:style-name="P280"/>
          </table:table-cell>
        </table:table-row>
        <table:table-row table:style-name="TableRow281">
          <table:covered-table-cell>
            <text:p text:style-name="P282"/>
          </table:covered-table-cell>
          <table:table-cell table:style-name="TableCell283">
            <text:p text:style-name="P284">3.2. suorganizuoti 3 susitikimus su Stoniškių seniūnijos gyventojais, informuoti juos apie teritorijos apsaugos būtinybę ir reikalavimus</text:p>
          </table:table-cell>
          <table:table-cell table:style-name="TableCell285">
            <text:p text:style-name="P286">Nemuno deltos regioninio parko<text:s/>direkcija</text:p>
          </table:table-cell>
          <table:table-cell table:style-name="TableCell287">
            <text:p text:style-name="P288">2007–2009 metai</text:p>
          </table:table-cell>
          <table:table-cell table:style-name="TableCell289">
            <text:p text:style-name="P290">II</text:p>
          </table: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3.3. parengti nors 1 straipsnį kasmet regioninei spaudai ir 1 straipsnį kas treji metai šalies masinės informacijos leidiniams apie saugomos teritorijos svarbą ir vertybes</text:p>
          </table:table-cell>
          <table:table-cell table:style-name="TableCell297">
            <text:p text:style-name="P298">Nemuno deltos regioninio parko direkcija</text:p>
          </table:table-cell>
          <table:table-cell table:style-name="TableCell299">
            <text:p text:style-name="P300">2007–2016<text:s/>metai</text:p>
          </table:table-cell>
          <table:table-cell table:style-name="TableCell301">
            <text:p text:style-name="P302">II</text:p>
          </table: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ext:p text:style-name="P308">3.4. išleisti lankstinuką apie Senrusnės ir Sennemunės ežerų PAST (1000 egzempliorių tiražu)</text:p>
          </table:table-cell>
          <table:table-cell table:style-name="TableCell309">
            <text:p text:style-name="P310">Nemuno deltos regioninio parko direkcija</text:p>
          </table:table-cell>
          <table:table-cell table:style-name="TableCell311">
            <text:p text:style-name="P312">2007 metai</text:p>
          </table:table-cell>
          <table:table-cell table:style-name="TableCell313">
            <text:p text:style-name="P314">III</text:p>
          </table:table-cell>
          <table:table-cell table:style-name="TableCell315" table:number-columns-spanned="2">
            <text:p text:style-name="P316"/>
          </table:table-cell>
          <table:covered-table-cell/>
        </table:table-row>
        <table:table-row table:style-name="TableRow317">
          <table:table-cell table:style-name="TableCell318">
            <text:p text:style-name="P319">4. Sustiprinti aplinkos apsaugą ir gamtos išteklių naudojimą reglamentuojančių įstatymų ir<text:s/>kitų teisės aktų reikalavimų laikymosi kontrolę paukščių pavasarinių migracijų ir veisimosi sezonu</text:p>
          </table:table-cell>
          <table:table-cell table:style-name="TableCell320">
            <text:p text:style-name="P321">4.1. įtraukti teritoriją į kontrolės programą ar kontroliuojamų objektų sąrašą ir reguliariai nuo kovo 1 d. iki birželio 30 d. tikrinti pagal sudarytą planą</text:p>
          </table:table-cell>
          <table:table-cell table:style-name="TableCell322">
            <text:p text:style-name="P323">Nemuno deltos regioninio parko direkcija, Klaipėdos regiono aplinkos apsaugos departamentas</text:p>
          </table:table-cell>
          <table:table-cell table:style-name="TableCell324">
            <text:p text:style-name="P325">2007–2016 metai</text:p>
          </table:table-cell>
          <table:table-cell table:style-name="TableCell326">
            <text:p text:style-name="P327">II</text:p>
          </table:table-cell>
          <table:table-cell table:style-name="TableCell328" table:number-columns-spanned="2">
            <text:p text:style-name="P329"/>
          </table:table-cell>
          <table:covered-table-cell/>
        </table:table-row>
        <table:table-row table:style-name="TableRow330">
          <table:table-cell table:style-name="TableCell331">
            <text:p text:style-name="P332">5. Siekti, kad valstybinio Senosios Rusnės ornitologinio draustinio buferinėje apsaugos zonoje nebūtų medžiojami paukščiai</text:p>
          </table:table-cell>
          <table:table-cell table:style-name="TableCell333">
            <text:p text:style-name="P334">5.1. patikslinti<text:s/>leidimo naudoti medžiojamųjų gyvūnų išteklius medžioklės ploto vienete sąlygas, uždraudžiant paukščių medžioklę draustinio buferinėje apsaugos zonoje (išskyrus teisės aktų nustatyta tvarka vykdomą varninių paukščių gausos reguliavimą)</text:p>
          </table:table-cell>
          <table:table-cell table:style-name="TableCell335">
            <text:p text:style-name="P336">Klaipėdos regiono aplinkos apsaugos departamentas</text:p>
          </table:table-cell>
          <table:table-cell table:style-name="TableCell337">
            <text:p text:style-name="P338">2007–2016 metai</text:p>
          </table:table-cell>
          <table:table-cell table:style-name="TableCell339">
            <text:p text:style-name="P340">II</text:p>
          </table:table-cell>
          <table:table-cell table:style-name="TableCell341" table:number-columns-spanned="2">
            <text:p text:style-name="P342"/>
          </table:table-cell>
          <table:covered-table-cell/>
        </table:table-row>
      </table:table>
      <text:p text:style-name="P343"><text:span text:style-name="T344">1</text:span><text:s/>Priemonių svarba: I – labai svarbios; II – svarbios; III – mažiau svarbios.</text:p>
      <text:p text:style-name="P345"><text:span text:style-name="T346">2</text:span><text:s/>KPP AAP – Kaimo plėtros plano Agrarinės aplinkosaugos priemonė.</text:p>
      <text:p text:style-name="P347"/>
      <text:p text:style-name="P348"><text:span text:style-name="T349">V</text:span><text:span text:style-name="T350">.<text:s/></text:span><text:span text:style-name="T351">GAMTOTVARKOS PLANO PRIEMONES ĮGYVENDINANTYS ASMENYS<text:s/></text:span><text:span text:style-name="T352">IR JŲ FUNKCIJOS</text:span></text:p>
      <text:p text:style-name="P353"/>
      <text:p text:style-name="P354">6. Gamtotvarkos plano priemonių įgyvendinimą organizuoja Nemuno deltos regioninio parko direkcija. Ji atsakinga už Senrusnės ir Sennemunės ežerų PAST palankios apsaugos būklės užtikrinimą ir saugomų gamtos vertybių priežiūrą. Klaipėdos<text:s/>regiono aplinkos apsaugos departamentas atsakingas už teritorijos apsaugos režimo užtikrinimą, gamtos išteklių naudojimo kontrolę.</text:p>
      <text:p text:style-name="P355"/>
      <text:p text:style-name="P356"><text:span text:style-name="T357">VI</text:span><text:span text:style-name="T358">.<text:s/></text:span><text:span text:style-name="T359">LĖŠŲ POREIKIS GAMTOTVARKOS PLANO PRIEMONĖMS ĮGYVENDINTI</text:span></text:p>
      <text:p text:style-name="P360"/>
      <text:p text:style-name="P361">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 ūkio fondo kaimo plėtrai lėšos, taip pat teisės aktų nustatyta tvarka gautos kitos lėšos.</text:p>
      <text:p text:style-name="P362"/>
      <text:p text:style-name="P363"><text:span text:style-name="T364">VII</text:span><text:span text:style-name="T365">.<text:s/></text:span><text:span text:style-name="T366">GAMTOTVARKOS PLANO TIKSLINIMO IR STEBĖSENOS (MONITORINGO) TVARKA</text:span></text:p>
      <text:p text:style-name="P367"/>
      <text:p text:style-name="P368">8. Gamtotvarkos planas turi būti peržiūrimas įvertinant, ar numatytos priemonės duoda laukiamą poveikį siekiant nustatyto Gamtotvarkos plano tikslo. Jei peržiūros metu nustatoma, kad įgyvendinami veiksmai neduoda reikiamų rezultatų, turi būti siūloma tikslinti Gamtotvarkos plane numatytas priemones.</text:p>
      <text:p text:style-name="P369">9. Gamtotvarkos plano įgyvendinimo ir gamtotvarkos priemonių efektyvumo vertinimui naudojami šie kriterijai, leidžiantys pagrįstai spręsti apie saugomų vertybių pokyčius ir priežastis:</text:p>
      <text:p text:style-name="P370">9.1. perinčių griežlių, juodųjų žuvėdrų ir migruojančių gulbių giesmininkių, baltakakčių žąsų gausumo sankaupose pokyčiai (perinčių saugomų tilvikinių ir antinių paukščių vietinių populiacijų gausa nenaudojama kaip indikatorius gamtotvarkos priemonių efektyvumui vertinti);</text:p>
      <text:p text:style-name="P371">9.2. sumedėjusios augalijos plotų pokyčiai ežerų pakrantėse;</text:p>
      <text:p text:style-name="P372">9.3. sumedėjusios augalijos išplitimas pievose, pievų pavertimo ariama žeme tendencijos;</text:p>
      <text:p text:style-name="P373">9.4. kita neigiama žmogaus veikla, jos intensyvumas.</text:p>
      <text:p text:style-name="P374">10. Perinčių griežlių, juodųjų žuvėdrų, migruojančių baltakakčių žąsų ir gulbių giesmininkių sankaupų stebėsena vykdoma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375">19-608</text:span></text:a>). Teritorijoje<text:s/>apskaitos vykdomos laikantis individualaus stebėsenos plano ir atitinkamų rūšių monitoringo metodinių reikalavimų.</text:p>
      <text:p text:style-name="P376">11. Griežlių ir migruojančių baltakakčių žąsų, gulbių giesmininkių laikino apsistojimo buveinės – užliejamos pievos – yra palyginti greitai kintančios ir jautrios įvairiems poveikiams, todėl Gamtotvarkos planas turėtų būti peržiūrimas po trejų metų, o vėliau – kas penkerius metus, parengiant peržiūros ataskaitą.</text:p>
      <text:p text:style-name="P377">12. Už Gamtotvarkos plano peržiūrą atsakinga Nemuno deltos regioninio parko<text:s/>direkcija. Jeigu iki atliekamos Gamtotvarkos plano peržiūros mokslo institucijų specialistai vertino saugomų rūšių ir jų buveinių būklę ir pateikė vertinimo rezultatus ar buvo gauti kitų suinteresuotų asmenų ir institucijų vertinimai ir pastabos, šią informaciją Nemuno deltos regioninio parko direkcija turi panaudoti atlikdama vertinimą.</text:p>
      <text:p text:style-name="P378">13. Atliekant Gamtotvarkos plano peržiūrą, įvertinama:</text:p>
      <text:p text:style-name="P379">13.1. Gamtotvarkos plano uždavinių įgyvendinimas. Jei uždaviniai neįgyvendinami, nurodomos pagrįstos<text:s/>priežastys;</text:p>
      <text:p text:style-name="P380">13.2. iškeltų uždavinių atitiktis esamai situacijai;</text:p>
      <text:p text:style-name="P381">13.3. Gamtotvarkos plano priemonių finansavimas;</text:p>
      <text:p text:style-name="P382">13.4. perinčių griežlių ir juodųjų žuvėdrų populiacijų bei migruojančių gulbių, žąsų sankaupų gausa ir pasiskirstymas teritorijoje;</text:p>
      <text:p text:style-name="P383">13.5. pasiekti tvarkymo rezultatai (nurodyti, kiek ūkininkų dalyvauja KPP AAP programose ir koks jų naudojamos žemės plotas);</text:p>
      <text:p text:style-name="P384">13.6. suinteresuotų asmenų indėlis, derybose ir susitikimuose pasiekti susitarimai;</text:p>
      <text:p text:style-name="P385">13.7. reikalingi Gamtotvarkos<text:s/>plano priemonių patikslinimai.</text:p>
      <text:p text:style-name="P3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17T03:16:00Z</meta:creation-date>
    <dc:date>2015-09-17T03:16:00Z</dc:date>
    <meta:template xlink:href="Normal" xlink:type="simple"/>
    <meta:editing-cycles>2</meta:editing-cycles>
    <meta:editing-duration>PT0S</meta:editing-duration>
    <meta:document-statistic meta:page-count="6" meta:paragraph-count="159" meta:word-count="1971" meta:character-count="15755" meta:row-count="580" meta:non-whitespace-character-count="13943"/>
  </office:meta>
</office:document-meta>
</file>