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GARANTIJŲ TAIKYMO MUITINĖJE TVARKOS DALINIO PAKEITIMO</text:p>
      <text:p text:style-name="P11"/>
      <text:p text:style-name="P12">1997 m. rugsėjo 5 d. Nr. 305</text:p>
      <text:p text:style-name="P13">Vilnius</text:p>
      <text:p text:style-name="P14"/>
      <text:p text:style-name="P15"/>
      <text:p text:style-name="P16"><text:span text:style-name="T17">Vadovaudamasis Lietuvos Respublikos Vyriausybės 1997 m. liepos 31 d. nutarimu Nr. 847 „Dėl neapmuitinamų parduotuvių steigimo sąlygų“ (Žin., 1997, Nr.<text:s/></text:span><text:a xlink:href="https://www.e-tar.lt/portal/lt/legalAct/TAR.D09A99F8C755" office:target-frame-name="_blank" xlink:show="new"><text:span text:style-name="T18">73-1876</text:span></text:a><text:span text:style-name="T19">),</text:span></text:p>
      <text:p text:style-name="P20"><text:span text:style-name="T21">ĮSAKAU:</text:span></text:p>
      <text:p text:style-name="P22"><text:span text:style-name="T23">1</text:span><text:span text:style-name="T24">. Iš dalies pakeisti Muitinės departamento 1996 m. rugpjūčio 19 d. įsakymu Nr. 407 patvirtintos Garantijų taikymo muitinėje tvarkos (Žin., 1996, Nr.<text:s/></text:span><text:a xlink:href="https://www.e-tar.lt/portal/lt/legalAct/TAR.04325931ECFD" office:target-frame-name="_blank" xlink:show="new"><text:span text:style-name="T25">79-1909</text:span></text:a><text:span text:style-name="T26">) 19 punktą ir jį išdėstyti taip:</text:span></text:p>
      <text:p text:style-name="P27"><text:span text:style-name="T28">„</text:span><text:span text:style-name="T29">19</text:span><text:span text:style-name="T30">. Muitinės departamente patvirtintą ilgalaikį laidavimo dokumentą ūkio subjektas pateikia teritorinei muitinei, kurios veiklos zonoje jis įregistruotas, o gavęs leidimą steigti neapmuitinamą parduotuvę – teritorinei muitinei, kurios veiklos zonoje įsteigta parduotuvė.</text:span></text:p>
      <text:p text:style-name="P31"><text:span text:style-name="T32">Patvirtintas ilgalaikis laidavimo dokumentas, užtikrinantis, kad įsipareigojimai, susiję su prekėms taikoma muitinio sandėliavimo procedūra arba laikinuoju prekių saugojimu importo ir eksporto terminale, bus įvykdyti, pateikiamas Muitinės departamento Muitinių darbo organizavimo skyriui ir saugomas kartu su muitinės sandėlio, importo ir eksporto terminalo steigimo dokumentais.“</text:span></text:p>
      <text:p text:style-name="P33"><text:span text:style-name="T34">2</text:span><text:span text:style-name="T35">. Nustatyti, kad užregistravus teritorinėje muitinėje ilgalaikį laidavimo dokumentą, užtikrinantį įsipareigojimų, susijusių su prekėmis, esančiomis neapmuitinamoje parduotuvėje, įvykdymą, garantijos įskaitos lapas nepildomas.</text:span></text:p>
      <text:p text:style-name="P36"><text:span text:style-name="T37">3</text:span><text:span text:style-name="T38">. Pavesti įsakymo vykdymo kontrolę Muitinės departamento direktoriaus pavaduotojui R. Šatkauskui ir teritorinių muitinių viršininkams.</text:span></text:p>
      <text:p text:style-name="P39"/>
      <text:p text:style-name="P40"/>
      <text:p text:style-name="P41"/>
      <text:p text:style-name="P42">DIREKTORIUS<text:tab/>A. BUD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1:54:00Z</meta:creation-date>
    <dc:date>2016-11-15T11:54:00Z</dc:date>
    <meta:template xlink:href="Normal.dotm" xlink:type="simple"/>
    <meta:editing-cycles>2</meta:editing-cycles>
    <meta:editing-duration>PT0S</meta:editing-duration>
    <meta:document-statistic meta:page-count="1" meta:paragraph-count="27" meta:word-count="223" meta:character-count="1756" meta:row-count="53" meta:non-whitespace-character-count="1560"/>
  </office:meta>
</office:document-meta>
</file>