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0.4923in"/>
      <style:text-properties fo:text-transform="uppercase" fo:color="#000000" style:font-size-complex="11pt" style:language-asian="lt" style:country-asian="LT"/>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break-before="pag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style="italic" style:font-style-asian="italic" style:font-style-complex="italic"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font-style-complex="italic"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style="italic" style:font-style-asian="italic" style:font-style-complex="italic"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font-style-complex="italic"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font-style-complex="italic"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font-style-complex="italic"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font-style-complex="italic"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font-style-complex="italic"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tyle-complex="italic"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font-style-complex="italic"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style:font-style-complex="italic"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font-style-complex="italic"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font-style-complex="italic"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font-style-complex="italic"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tyle-complex="italic"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font-style-complex="italic"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font-size-complex="4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6" style:parent-style-name="Normal" style:family="paragraph">
      <style:paragraph-properties fo:text-align="justify" fo:text-indent="0.4923in"/>
      <style:text-properties fo:color="#000000" style:font-size-complex="4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style="italic" style:font-style-asian="italic" style:font-style-complex="italic"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font-style="italic" style:font-style-asian="italic" style:font-style-complex="italic"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9" style:parent-style-name="Normal" style:family="paragraph">
      <style:paragraph-properties fo:text-align="justify" fo:text-indent="0.4923in"/>
      <style:text-properties fo:color="#000000" style:font-size-complex="4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fo:text-align="justify" fo:text-indent="0.4923in"/>
      <style:text-properties fo:color="#000000" style:font-size-complex="4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font-style="italic" style:font-style-asian="italic" style:font-style-complex="italic" fo:color="#000000" style:font-size-complex="11pt" style:language-asian="lt" style:country-asian="LT"/>
    </style:style>
    <style:style style:name="T454" style:parent-style-name="DefaultParagraphFont" style:family="text">
      <style:text-properties style:font-style-complex="italic" fo:color="#000000" style:font-size-complex="11pt" style:language-asian="lt" style:country-asian="LT"/>
    </style:style>
    <style:style style:name="T455" style:parent-style-name="DefaultParagraphFont" style:family="text">
      <style:text-properties fo:font-style="italic" style:font-style-asian="italic" style:font-style-complex="italic"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font-style="italic" style:font-style-asian="italic" style:font-style-complex="italic"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8" style:parent-style-name="Normal" style:family="paragraph">
      <style:paragraph-properties fo:text-align="justify" fo:text-indent="0.4923in"/>
      <style:text-properties fo:color="#000000" style:font-size-complex="4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6" style:parent-style-name="Normal" style:family="paragraph">
      <style:paragraph-properties fo:text-align="justify" fo:text-indent="0.4923in"/>
      <style:text-properties fo:color="#000000" style:font-size-complex="4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3" style:parent-style-name="Normal" style:family="paragraph">
      <style:paragraph-properties fo:text-align="justify" fo:text-indent="0.4923in"/>
      <style:text-properties fo:color="#000000" style:font-size-complex="4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2" style:parent-style-name="Normal" style:family="paragraph">
      <style:paragraph-properties fo:text-align="justify" fo:text-indent="0.4923in"/>
      <style:text-properties fo:color="#000000" style:font-size-complex="4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9" style:parent-style-name="Normal" style:family="paragraph">
      <style:paragraph-properties fo:text-align="justify" fo:text-indent="0.4923in"/>
      <style:text-properties fo:color="#000000" style:font-size-complex="4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8" style:parent-style-name="Normal" style:family="paragraph">
      <style:paragraph-properties fo:text-align="justify" fo:text-indent="0.4923in"/>
      <style:text-properties fo:color="#000000" style:font-size-complex="4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9" style:parent-style-name="Normal" style:family="paragraph">
      <style:paragraph-properties fo:text-align="justify" fo:text-indent="0.4923in"/>
      <style:text-properties fo:color="#000000" style:font-size-complex="4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4" style:parent-style-name="Normal" style:family="paragraph">
      <style:paragraph-properties fo:text-align="justify" fo:text-indent="0.4923in"/>
      <style:text-properties fo:color="#000000" style:font-size-complex="4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font-style="italic" style:font-style-asian="italic" style:font-style-complex="italic"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7" style:parent-style-name="Normal" style:family="paragraph">
      <style:paragraph-properties fo:text-align="justify" fo:text-indent="0.4923in"/>
      <style:text-properties fo:color="#000000" style:font-size-complex="4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8" style:parent-style-name="Normal" style:family="paragraph">
      <style:paragraph-properties fo:text-align="justify" fo:text-indent="0.4923in"/>
      <style:text-properties fo:color="#000000" style:font-size-complex="4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7" style:parent-style-name="Normal" style:family="paragraph">
      <style:paragraph-properties fo:text-align="justify" fo:text-indent="0.4923in"/>
      <style:text-properties fo:color="#000000" style:font-size-complex="4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4" style:parent-style-name="Normal" style:family="paragraph">
      <style:paragraph-properties fo:text-align="justify" fo:text-indent="0.4923in"/>
      <style:text-properties fo:color="#000000" style:font-size-complex="4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1" style:parent-style-name="Normal" style:family="paragraph">
      <style:paragraph-properties fo:text-align="justify" fo:text-indent="0.4923in"/>
      <style:text-properties fo:color="#000000" style:font-size-complex="4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ASMENS DOKUMENTŲ IŠRAŠYMO CENTRO PRIE VIDAUS REIKALŲ MINISTERIJOS DIREKTORIAUS</text:span></text:p>
      <text:p text:style-name="P12"/>
      <text:p text:style-name="P13">Į S A K Y M A S</text:p>
      <text:p text:style-name="P14">DĖL PRAŠYMŲ ASMENS DOKUMENTAMS IŠDUOTI, PAKEISTI, ĮFORMINTI REGISTRAVIMO, UŽSAKYMŲ ASMENS DOKUMENTAMS IŠRAŠYTI FORMAVIMO IR DUOMENŲ APIE ASMENS DOKUMENTŲ GALIOJIMĄ TVARKYMO INSTRUKCIJOS PATVIRTINIMO IR ASMENS DOKUMENTŲ IŠRAŠYMO CENTRO PRIE VIDAUS REIKALŲ MINISTERIJOS DIREKTORIAUS 2003 M. VASARIO 28 D. ĮSAKYMO NR. 35-1-12 „DĖL PRAŠYMŲ ASMENS DOKUMENTAMS IŠDUOTI, PAKEISTI, ĮFORMINTI REGISTRAVIMO, UŽSAKYMŲ ASMENS DOKUMENTAMS IŠRAŠYTI FORMAVIMO IR DUOMENŲ APIE ASMENS DOKUMENTŲ GALIOJIMĄ TVARKYMO INSTRUKCIJOS PATVIRTINIMO“ PRIPAŽINIMO NETEKUSIU GALIOS</text:p>
      <text:p text:style-name="P15"/>
      <text:p text:style-name="P16">2005 m. birželio 27 d. Nr. 1-12</text:p>
      <text:p text:style-name="P17">Vilnius</text:p>
      <text:p text:style-name="P18"/>
      <text:p text:style-name="P19"><text:span text:style-name="T20">Vadovaudamasis Lietuvos Respublikos vidaus</text:span><text:span text:style-name="T21"><text:s/>reikalų ministro 2003 m. vasario 12 d. įsakymo Nr. 1V-52 „Dėl Prašymų asmens dokumentams išduoti, pakeisti, įforminti registravimo, užsakymų asmens dokumentams išrašyti formavimo ir duomenų apie asmens dokumentų galiojimą tvarkymo instrukcijos“ 1 punktu:</text:span></text:p>
      <text:p text:style-name="P22"><text:span text:style-name="T23">1</text:span><text:span text:style-name="T24">.Tvirtinu</text:span><text:span text:style-name="T25"><text:s/>Prašymų asmens dokumentams išduoti, pakeisti, įforminti registravimo, užsakymų asmens dokumentams išrašyti formavimo ir duomenų apie asmens dokumentų galiojimą tvarkymo instrukciją (pridedama).</text:span></text:p>
      <text:p text:style-name="P26"><text:span text:style-name="T27">2</text:span><text:span text:style-name="T28">.<text:s/></text:span><text:span text:style-name="T29">Pripažįstu</text:span><text:span text:style-name="T30"><text:s/>netekusiu galios Asmens dokum</text:span><text:span text:style-name="T31">entų išrašymo centro prie Vidaus reikalų ministerijos direktoriaus 2003 m. vasario 28 d. įsakymą Nr. 35-1-12 „Dėl Prašymų asmens dokumentams išduoti, pakeisti, įforminti registravimo, užsakymų asmens dokumentams išrašyti formavimo ir duomenų apie asmens do</text:span><text:span text:style-name="T32">kumentų galiojimą tvarkymo instrukcijos patvirtinimo“.</text:span></text:p>
      <text:p text:style-name="P33"><text:span text:style-name="T34">3</text:span><text:span text:style-name="T35">.<text:s/></text:span><text:span text:style-name="T36">Nustata</text:span><text:span text:style-name="T37">u, kad šis įsakymas ir įsakymu patvirtinta instrukcija, išskyrus priedus, skelbiami leidinyje „Valstybės žinios“.</text:span></text:p>
      <text:p text:style-name="P38"/>
      <text:p text:style-name="P39"/>
      <text:p text:style-name="P40"><text:span text:style-name="T41">DIREKTORIUS</text:span><text:span text:style-name="T42"><text:tab/>RAMŪNAS ŽIČKIS</text:span></text:p>
      <text:p text:style-name="P43"><text:span text:style-name="T44">______________</text:span></text:p>
      <text:soft-page-break/>
      <text:p text:style-name="P45"><text:span text:style-name="T46">PATVIRTINTA</text:span></text:p>
      <text:p text:style-name="P47"><text:span text:style-name="T48">Asmens dokumentų išrašymo centro prie<text:s/></text:span></text:p>
      <text:p text:style-name="P49"><text:span text:style-name="T50">Vidaus reikalų ministerijos direktoriaus</text:span></text:p>
      <text:p text:style-name="P51"><text:span text:style-name="T52">2005 m. birželio 27 d. įsakymu Nr. 1-12<text:s/></text:span></text:p>
      <text:p text:style-name="P53"/>
      <text:p text:style-name="P54"><text:span text:style-name="T55">PRAŠYMŲ ASMENS DOKUMENTAMS IŠDUOTI, PAKEISTI, ĮFORMINTI REGISTRAVIMO, UŽSAKYMŲ ASMENS DOKUMENTAMS IŠRAŠYTI FORMAVIMO IR DUOMENŲ APIE<text:s/></text:span><text:span text:style-name="T56">ASMENS DOKUMENTŲ GALIOJIMĄ TVARKYMO INSTRUKCIJ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ašymų asmens dokumentams išduoti, pakeisti, įforminti registravimo, užsakymų asmens dokumentams išrašyti formavimo ir duomenų apie asmens dokumento galiojimą tvarkymo in</text:span><text:span text:style-name="T66">strukcija (toliau – Instrukcija) reglamentuoja prašymų asmens dokumentams išduoti, pakeisti, įforminti (toliau – išduoti) registravimo asmens dokumentų išrašymo sistemoje, jų koregavimo, užsakymų asmens dokumentams išrašyti formavimo ir jų perdavimo Asmens</text:span><text:span text:style-name="T67"><text:s/>dokumentų išrašymo centrui prie Vidaus reikalų ministerijos (toliau – Asmens dokumentų išrašymo centras), asmens dokumentų išrašymo, išrašytų asmens dokumentų išsiuntimo į tarnybas tvarką, asmens dokumentų apskaitą, saugojimą, duomenų apie asmens dokument</text:span><text:span text:style-name="T68">o galiojimą arba negaliojimą, duomenų apie asmens dokumento galiojimo laiko pratęsimą įvedimą į sistemą bei ataskaitų formavimą.<text:s/></text:span></text:p>
      <text:p text:style-name="P69"><text:span text:style-name="T70">2</text:span><text:span text:style-name="T71">. Ši Instrukcija sudaryta vadovaujantis Asmens duomenų teikimo Lietuvos Respublikos gyventojų registrui ir jų atnaujinimo</text:span><text:span text:style-name="T72"><text:s/>taisyklėmis, patvirtintomis 2002 m. rugsėjo 25 d. Lietuvos Respublikos vidaus reikalų ministro įsakymu Nr. 464 „Dėl asmens duomenų teikimo Lietuvos Respublikos gyventojų registrui ir jų atnaujinimo taisyklių patvirtinimo“, ir teisės aktais, reglamentuojan</text:span><text:span text:style-name="T73">čiais asmens dokumentų išdavimą ir keitimą:</text:span></text:p>
      <text:p text:style-name="P74"><text:span text:style-name="T75">2.1</text:span><text:span text:style-name="T76">. Paso išdavimą – Paso įstatymu (Žin., 2001, Nr.<text:s/></text:span><text:a xlink:href="https://www.e-tar.lt/portal/lt/legalAct/TAR.DFF9865C9935" office:target-frame-name="_blank" xlink:show="new"><text:span text:style-name="T77">99-3524</text:span></text:a><text:span text:style-name="T78">);</text:span></text:p>
      <text:p text:style-name="P79"><text:span text:style-name="T80">2.2</text:span><text:span text:style-name="T81">. Tarnybinio paso išdavimą – Tarnybinio paso įstatymu (Žin., 2</text:span><text:span text:style-name="T82">000, Nr.<text:s/></text:span><text:a xlink:href="https://www.e-tar.lt/portal/lt/legalAct/TAR.A612711C3F71" office:target-frame-name="_blank" xlink:show="new"><text:span text:style-name="T83">7-178</text:span></text:a><text:span text:style-name="T84">; 2003, Nr. 38-1655);</text:span></text:p>
      <text:p text:style-name="P85"><text:span text:style-name="T86">2.3</text:span><text:span text:style-name="T87">. Asmens tapatybės kortelės išdavimą – Asmens tapatybės kortelės įstatymu (Žin., 2001, Nr.<text:s/></text:span><text:a xlink:href="https://www.e-tar.lt/portal/lt/legalAct/TAR.75AEE262F357" office:target-frame-name="_blank" xlink:show="new"><text:span text:style-name="T88">97-3417</text:span></text:a><text:span text:style-name="T89">);</text:span></text:p>
      <text:p text:style-name="P90"><text:span text:style-name="T91">2.4</text:span><text:span text:style-name="T92">. Vairuotojo pažymėjimo išdavimą – Lietuvos Respublikos vidaus reikalų ministro 2002 m. gruodžio 19 d. įsakymu Nr. 588 „Dėl vairuotojo pažymėjimų išdavimo ir keitimo taisyklių patvirtinimo“ (Žin., 2002, Nr.<text:s/></text:span><text:a xlink:href="https://www.e-tar.lt/portal/lt/legalAct/TAR.E23F130C39BC" office:target-frame-name="_blank" xlink:show="new"><text:span text:style-name="T93">125-5674</text:span></text:a><text:span text:style-name="T94">; 2003 Nr. 115-5229);<text:s/></text:span></text:p>
      <text:p text:style-name="P95"><text:span text:style-name="T96">2.5</text:span><text:span text:style-name="T97">. Teisės į Lietuvos Respublikos pilietybės išsaugojimą pažymėjimo išdavimą – Lietuvos Respublikos Vyriausybės 1992 m. kovo 30 d. nutarimu Nr. 198 „Dėl teisės į Lietuvos Respublikos piliety</text:span><text:span text:style-name="T98">bę išsaugojimo patvirtinančių dokumentų išdavimo“ (Žin., 1992, Nr.<text:s/></text:span><text:a xlink:href="https://www.e-tar.lt/portal/lt/legalAct/TAR.C4EAD18DD6A5" office:target-frame-name="_blank" xlink:show="new"><text:span text:style-name="T99">16-448</text:span></text:a><text:span text:style-name="T100">; 2002, Nr.<text:s/></text:span><text:a xlink:href="https://www.e-tar.lt/portal/lt/legalAct/TAR.5F9726E8EC65" office:target-frame-name="_blank" xlink:show="new"><text:span text:style-name="T101">123-5606</text:span></text:a><text:span text:style-name="T102">);</text:span></text:p>
      <text:p text:style-name="P103"><text:span text:style-name="T104">2.6</text:span><text:span text:style-name="T105">. Užsieniečio paso, asmens be pilietybės kelionės dokumento, pabėgėlio kelionės dokumento, leidimo nuolat gyventi Lietuvos Respublikoje, leidimo laikinai gyventi Lietuvos Respublikoje, Europos Bendrijų valstybės narės piliečio leidimo gyventi nuolat (</text:span><text:span text:style-name="T106">toliau – EB leidimas gyventi nuolat), Europos Bendrijų valstybės narės piliečio leidimo gyventi (toliau – EB leidimas gyventi) išdavimą – Lietuvos Respublikos įstatymu „Dėl užsieniečių teisinės padėties“ (Žin., 2004, Nr.<text:s/></text:span><text:a xlink:href="https://www.e-tar.lt/portal/lt/legalAct/TAR.42837E5A79DD" office:target-frame-name="_blank" xlink:show="new"><text:span text:style-name="T107">73-2539</text:span></text:a><text:span text:style-name="T108">) (toliau – įstatymas „Dėl užsieniečių teisinės padėties“);</text:span></text:p>
      <text:p text:style-name="P109"><text:span text:style-name="T110">Visų asmens dokumentų išrašymo sistemoje išrašomų asmens dokumentų rūšių sąrašas ir kodai, kuriais šie dokumentai atpažįstami sistemoje, pateikti</text:span><text:span text:style-name="T111"><text:s/>Instrukcijos 1 priede.</text:span></text:p>
      <text:p text:style-name="P112"><text:span text:style-name="T113">3</text:span><text:span text:style-name="T114">. Kadangi asmens dokumento išdavimą reglamentuojantys teisės aktai apibrėžia kiekvieno dokumento vietą kitų asmens dokumentų (Lietuvos Respublikos piliečio paso, vaiko kelionės dokumento, užsienio valstybėje išduoto kelionės<text:s/></text:span><text:span text:style-name="T115">dokumento) atžvilgiu, susijusių asmens dokumentų vieta sistemoje nustatoma tiek, kiek tai svarbu, norint vienareikšmiškai apibrėžti išrašomų dokumentų sąryšį.</text:span></text:p>
      <text:p text:style-name="P116"><text:span text:style-name="T117">4</text:span><text:span text:style-name="T118">. Šioje Instrukcijoje vartojamos sąvokos:</text:span></text:p>
      <text:soft-page-break/>
      <text:p text:style-name="P119"><text:span text:style-name="T120">Asmuo</text:span><text:span text:style-name="T121"><text:s/>– Lietuvos Respublikos pilietis, gyvenamąją<text:s/></text:span><text:span text:style-name="T122">vietą Lietuvos Respublikoje deklaruojantis asmuo be pilietybės ar kitos valstybės pilietis (toliau – užsienietis), kurio duomenys pagal Lietuvos Respublikos gyventojų registro nuostatus, patvirtintus Lietuvos Respublikos Vyriausybės 2000 m. lapkričio 6 d.<text:s/></text:span><text:span text:style-name="T123">nutarimu Nr. 1346 (Žin., 2000, Nr.<text:s/></text:span><text:a xlink:href="https://www.e-tar.lt/portal/lt/legalAct/TAR.835359275409" office:target-frame-name="_blank" xlink:show="new"><text:span text:style-name="T124">96-3034</text:span></text:a><text:span text:style-name="T125">; 2004, Nr.<text:s/></text:span><text:a xlink:href="https://www.e-tar.lt/portal/lt/legalAct/TAR.5959DD85E6BA" office:target-frame-name="_blank" xlink:show="new"><text:span text:style-name="T126">139-5064</text:span></text:a><text:span text:style-name="T127">), yra tvarkomi Lietuvos Respublikos</text:span><text:span text:style-name="T128"><text:s/>gyventojų registre (toliau – Gyventojų registras) ir dėl kurio yra priimtas sprendimas išduoti asmens dokumentą (dokumentus).</text:span></text:p>
      <text:p text:style-name="P129"><text:span text:style-name="T130">Asmens dokumento blankas (toliau</text:span><text:span text:style-name="T131"><text:s/>–</text:span><text:span text:style-name="T132"><text:s/>blankas)</text:span><text:span text:style-name="T133"><text:s/>– iš gamintojų gautas nustatytai asmens dokumento rūšiai keliamus reikalavimus atitin</text:span><text:span text:style-name="T134">kantis blankas.</text:span></text:p>
      <text:p text:style-name="P135"><text:span text:style-name="T136">Asmens dokumentas</text:span><text:span text:style-name="T137"><text:s/>– blankas su įrašyta arba išgraviruota asmens nuotrauka ir asmens duomenimis, kurie visiškai atitinka asmens duomenis, saugomus Gyventojų registro duomenų centrinėje bazėje, ir duomenis kituose registruose, kuriais remiant</text:span><text:span text:style-name="T138">is yra padaryti įrašai asmens dokumente.</text:span></text:p>
      <text:p text:style-name="P139"><text:span text:style-name="T140">Asmens dokumentų išrašymas</text:span><text:span text:style-name="T141"><text:s/>– blankų personalizavimas, duomenis įrašant specializuotu įrenginiu (seno pavyzdžio asmens dokumentams) arba išgraviruojant įrašus, nuotrauką ir parašą lazeriniu įrenginiu (naujo pavyzdžio</text:span><text:span text:style-name="T142"><text:s/>asmens dokumentams).</text:span></text:p>
      <text:p text:style-name="P143"><text:span text:style-name="T144">Asmens dokumentų išrašymo sistema</text:span><text:span text:style-name="T145"><text:s/></text:span><text:span text:style-name="T146">(toliau – sistema)<text:s/></text:span><text:span text:style-name="T147">– visuma veiksmų, taisyklių, organizacinių priemonių, taip pat techninė ir programinė įranga, būtina asmens dokumentams išrašyti. Šioje Instrukcijoje asmens dokumentų išrašymo siste</text:span><text:span text:style-name="T148">mos sąvoka vartojama siauresne prasme – kaip visos sistemos valdymo taikomoji programinė įranga.</text:span></text:p>
      <text:p text:style-name="P149"><text:span text:style-name="T150">Asmens dokumento paskelbimas galiojančiu, negaliojančiu, grąžintu, negrąžintu</text:span><text:span text:style-name="T151"><text:s/>– žymos apie asmens dokumento galiojimą, negaliojimą, grąžinimą, negrąžinimą auto</text:span><text:span text:style-name="T152">matinis susiformavimas sistemoje arba įvedimas į sistemą.</text:span></text:p>
      <text:p text:style-name="P153"><text:span text:style-name="T154">Brokuotas blankas</text:span><text:span text:style-name="T155"><text:s/>– nekokybiškas arba išrašymo metu techniškai sugadintas blankas, jeigu jis nebuvo perduotas tarnybai.</text:span></text:p>
      <text:p text:style-name="P156"><text:span text:style-name="T157">Darbuotojas<text:s/></text:span><text:span text:style-name="T158">– karjeros valstybės tarnautojas ar tarnybos įgaliotas<text:s/></text:span><text:span text:style-name="T159">darbuotojas, dirbantis pagal darbo sutartį.</text:span></text:p>
      <text:p text:style-name="P160"><text:span text:style-name="T161">Darbuotojo įgaliojimai</text:span><text:span text:style-name="T162"><text:s/>– leidimas darbuotojui, vykdančiam sistemoje pasirinktą funkciją, matyti, formuoti ar keisti vienus ar kitus duomenų bazės duomenis.</text:span></text:p>
      <text:p text:style-name="P163"><text:span text:style-name="T164">Duomenų bazė</text:span><text:span text:style-name="T165"><text:s/>– kompiuterinėse laikmenose saugomi duomeny</text:span><text:span text:style-name="T166">s, kurių poaibiai, atsižvelgiant į jų paskirtį ar turinį, yra arba gali būti įvardijami kaip: Gyventojų registro duomenų centrinė bazė, Dokumentų duomenų centrinė bazė, Vairuotojo duomenų centrinė bazė ir pan.</text:span></text:p>
      <text:p text:style-name="P167"><text:span text:style-name="T168">Funkcijos</text:span><text:span text:style-name="T169"><text:s/>– apibrėžti veiksmai, kuriuos gali a</text:span><text:span text:style-name="T170">tlikti darbuotojas, kuriam sistemos administratorius suteikė teisę atlikti šiuos veiksmus.</text:span></text:p>
      <text:p text:style-name="P171"><text:span text:style-name="T172">Funkcijų meniu</text:span><text:span text:style-name="T173"><text:s/>– pagrindinių funkcijų kompiuterio ekrane sąrašas, iš kurio darbuotojas gali pasirinkti vykdyti vieną ar kitą funkciją.</text:span></text:p>
      <text:p text:style-name="P174"><text:span text:style-name="T175">Gamybos proceso administratori</text:span><text:span text:style-name="T176">us</text:span><text:span text:style-name="T177"><text:s/>– Asmens dokumentų išrašymo centro darbuotojas, paskirstantis blankus ir užsakymus į dokumentų išrašymo darbo vietas.</text:span></text:p>
      <text:p text:style-name="P178"><text:span text:style-name="T179">Institucijos įgaliojimai</text:span><text:span text:style-name="T180"><text:s/>– valstybės institucijos teisė vykdyti sistemoje nustatyto pobūdžio funkcijas bei vykdant pasirinktas funkcijas naudotis, formuoti ar keisti vienus ar kitus duomenų bazės duomenis.</text:span></text:p>
      <text:p text:style-name="P181"><text:span text:style-name="T182">Naujo pavyzdžio asmens dokumentai</text:span><text:span text:style-name="T183"><text:s/>– asmens dokumentai, išduodami nuo 2003<text:s/></text:span><text:span text:style-name="T184">metų ir atitinkantys naujausius technologinius ir saugumo reikalavimus. Asmens duomenys, nuotrauka ir parašas šiuose dokumentuose įrašyti naudojantis lazerinio graviravimo įranga.</text:span></text:p>
      <text:p text:style-name="P185"><text:span text:style-name="T186">Negaliojantis asmens dokumentas</text:span><text:span text:style-name="T187"><text:s/>– asmens dokumentas, kurio galiojimo laikas<text:s/></text:span><text:span text:style-name="T188">baigėsi arba kuris paskelbtas negaliojančiu nustatyta tvarka, arba kai asmuo, kuriam jis buvo išduotas, mirė.</text:span></text:p>
      <text:p text:style-name="P189"><text:span text:style-name="T190">Negrąžintas asmens dokumentas</text:span><text:span text:style-name="T191"><text:s/>– negaliojantis asmens dokumentas, kuris nustatyta tvarka turėjo būti grąžintas, bet nėra grąžintas į tarnybą sunaik</text:span><text:span text:style-name="T192">inti arba anuliuoti.</text:span></text:p>
      <text:p text:style-name="P193"><text:span text:style-name="T194">Prašymas</text:span><text:span text:style-name="T195"><text:s/>– nustatytos formos prašymas išduoti (pakeisti) ar įforminti asmens dokumentą, teisės aktų nustatyta tvarka patvirtintas atsakingo asmens.</text:span></text:p>
      <text:p text:style-name="P196"><text:span text:style-name="T197">Prašymo registravimas</text:span><text:span text:style-name="T198"><text:s/>– asmens identifikavimas duomenų bazėje, asmens duomenų sutikslin</text:span><text:span text:style-name="T199">imas, nuotraukos, parašo nuskaitymas, kitų prašymo duomenų įvedimas į sistemą, sistemoje suformuoto prašymo registracijos numerio gavimas.</text:span></text:p>
      <text:soft-page-break/>
      <text:p text:style-name="P200"><text:span text:style-name="T201">Seno pavyzdžio asmens dokumentai</text:span><text:span text:style-name="T202"><text:s/>– asmens dokumentai, į kuriuos asmens duomenys įrašomi specialiu spausdintuvu, o asm</text:span><text:span text:style-name="T203">ens nuotraukos įklijuojamos (jei nuotraukos buvimas numatytas asmens dokumento išdavimą reglamentuojančiuose teisės aktuose).</text:span></text:p>
      <text:p text:style-name="P204"><text:span text:style-name="T205">Sistemos administratorius</text:span><text:span text:style-name="T206"><text:s/>– darbuotojas, turintis įgaliojimus suteikti teises darbuotojams vykdyti vieną ar kitą funkciją sistemoj</text:span><text:span text:style-name="T207">e.</text:span></text:p>
      <text:p text:style-name="P208"><text:span text:style-name="T209">Šaltinis</text:span><text:span text:style-name="T210"><text:s/>– civilinės būklės aktų įrašas, įrašas Gyventojų registre ar asmens pateiktame asmens tapatybę ar pilietybę patvirtinančiame Lietuvos Respublikoje išduotame ar joje pripažįstamame dokumente, kuriuo remiantis įstatymų ir kitų teisės aktų nustaty</text:span><text:span text:style-name="T211">ta tvarka išduodamas asmens dokumentas.</text:span></text:p>
      <text:p text:style-name="P212"><text:span text:style-name="T213">Tarnyba</text:span><text:span text:style-name="T214"><text:s/>– institucija, kuriai teisės aktų nustatyta tvarka suteikta teisė priimti prašymus asmens dokumentui gauti ir išduoti išrašytus asmens dokumentus: Migracijos departamentas prie Vidaus reikalų ministerijos, te</text:span><text:span text:style-name="T215">ritorinių policijos įstaigų viešosios policijos migracijos skyriai, poskyriai, grupės, pasų poskyriai, aukštesnės pakopos policijos komisariatai, Valstybės tarnybos departamentas prie Vidaus reikalų ministerijos ar kita įstaiga, atsakinga už atitinkamų asm</text:span><text:span text:style-name="T216">ens dokumentų išdavimą.</text:span></text:p>
      <text:p text:style-name="P217"><text:span text:style-name="T218">Techniškai sugadintas asmens dokumentas</text:span><text:span text:style-name="T219"><text:s/>– tarnyboje gautas išrašytas asmens dokumentas su netiksliais arba nekokybiškais įrašais.</text:span></text:p>
      <text:p text:style-name="P220"><text:span text:style-name="T221">Užsakymo asmens dokumentui išrašyti formavimas</text:span><text:span text:style-name="T222"><text:s/>– vieno arba kelių prašymų sujungimas į bendrą paraišką</text:span><text:span text:style-name="T223">, suteikiant jai unikalų numerį, tos paraiškos nusiuntimas, persiuntimas ar kitoks perdavimas Asmens dokumentų išrašymo centrui.</text:span></text:p>
      <text:p text:style-name="P224"/>
      <text:p text:style-name="P225"><text:span text:style-name="T226">II</text:span><text:span text:style-name="T227">.<text:s/></text:span><text:span text:style-name="T228">DARBUOTOJŲ ĮGALIOJIMŲ DIRBTI SISTEMOJE ADMINISTRAVIMAS</text:span></text:p>
      <text:p text:style-name="P229"/>
      <text:p text:style-name="P230"><text:span text:style-name="T231">5</text:span><text:span text:style-name="T232">. Fiziškai duomenų bazė saugoma centrinio kompiuterio išorinėje atmintyje. Naudotis ja (dirbti prisijungus) gali visi vartotojai, kurie tiesioginiu kompiuteriniu ryšiu yra prijungti prie šios bazės ir kuriems suteikta teisė naudotis šia baze. Vartotojų dar</text:span><text:span text:style-name="T233">bą su duomenų baze, išrašant asmens dokumentus, vartotojų teises vykdyti vieną ar kitą veiksmą, įrašyti ar paimti iš duomenų bazės duomenis administruoja sistema.<text:s/></text:span></text:p>
      <text:p text:style-name="P234"><text:span text:style-name="T235">6</text:span><text:span text:style-name="T236">. Darbas sistemoje vykdomas atskiromis funkcijomis, kurios pasirenkamos iš pateikto fun</text:span><text:span text:style-name="T237">kcijų meniu. Tai, kokį funkcijų meniu matys, kokias funkcijas iš pateikto meniu galės pasirinkti ir kokius duomenis, vykdydamas nustatytas funkcijas, galės keisti konkretus darbuotojas, priklauso nuo šiam darbuotojui suteiktų įgaliojimų.<text:s/></text:span></text:p>
      <text:p text:style-name="P238"><text:span text:style-name="T239">7</text:span><text:span text:style-name="T240">. Sprendimus</text:span><text:span text:style-name="T241"><text:s/>suteikti įgaliojimus priima konkrečios tarnybos vadovas, esant reikalui, suderinęs tai su aukštesnės institucijos vadovybe bei aukštesnės pakopos sistemos administratoriais. Darbuotojas, kuriam būtina gauti vienus ar kitus įgaliojimus, užpildo nustatytos<text:s/></text:span><text:span text:style-name="T242">formos pareiškimą, kuriame nurodo, kokiems tikslams ir kokioms funkcijoms vykdyti reikalingi įgaliojimai. Tarnybos vadovo patvirtintas pareiškimas išsiunčiamas Gyventojų registro tarnybai prie Vidaus reikalų ministerijos (toliau – Gyventojų registro tarnyb</text:span><text:span text:style-name="T243">a), kur nustatyta tvarka darbuotojas registruojamas sistemoje kaip duomenų bazės naudotojas. Pasikeitus darbuotojo įgaliojimams, rašomas naujas pareiškimas.<text:s/></text:span></text:p>
      <text:p text:style-name="P244"><text:span text:style-name="T245">8</text:span><text:span text:style-name="T246">. Priimant sprendimą suteikti darbuotojams vienus ar kitus įgaliojimus, vadovaujamasi Valstyb</text:span><text:span text:style-name="T247">ės registrų įstatymu (Žin., 1996, Nr.<text:s/></text:span><text:a xlink:href="https://www.e-tar.lt/portal/lt/legalAct/TAR.65532A74E296" office:target-frame-name="_blank" xlink:show="new"><text:span text:style-name="T248">86-2043</text:span></text:a><text:span text:style-name="T249">; 2004, Nr. 124-4488), Asmens duomenų teisinės apsaugos įstatymu (Žin., 1996, Nr.<text:s/></text:span><text:a xlink:href="https://www.e-tar.lt/portal/lt/legalAct/TAR.5368B592234C" office:target-frame-name="_blank" xlink:show="new"><text:span text:style-name="T250">63-1479</text:span></text:a><text:span text:style-name="T251">; 2004, Nr.<text:s/></text:span><text:a xlink:href="https://www.e-tar.lt/portal/lt/legalAct/TAR.87B435C11E2B" office:target-frame-name="_blank" xlink:show="new"><text:span text:style-name="T252">60-2120</text:span></text:a><text:span text:style-name="T253">) ir tarnybos nuostatais.<text:s/></text:span></text:p>
      <text:p text:style-name="P254"><text:span text:style-name="T255">PASTABA. Teritorinių policijos įstaigų viešosios policijos migracijos skyrių, poskyrių, grupių<text:s/></text:span><text:span text:style-name="T256">ir pasų poskyrių darbuotojams įgaliojimus suteikia teritorinių policijos įstaigų vadovai.</text:span></text:p>
      <text:p text:style-name="P257"><text:span text:style-name="T258">9</text:span><text:span text:style-name="T259">. Išrašant asmens dokumentus, sistemoje būtina atlikti tam tikras funkcijas, kurių vykdymo efektyvumą lemia tarnybai suteikti įgaliojimai, techninės tų tarnybų g</text:span><text:span text:style-name="T260">alimybės (pavyzdžiui, galimybė dirbti prisijungus prie duomenų bazės) bei kvalifikuoto personalo kiekis. Atsižvelgdamas į minėtas aplinkybes, tarnybos vadovas, prieš tai suderinęs su aukštesnės įstaigos vadovybe, priima sprendimą dėl vienų ar kitų funkcijų</text:span><text:span text:style-name="T261"><text:s/>vykdymo tarnyboje ar jų perdavimo kitai institucijai.</text:span></text:p>
      <text:p text:style-name="P262"><text:span text:style-name="T263">10</text:span><text:span text:style-name="T264">. Funkcijos, kurias būtina atlikti išrašant asmens dokumentus, gali būti santykinai įvardijamos kaip:</text:span></text:p>
      <text:p text:style-name="P265"><text:span text:style-name="T266">10.1</text:span><text:span text:style-name="T267">. prašymų priėmimas ir sprendimų išduoti (pakeisti, įforminti) asmens dokumentą priėmim</text:span><text:span text:style-name="T268">as;</text:span></text:p>
      <text:p text:style-name="P269"><text:span text:style-name="T270">10.2</text:span><text:span text:style-name="T271">. prašymų registravimas;<text:s/></text:span></text:p>
      <text:p text:style-name="P272"><text:span text:style-name="T273">10.3</text:span><text:span text:style-name="T274">. užsakymų asmens dokumentui išrašyti formavimas ir perdavimas Asmens dokumentų išrašymo centrui;</text:span></text:p>
      <text:p text:style-name="P275"><text:span text:style-name="T276">10.4</text:span><text:span text:style-name="T277">. asmens dokumentų išrašymas Asmens dokumentų išrašymo centre ir perdavimas tarnyboms;<text:s/></text:span></text:p>
      <text:p text:style-name="P278"><text:span text:style-name="T279">10.5</text:span><text:span text:style-name="T280">. išrašy</text:span><text:span text:style-name="T281">tų asmens dokumentų gavimas tarnybose, įteikimas asmeniui ir duomenų apie asmens dokumento galiojimą įvedimas į sistemą;</text:span></text:p>
      <text:p text:style-name="P282"><text:span text:style-name="T283">10.6</text:span><text:span text:style-name="T284">. duomenų apie asmens dokumento negaliojimą įvedimas į sistemą, jiems tapus netinkamiems naudoti, praradus arba netekus teisės<text:s/></text:span><text:span text:style-name="T285">į dokumentą bei kitais atvejais, nurodytais konkrečios rūšies dokumentų išdavimą reglamentuojančiuose teisės aktuose;</text:span></text:p>
      <text:p text:style-name="P286"><text:span text:style-name="T287">10.7</text:span><text:span text:style-name="T288">. duomenų apie asmens dokumento negrąžinimą įvedimas į sistemą tais atvejais, kai asmens dokumentas turėjo būti, bet nebuvo<text:s/></text:span><text:span text:style-name="T289">grąžintas;</text:span></text:p>
      <text:p text:style-name="P290"><text:span text:style-name="T291">10.8</text:span><text:span text:style-name="T292">. duomenų apie asmens dokumento grąžinimą įvedimas į sistemą grąžinus asmens dokumentą tarnybai po to, kai į sistemą jau buvo įvesta informacija apie asmens dokumento praradimą arba negrąžinimą;</text:span></text:p>
      <text:p text:style-name="P293"><text:span text:style-name="T294">10.9</text:span><text:span text:style-name="T295">. ataskaitų apie išrašytus ar<text:s/></text:span><text:span text:style-name="T296">išduotus asmens dokumentus formavimas.</text:span></text:p>
      <text:p text:style-name="P297"><text:span text:style-name="T298">11</text:span><text:span text:style-name="T299">. Daugumą funkcijų gali vykdyti vienas ir tas pats tarnybos darbuotojas, išskyrus Instrukcijoje nurodytas išimtis. Kadangi darbas sistemoje organizuotas pagal meniu funkcijas, visos funkcijos gali būti vykdomo</text:span><text:span text:style-name="T300">s lygiagrečiai, nuo vienos funkcijos prie kitos pereinama neišeinant iš sistemos.<text:s/></text:span></text:p>
      <text:p text:style-name="P301"/>
      <text:p text:style-name="P302"><text:span text:style-name="T303">III</text:span><text:span text:style-name="T304">.<text:s/></text:span><text:span text:style-name="T305">PRAŠYMŲ REGISTRAVIMAS</text:span></text:p>
      <text:p text:style-name="P306"/>
      <text:p text:style-name="P307"><text:span text:style-name="T308">12</text:span><text:span text:style-name="T309">.<text:s/></text:span><text:span text:style-name="T310">Asmens pateikto prašymo duomenys tarnyboje sutikrinami su pateiktais dokumentais ir, esant techninėms galimybėms, su asmens duomen</text:span><text:span text:style-name="T311">imis Gyventojų registro duomenų centrinėje bazėje. Neradus neatitikimų, prašymas patvirtinamas tarnybos vadovo ar įgalioto valstybės tarnautojo parašu ir spaudu. Prašymą registruoja įgalioti tarnybos darbuotojai. Nesant techninių sąlygų dirbti sistemoje, p</text:span><text:span text:style-name="T312">rašymas su lydimuoju raštu siunčiamas ar kaip kitaip perduodamas Asmens dokumentų išrašymo centrui. Tokiu atveju prašymą registruoja įgalioti Asmens dokumentų išrašymo centro darbuotojai.</text:span></text:p>
      <text:p text:style-name="P313"><text:span text:style-name="T314">Priklausomai nuo asmens dokumento, kuriam gauti teikiamas prašymas,<text:s/></text:span><text:span text:style-name="T315">rūšies prašymo duomenys sutikrinami taip pat su kituose registruose bei duomenų bazėse sukauptais duomenimis: Užsieniečių registro, Lietuvos Respublikos valstybės tarnautojų registro ir kt.</text:span></text:p>
      <text:p text:style-name="P316"><text:span text:style-name="T317">13</text:span><text:span text:style-name="T318">. Registruojant prašymą sistemoje būtina tiksliai įvesti pra</text:span><text:span text:style-name="T319">šymo pateikimo datą – t. y. tą datą, kada asmuo pateikė prašymą (prašymo užpildymo ir pasirašymo data). Tokiu būdu užtikrinama, kad žyma apie asmens prašymo pateikimo datą sistemoje nebus vėlesnė, nei galimo asmens civilinės būklės pasikeitimo (pvz., mirti</text:span><text:span text:style-name="T320">es) data.</text:span></text:p>
      <text:p text:style-name="P321"><text:span text:style-name="T322">Prašymo registravimo data sistemoje susiformuoja ir išsaugoma automatiniu būdu.</text:span></text:p>
      <text:p text:style-name="P323"><text:span text:style-name="T324">14</text:span><text:span text:style-name="T325">. Registruojant prašymus pasirenkama asmens dokumento, kuriam išrašyti registruojamas prašymas, rūšis, ir kokia tvarka (bendra ar skubos) turės būti išrašomas a</text:span><text:span text:style-name="T326">smens dokumentas (jei išdavimas skubos tvarka numatytas atitinkamo dokumento išdavimą reglamentuojančiuose teisės aktuose). Po to vykdoma asmens duomenų paieška Gyventojų registro duomenų centrinėje bazėje, nustatoma, ar prašyme nurodyti asmens duomenys su</text:span><text:span text:style-name="T327">tampa su asmens duomenimis Gyventojų registre. Identifikavus asmenį ir nesant neatitikimų, nuo prašymo nuskaitoma asmens nuotrauka ir parašas (jei asmens nuotraukos ir/arba parašo nuskaitymas ir patalpinimas duomenų bazėje ar jų skaitmeninio vaizdo įrašyma</text:span><text:span text:style-name="T328">s į asmens dokumentą numatytas teisės aktuose, reglamentuojančiuose asmens dokumento išdavimą). Pagal vaizdą ekrane atliekamas gauto nuotraukos ir parašo skaitmeninio vaizdo įvertinimas. Nekokybiškas vaizdas pakoreguojamas ir nuskaitomas iš naujo</text:span><text:span text:style-name="T329">.<text:s/></text:span><text:span text:style-name="T330">Prieš nu</text:span><text:span text:style-name="T331">skaitant įsitikinama, kad nuotrauka atitinka Nuotraukų asmens dokumentams reikalavimus,<text:s/></text:span><text:soft-page-break/><text:span text:style-name="T332">patvirtintus Lietuvos Respublikos vidaus reikalų ministro 2002 m. gruodžio 6 d. įsakymu Nr. 569 (Žin., 2002, Nr.<text:s/></text:span><text:a xlink:href="https://www.e-tar.lt/portal/lt/legalAct/TAR.1F9A57082DE5" office:target-frame-name="_blank" xlink:show="new"><text:span text:style-name="T333">119-5362</text:span></text:a><text:span text:style-name="T334">), bei reikalavimus, pateikiamus Instrukcijos 6 priede.</text:span></text:p>
      <text:p text:style-name="P335"><text:span text:style-name="T336">15</text:span><text:span text:style-name="T337">. Baigus prašymo registravimą ir pažymėjus, kad prašymo duomenų įvedimas baigtas, sistemoje automatiniu būdu užfiksuojami įvesti duomenys ir prašymui suteikiamas<text:s/></text:span><text:span text:style-name="T338">registracijos numeris.<text:s/></text:span></text:p>
      <text:p text:style-name="P339"><text:span text:style-name="T340">16</text:span><text:span text:style-name="T341">. Jeigu darbuotojas neturi atitinkamų įgaliojimų, bandymai pakeisti asmens duomenis sistemoje blokuojami. Tokiu atveju, atsižvelgiant į tai, kokie duomenys nesutampa, darbuotojas sprendžia, ar tęsti tolesnį prašymo registravim</text:span><text:span text:style-name="T342">ą, t. y. leisti įtraukti prašymą į užsakymą išrašyti asmens dokumentus, ar nutraukti registravimą.<text:s/></text:span></text:p>
      <text:p text:style-name="P343"><text:span text:style-name="T344">Prašymo registravimas tarnyboje nutraukiamas arba nepradedamas tais atvejais, kai Gyventojų registro duomenų centrinėje bazėje būtina pataisyti arba pakeist</text:span><text:span text:style-name="T345">i tuos duomenis, kurie turi būti spausdinami atitinkamos rūšies asmens dokumente.<text:s/></text:span></text:p>
      <text:p text:style-name="P346"><text:span text:style-name="T347">Tuo atveju, kai Gyventojų registro duomenų centrinėje bazėje būtina pataisyti arba pakeisti duomenis, kurie nebus spausdinami į asmens dokumentą, kuriam gauti pateiktas praš</text:span><text:span text:style-name="T348">ymas, prašymo registravimas tęsiamas ir prašymas įtraukiamas į formuojamą užsakymą.<text:s/></text:span></text:p>
      <text:p text:style-name="P349"><text:span text:style-name="T350">17</text:span><text:span text:style-name="T351">. Baigus prašymo registravimą, sistemoje suformuotąjį prašymo registracijos numerį reikia įrašyti asmens pateiktame prašyme, nustatytoje vietoje.</text:span></text:p>
      <text:p text:style-name="P352"><text:span text:style-name="T353">18</text:span><text:span text:style-name="T354">.<text:s/></text:span><text:span text:style-name="T355">Registruojant prašymus, jei asmeniui jau buvo išduotas asmens dokumentas, asmens duomenys iš Gyventojų registro duomenų centrinės bazės gaunami nurodant asmens kodą. Asmens dokumento keitimo atveju visi asmens duomenys, reikalingi naujam tokios pat rūšies<text:s/></text:span><text:span text:style-name="T356">asmens dokumentui išduoti, jau būna Gyventojų registro duomenų centrinėje bazėje ir, jei asmens dokumento išdavimo ar keitimo pagrindas nėra asmens duomenų arba civilinės būklės keitimas, asmens duomenys prašyme ir Gyventojų registro duomenų centrinėje baz</text:span><text:span text:style-name="T357">ėje turi atitikti. Priešingu atveju, būtina nustatyti neatitikimo priežastis.</text:span></text:p>
      <text:p text:style-name="P358"><text:span text:style-name="T359">19</text:span><text:span text:style-name="T360">. Jei prašyme pažymėtas civilinės būklės keitimas, būtina įsitikinti, kad šis keitimas jau padarytas Gyventojų registro duomenų centrinėje bazėje. Jei asmens duomenys Gyven</text:span><text:span text:style-name="T361">tojų registre pakeisti, prašyme nurodytas asmens duomenų ar civilinės būklės keitimo kodas (kodai) įrašomas į sistemą kaip pagrindas pakeisti asmens dokumentą.</text:span></text:p>
      <text:p text:style-name="P362"><text:span text:style-name="T363">20</text:span><text:span text:style-name="T364">. Jei asmens kodas Gyventojų registro duomenų centrinėje bazėje suformuotas, tačiau asmeni</text:span><text:span text:style-name="T365">ui nebuvo išduotas asmens dokumentas, būtina sutikslinti asmens duomenis.<text:s/></text:span></text:p>
      <text:p text:style-name="P366"><text:span text:style-name="T367">21</text:span><text:span text:style-name="T368">. Jei asmuo neturi arba prašyme nenurodė asmens kodo, asmens duomenų Gyventojų registro duomenų centrinėje bazėje ieškoma pagal vardą ir pavardę. Paieškos metu įvertinamos gal</text:span><text:span text:style-name="T369">imos klaidos prašyme ir duomenų bazėje. Norint identifikuoti asmenį, būtina atlikti visų galimų pretendentų peržiūrą Gyventojų registro duomenų centrinėje bazėje.</text:span></text:p>
      <text:p text:style-name="P370"><text:span text:style-name="T371">22</text:span><text:span text:style-name="T372">. Visais atvejais, kai asmuo neturi asmens kodo arba kai asmens duomenys prašyme ir Gyv</text:span><text:span text:style-name="T373">entojų registro duomenų centrinėje bazėje nesutampa bei nustatoma, kad būtina ištaisyti, papildyti, patikslinti ar kaip kitaip koreguoti asmens duomenis Gyventojų registro duomenų centrinėje bazėje, vadovaujantis asmens duomenų teikimo Gyventojų registrui<text:s/></text:span><text:span text:style-name="T374">taisyklėmis, patvirtintomis 2002 m. rugsėjo 25 d. Lietuvos Respublikos vidaus reikalų ministro įsakymu Nr. 464 „Dėl asmens duomenų teikimo Lietuvos Respublikos gyventojų registrui ir jų atnaujinimo taisyklių patvirtinimo“, tarnybos darbuotojas patvirtintą<text:s/></text:span><text:span text:style-name="T375">pateikto prašymo kopiją siunčia į Gyventojų registro tarnybą.</text:span></text:p>
      <text:p text:style-name="P376"><text:span text:style-name="T377">Kai prašymą įforminti leidimą nuolat gyventi Lietuvos Respublikoje, leidimą laikinai gyventi Lietuvos Respublikoje, EB leidimą gyventi ar EB leidimą gyventi nuolat (toliau – leidimą gyventi Liet</text:span><text:span text:style-name="T378">uvos Respublikoje) pateikia užsienietis, apie kurį Gyventojų registro duomenų centrinėje bazėje nėra duomenų, prieš darant kopiją pateikto prašymo tarnybinėse žymose įrašomas Migracijos departamento prie Vidaus reikalų ministerijos priimto sprendimo išduot</text:span><text:span text:style-name="T379">i atitinkamą leidimą gyventi Lietuvos Respublikoje numeris, sprendimo priėmimo data bei įstatymo „Dėl užsieniečių teisinės padėties“ straipsnis (-iai), kurio (-ų) pagrindu priimtas sprendimas išduoti užsieniečiui šį leidimą, ir nustatyta tvarka patvirtinta</text:span><text:span text:style-name="T380"><text:s/>prašymo kopija išsiunčiama Gyventojų registro tarnybai.</text:span></text:p>
      <text:soft-page-break/>
      <text:p text:style-name="P381"><text:span text:style-name="T382">Tais atvejais, kai teisės aktų nustatyta tvarka asmens dokumentas (vairuotojo pažymėjimas) turi būti išrašytas asmeniui, apie kurį Gyventojų registro duomenų centrinėje bazėje nėra duomenų arba asmuo</text:span><text:span text:style-name="T383"><text:s/>neturi asmens kodo, prašymo ir būtinų dokumentų kopijos registravimui sistemoje turi būti siunčiamos Asmens dokumentų išrašymo centrui.</text:span></text:p>
      <text:p text:style-name="P384"/>
      <text:p text:style-name="P385"><text:span text:style-name="T386">IV</text:span><text:span text:style-name="T387">.<text:s/></text:span><text:span text:style-name="T388">PRAŠYMŲ KOREGAVIMAS IR ANULIAVIMAS</text:span></text:p>
      <text:p text:style-name="P389"/>
      <text:p text:style-name="P390"><text:span text:style-name="T391">23</text:span><text:span text:style-name="T392">. Teisė koreguoti užregistruotus prašymus suteikiama tiems patiems</text:span><text:span text:style-name="T393"><text:s/>darbuotojams, kuriems suteikta teisė prašymus registruoti.</text:span></text:p>
      <text:p text:style-name="P394"><text:span text:style-name="T395">24</text:span><text:span text:style-name="T396">. Prašymai koreguojami, kai žinomas sistemoje suformuotasis prašymo registracijos numeris, šiais atvejais:</text:span></text:p>
      <text:p text:style-name="P397"><text:span text:style-name="T398">24.1</text:span><text:span text:style-name="T399">. pastebimos užregistruoto prašymo duomenų klaidos;</text:span></text:p>
      <text:p text:style-name="P400"><text:span text:style-name="T401">24.2</text:span><text:span text:style-name="T402">. dėl klaidų<text:s/></text:span><text:span text:style-name="T403">duomenyse, techninių ar kitokių nesklandumų, užregistruotas, bet neįvykdytas prašymas grąžinamas iš Asmens dokumentų išrašymo centro;</text:span></text:p>
      <text:p text:style-name="P404"><text:span text:style-name="T405">24.3</text:span><text:span text:style-name="T406">. tarnybai perduodamas Gyventojų registro tarnyboje užregistruotas prašymas;</text:span></text:p>
      <text:p text:style-name="P407"><text:span text:style-name="T408">24.4</text:span><text:span text:style-name="T409">. kai prašymas įvykdytas neko</text:span><text:span text:style-name="T410">kybiškai, t. y. iš Asmens dokumentų išrašymo centro gautame asmens dokumente pastebimas techninis brokas, arba kai techninis brokas padaromas tarnyboje prieš įvedant į sistemą duomenis apie asmens dokumento įteikimą.</text:span></text:p>
      <text:p text:style-name="P411"><text:span text:style-name="T412">25</text:span><text:span text:style-name="T413">. Dokumento techninio broko atv</text:span><text:span text:style-name="T414">eju, prieš iškviečiant prašymų registravimo / koregavimo funkciją, brokuotas blankas turi būti padarytas negaliojančiu: dokumento įteikimo funkcijos vykdymo metu į sistemą įvestas priežasties kodas 65 arba 75 – žr. Instrukcijos 4 priedą.<text:s/></text:span></text:p>
      <text:p text:style-name="P415"><text:span text:style-name="T416">26</text:span><text:span text:style-name="T417">. Visais atvejais, kai gaunamas techniškai sugadintas asmens dokumentas arba kai asmens dokumentas sugadinamas tarnyboje ir prašymas perduodamas Asmens dokumentų išrašymo centrui pakartotinai, būtina apie tai pažymėti prašymo išduoti asmens dokumentą eilut</text:span><text:span text:style-name="T418">ėje „Pastabos“.<text:s/></text:span></text:p>
      <text:p text:style-name="P419"><text:span text:style-name="T420">27</text:span><text:span text:style-name="T421">. Koreguoti galima tik tuos prašymus, kurie nėra įtraukti į užsakymą. Jei prašymas buvo įtrauktas į užsakymą, prieš koreguojant prašymas turi būti „išimtas“ iš užsakymo.<text:s/></text:span></text:p>
      <text:p text:style-name="P422"><text:span text:style-name="T423">Neįtrauktus į užsakymą arba išimtus iš užsakymo neįvykdytus pr</text:span><text:span text:style-name="T424">ašymus galima ne tik koreguoti, bet, esant reikalui, juos galima ir anuliuoti, t. y. išimti iš sistemos. Išimtų iš sistemos prašymų numeriai pakartotinai nėra formuojami.</text:span></text:p>
      <text:p text:style-name="P425"><text:span text:style-name="T426">28</text:span><text:span text:style-name="T427">. Atsiradus poreikiui išimti iš sistemos ar koreguoti prašymą po to, kai užsaky</text:span><text:span text:style-name="T428">mas su prašymu jau perduotas Asmens dokumentų išrašymo centrui, ir esant reikalui, kad prašymas būtų atmestas ir grąžintas tarnybai anksčiau nei bus išrašytas asmens dokumentas, dėl prašymo ar užsakymo grąžinimo būtina kreiptis į Asmens dokumentų išrašymo<text:s/></text:span><text:span text:style-name="T429">centrą telefonu arba faksu.</text:span></text:p>
      <text:p text:style-name="P430"><text:span text:style-name="T431">29</text:span><text:span text:style-name="T432">. Prašymo registravimas / koregavimas laikomas baigtu tik tada, kai darbuotojas apie tai pažymi sistemoje. Vadovaujantis atitinkamos rūšies dokumento išdavimo tvarka, sistemoje automatiniu būdu kontroliuojami darbuotojo ve</text:span><text:span text:style-name="T433">iksmai ir neleidžiama pažymėti apie pabaigimą bei nurodomi praleisti veiksmai, jei darbuotojas neįvykdo visų veiksmų, kurie būtini atitinkamos rūšies dokumento prašymui užregistruoti. Pavyzdžiui, jei registruojant prašymą išduoti pasą ar kitą asmens dokume</text:span><text:span text:style-name="T434">ntą, kurio išdavimo instrukcijoje numatytas prašymo ir nuotraukos nuskaitymas ir jų skaitmeninių vaizdų patalpinimas į duomenų bazę ir/arba pateikimas asmens dokumente, nuotrauka ar parašas nebuvo nuskaityti, atitinkamos prašymų sąrašo vietos ekrane bus pa</text:span><text:span text:style-name="T435">žymėtos tam tikros formos raudonais ženklais. Atitinkamai, sistemoje neleidžiama registruoti prašymo išduoti asmens dokumentą, kurio išdavimą reglamentuojančiuose teisės aktuose nustatyta, kad asmeniui prieš tai turėjo būti išduotas kitas susijęs asmens do</text:span><text:span text:style-name="T436">kumentas.</text:span></text:p>
      <text:p text:style-name="P437"><text:span text:style-name="T438">Darbuotojų veiksmai atskirais išskirtiniais atvejais aprašyti šios instrukcijos 11 priede.<text:s/></text:span></text:p>
      <text:p text:style-name="P439"/>
      <text:p text:style-name="P440"><text:span text:style-name="T441">V</text:span><text:span text:style-name="T442">.<text:s/></text:span><text:span text:style-name="T443">PRAŠYMŲ PERDAVIMAS REGISTRUOTI GYVENTOJŲ REGISTRO TARNYBAI</text:span></text:p>
      <text:p text:style-name="P444"/>
      <text:p text:style-name="P445"><text:span text:style-name="T446">30</text:span><text:span text:style-name="T447">. Tais atvejais, kai tarnybos darbuotojas neturi įgaliojimų įrašyti, taisyti a</text:span><text:span text:style-name="T448">r keisti asmens, kurio prašymą būtina užregistruoti sistemoje, duomenų, nustatyta tvarka patvirtinta prašymo kopija turi būti siunčiama Gyventojų registro tarnybai. Kopijoje tarnybos darbuotojas privalo pažymėti, kuriuos asmens duomenis reikia pakeisti.<text:s/></text:span></text:p>
      <text:p text:style-name="P449"><text:span text:style-name="T450">31</text:span><text:span text:style-name="T451">. Jeigu Gyventojų registro duomenų centrinėje bazėje būtina įvesti ar pakeisti asmens duomenis, kurie turės būti spausdinami ar įrašomi į asmens dokumentą, tarnybos darbuotojas nutraukia prašymo registravimą, prašymo viršutiniame dešiniajame kampe užr</text:span><text:span text:style-name="T452">ašo „</text:span><text:span text:style-name="T453">GRT – užregistruoti</text:span><text:span text:style-name="T454">“</text:span><text:span text:style-name="T455">,<text:s/></text:span><text:span text:style-name="T456">padaro prašymo kopiją ir perduoda ją išsiųsti Gyventojų registro tarnybai.</text:span></text:p>
      <text:p text:style-name="P457"><text:span text:style-name="T458">Jeigu Gyventojų registro duomenų centrinėje bazėje būtina keisti asmens duomenis, kurie nebus spausdinami ar įrašomi į asmens dokumentą, prašymo registrav</text:span><text:span text:style-name="T459">imas tęsiamas, o prašymo kopija gali būti išsiunčiama Gyventojų registro tarnybai bet kuriuo metu, net ir po to, kai asmens dokumentas jau išrašytas. Tuo atveju, prieš darant kopiją, prašyme neįrašoma nuoroda Gyventojų registro tarnybai užregistruoti prašy</text:span><text:span text:style-name="T460">mą, o papildomas asmens duomenų tikrinimas atliekamas iš Asmens dokumentų išrašymo centro gavus išrašytą asmens dokumentą arba, jei pakeitimai dar neatlikti, įvedant į sistemą duomenis apie asmens dokumento įteikimą.</text:span></text:p>
      <text:p text:style-name="P461"><text:span text:style-name="T462">Tuo atveju, kai duomenų nesutapimas nus</text:span><text:span text:style-name="T463">tatomas priimant prašymą vairuotojo pažymėjimui gauti (pakeisti), ir duomenų bazėje yra informacija apie tai, kad asmuo turi galiojantį Lietuvos Respublikoje išduotą asmens tapatybę ir/ar pilietybę patvirtinantį dokumentą, prašymo kopija į Gyventojų regist</text:span><text:span text:style-name="T464">ro tarnybą nesiunčiama, asmuo informuojamas apie duomenų nesutapimą, prašymo registravimas sustabdomas.<text:s/></text:span></text:p>
      <text:p text:style-name="P465"><text:span text:style-name="T466">32</text:span><text:span text:style-name="T467">. Prašymai, Gyventojų registro tarnyboje gauti su nuoroda „</text:span><text:span text:style-name="T468">GRT – užregistruoti</text:span><text:span text:style-name="T469">“, užregistruojami kaip tarnybos, iš kurios jie gauti, prašymai. Si</text:span><text:span text:style-name="T470">stemoje tokiems prašymams automatiniu būdu suteikiamas nurodytos tarnybos prašymų registracijos numeris. Baigus prašymo registravimą ir pažymėjus apie tai sistemoje, užregistruotasis prašymas tampa prieinamu tarnybai.</text:span></text:p>
      <text:p text:style-name="P471"><text:span text:style-name="T472">33</text:span><text:span text:style-name="T473">. Prašymus registruojantis tarny</text:span><text:span text:style-name="T474">bos darbuotojas privalo peržiūrėti ir, jei yra, rinktis iš sąrašo prašymų, užregistruotų Gyventojų registro tarnyboje. Pasirinkęs numerį iš nurodyto sąrašo, tarnybos darbuotojas turi susirasti pasirinkto prašymo popierinę formą ir joje nustatytoje vietoje<text:s/></text:span><text:span text:style-name="T475">užrašyti suteiktąjį prašymo registracijos numerį. Po to galima vykdyti koregavimą, įvesti papildomus prašymo duomenis, pavyzdžiui, nuskaityti asmens nuotrauką ir parašą.</text:span></text:p>
      <text:p text:style-name="P476"><text:span text:style-name="T477">34</text:span><text:span text:style-name="T478">. Jei Gyventojų registro tarnyboje registruojant prašymą asmens duomenų<text:s/></text:span><text:span text:style-name="T479">koregavimui padaroma klaida ir prašymas užregistruojamas kaip kitos tarnybos prašymas bei perduodamas kitai tarnybai, tarnyba, gavusi ne savo prašymą, gali arba anuliuoti gautąjį prašymą, arba jį grąžinti Gyventojų registro tarnybai. Anuliavus prašymą tarn</text:span><text:span text:style-name="T480">yboje, būtina informuoti Gyventojų registro tarnybą, kad prašymas turi būti perregistruotas. Jei pirmoji prašymo pasigenda tarnyba, kuriai jis turėjo būti perduotas, ji apie klaidą informuoja Gyventojų registro tarnybą. Gyventojų registro tarnyboje suranda</text:span><text:span text:style-name="T481">ma ieškomo prašymo popierinės formos kopija ir bandoma dar kartą registruoti sistemoje. Sistema atpažįsta registruotąjį prašymą ir pateikia informaciją, kuriai tarnybai perduotas ieškomasis prašymas. Tarnyba turi būti informuojama apie būtinumą grąžinti ar</text:span><text:span text:style-name="T482">ba anuliuoti prašymą.</text:span></text:p>
      <text:p text:style-name="P483"/>
      <text:p text:style-name="P484"><text:span text:style-name="T485">VI</text:span><text:span text:style-name="T486">.<text:s/></text:span><text:span text:style-name="T487">UŽSAKYMŲ ASMENS DOKUMENTAMS IŠRAŠYTI FORMAVIMAS IR JŲ PERDAVIMAS ASMENS DOKUMENTŲ IŠRAŠYMO CENTRUI</text:span></text:p>
      <text:p text:style-name="P488"/>
      <text:p text:style-name="P489"><text:span text:style-name="T490">35</text:span><text:span text:style-name="T491">. Atsiradus poreikiui (jei baigiantis darbo dienai yra priimtų prašymų išduoti asmens dokumentus skubos tvarka, jei p</text:span><text:span text:style-name="T492">riimta 50 prašymų išduoti asmens dokumentus bendra tvarka, jei nuo pirmo į užsakymą įtraukiamo prašymo išduoti asmens dokumentus bendra tvarka praėjo savaitė ir pan.), iš pažymėtų pabaigtais registruoti prašymų suformuojamas užsakymas(-ai) ir perduodamas a</text:span><text:span text:style-name="T493">smens dokumentams išrašyti.<text:s/></text:span></text:p>
      <text:p text:style-name="P494"><text:span text:style-name="T495">36</text:span><text:span text:style-name="T496">. Užsakymus asmens dokumentams išrašyti formuoti ir juos perduoti Asmens dokumentų išrašymo centrui gali įgaliotas šią funkciją vykdyti tarnybos darbuotojas. Darbuotojas gali vienu metu lygiagrečiai formuoti užsakymus išr</text:span><text:span text:style-name="T497">ašyti skirtingų rūšių asmens dokumentus. Šią funkciją vykdyti įgaliojimai suteikiami darbuotojui, pagal savo pareigas turinčiam teisę tikrinti prašymo priėmimo teisėtumą.</text:span></text:p>
      <text:p text:style-name="P498"><text:span text:style-name="T499">37</text:span><text:span text:style-name="T500">. Iškvietus užsakymo formavimo funkciją, pasirenkama asmens dokumento rūšis. Je</text:span><text:span text:style-name="T501">i atitinkamo dokumento išdavimą reglamentuojančiuose teisės aktuose numatytas išdavimas skirtinga skubos tvarka, pasirenkama, kokios skubos prašymus norima įtraukti į užsakymą (bendra, skubos<text:s/></text:span><text:soft-page-break/><text:span text:style-name="T502">per 1 darbo dieną, per 5 darbo dienas ar kt.). Gautame įvestų, b</text:span><text:span text:style-name="T503">et neišsiųstų prašymų registracijos numerių sąraše pasirinkęs prašymo registracijos numerį, įgaliotas darbuotojas gali iš duomenų bazės peržiūrai ir / ar koregavimui išsikviesti prašymą pateikusio asmens duomenis arba sąraše pažymėti prašymus, kurių nepage</text:span><text:span text:style-name="T504">idauja įtraukti į eilinį užsakymą.<text:s/></text:span></text:p>
      <text:p text:style-name="P505"><text:span text:style-name="T506">38</text:span><text:span text:style-name="T507">. Visiems vienu metu perduodamiems Asmens dokumentų išrašymo centrui nepažymėtiems atmetimui prašymams sistemoje priskiriamas tas pats užsakymo numeris. Esant reikalui, pagal sistemoje suteiktąjį numerį galima<text:s/></text:span><text:span text:style-name="T508">vykdyti užsakymų paiešką bei perduoti Asmens dokumentų išrašymo centrui anksčiau suformuotąjį užsakymą, kuris dėl vienų ar kitų priežasčių (pavyzdžiui, kompiuterinio ryšio, sistemos gedimų) buvo neperduotas.</text:span></text:p>
      <text:p text:style-name="P509"><text:span text:style-name="T510">Išformavus užsakymą, užsakymo numeris sistemoje<text:s/></text:span><text:span text:style-name="T511">panaikinamas, todėl apskaitai naudotinas išrašytų asmens dokumentų lydraščio (Instrukcijos 2 priedas) numeris, kuris kiekvienų metų pradžioje prasideda nuo Nr. 1 kiekvienai asmens dokumento rūšiai ir nuosekliai didinamas per visą vienerių metų laikotarpį.</text:span></text:p>
      <text:p text:style-name="P512"><text:span text:style-name="T513">39</text:span><text:span text:style-name="T514">. Sistemoje prašymai išduoti asmens dokumentus skirtinga skubos tvarka grupuojami į skirtingus užsakymus ir neleidžiama į tą patį užsakymą įtraukti skirtingos skubos prašymų, pavyzdžiui, prašymų išduoti asmens dokumentus skubos tvarka per 1 darbo die</text:span><text:span text:style-name="T515">ną ir per 5 darbo dienas, arba bendra tvarka ir skubos tvarka.<text:s/></text:span></text:p>
      <text:p text:style-name="P516"><text:span text:style-name="T517">40</text:span><text:span text:style-name="T518">. Per vieną dieną iš tos pačios tarnybos Asmens dokumentų išrašymo centrui gali būti perduotas ne daugiau nei vienas užsakymas išrašyti asmens dokumentus skubos tvarka per 1 darbo dieną<text:s/></text:span><text:span text:style-name="T519">ir ne daugiau nei vienas – išrašyti asmens dokumentus skubos tvarka per 5 darbo dienas. Užsakymai išrašyti asmens dokumentus bendra tvarka, jei į juos įtraukta mažiau kaip 50 prašymų, perduodami Asmens dokumentų išrašymo centrui ne dažniau kaip kartą per s</text:span><text:span text:style-name="T520">avaitę, išskyrus prašymus asmens dokumentams, kurių užsakomi labai maži kiekiai (tarnybiniams pasams, užsieniečio pasams, leidimams gyventi Lietuvos Respublikoje ir pan.).</text:span></text:p>
      <text:p text:style-name="P521"/>
      <text:p text:style-name="P522"><text:span text:style-name="T523">VII</text:span><text:span text:style-name="T524">.<text:s/></text:span><text:span text:style-name="T525">PRAŠYMŲ APSKAITA</text:span></text:p>
      <text:p text:style-name="P526"/>
      <text:p text:style-name="P527"><text:span text:style-name="T528">41</text:span><text:span text:style-name="T529">. Visi vienos tarnybos prašymai sistemoje numeru</text:span><text:span text:style-name="T530">ojami iš eilės, atskirai kiekvienai asmens dokumento rūšiai, ir nėra galimybės, registruojant prašymą sistemoje, pakartoti arba praleisti kurį nors prašymo numerį. Praleisti prašymų numeriai sistemoje susiformuoja tais atvejais, kai užregistruoti prašymai<text:s/></text:span><text:span text:style-name="T531">anuliuojami, t. y. išimami iš sistemos, kai darbuotojas suklysta nustatydamas dokumento rūšį, dokumento išdavimo skubumą, kai prašymą registruojant Gyventojų registro tarnyboje suklystama, nurodant tarnybą, ir pan. Šie atvejai tarnybose gali būti kontroliu</text:span><text:span text:style-name="T532">ojami ir registruojami.</text:span></text:p>
      <text:p text:style-name="P533"><text:span text:style-name="T534">42</text:span><text:span text:style-name="T535">. Tarnyboje, iš Asmens dokumentų išrašymo centro gavus išrašytus asmens dokumentus, atliekamas gautų asmens dokumentų kiekio sutikrinimas su išrašytų asmens dokumentų lydraščiu, sutikrinami ir pasižymimi koreguoti neįvykdytų (</text:span><text:span text:style-name="T536">atmestų) prašymų numeriai. Gavus įvykdytą užsakymą taip pat patikrinama, ar yra įvykdyti pakartotinai siųsti prašymai ir, jei yra įvykdyti, ankstesniuose lydraščiuose prie neįvykdyto prašymo numerio galima įrašyti nuorodą į lydraščio, kur prašymas įvykdyta</text:span><text:span text:style-name="T537">s, numerį. Analogiškai elgiamasi, kai gaunamas pakartotinai išrašytas asmens dokumentas vietoj techniškai sugadinto.</text:span></text:p>
      <text:p text:style-name="P538"/>
      <text:p text:style-name="P539"><text:span text:style-name="T540">VIII</text:span><text:span text:style-name="T541">.<text:s/></text:span><text:span text:style-name="T542">PRAŠYMŲ GAVIMAS ASMENS DOKUMENTŲ IŠRAŠYMO CENTRE, ASMENS DOKUMENTŲ IŠRAŠYMAS IR IŠSIUNTIMAS Į TARNYBAS</text:span></text:p>
      <text:p text:style-name="P543"/>
      <text:p text:style-name="P544"><text:span text:style-name="T545">43</text:span><text:span text:style-name="T546">. Asmens dokumen</text:span><text:span text:style-name="T547">tų išrašymo centras asmens dokumentus išrašyti gali tiek pagal prašymus, gautus sistemoje suformuoto skaitmeninio užsakymo būdu, tiek pagal gautus užpildytose prašymo formose kartu su nuotraukomis.</text:span></text:p>
      <text:p text:style-name="P548"><text:span text:style-name="T549">44</text:span><text:span text:style-name="T550">. Siunčiant prašymus popierine forma, prašymų<text:s/></text:span><text:span text:style-name="T551">siuntimo lydraštyje tarnyba nurodo siunčiamų prašymų kiekį ir prašymų registracijos numerius, suteiktus prašymą registruojant tarnyboje pagal raštvedybos taisykles. Kadangi, registruojant prašymus, sistemoje prašymų<text:s/></text:span><text:soft-page-break/><text:span text:style-name="T552">registracijos numeriai formuojami automa</text:span><text:span text:style-name="T553">tiniu būdu eilės tvarka, užrašytas prašyme ir suformuotas sistemoje registracijos numeriai gali nesutapti.</text:span></text:p>
      <text:p text:style-name="P554"><text:span text:style-name="T555">45</text:span><text:span text:style-name="T556">. Gavęs tokių prašymų paketą popierine forma, Asmens dokumentų išrašymo centro darbuotojas į sistemą įveda tarnybos, iš kurios gauti prašymai,<text:s/></text:span><text:span text:style-name="T557">kodą. Sistemoje užtikrinama galimybė bet kada identifikuoti prašymą registravusį darbuotoją bei prašymą registravusią tarnybą ar įstaigą.<text:s/></text:span></text:p>
      <text:p text:style-name="P558"><text:span text:style-name="T559">46</text:span><text:span text:style-name="T560">. Visi gauti ir suformuoti užsakymai asmens dokumentams išrašyti pateikiami gamybos proceso valdymo ekrane, nur</text:span><text:span text:style-name="T561">odant užsakymo suformavimo datą, asmens dokumento išrašymo skubumą ir prašymų kiekį užsakyme. Užsakymų sąrašas būna sudarytas pagal asmens dokumentų rūšį, asmens dokumento išrašymo skubumą ir užsakymo suformavimo datą. Gamybos proceso administratorius turi</text:span><text:span text:style-name="T562"><text:s/>galimybę bet kuriame gamybos etape koreguoti užsakymų įvykdymo eilės tvarką.</text:span></text:p>
      <text:p text:style-name="P563"><text:span text:style-name="T564">47</text:span><text:span text:style-name="T565">. Išrašius asmens dokumentus, suformuojamas išrašytų asmens dokumentų lydraštis (toliau – lydraštis), kuriame nurodomi visi į užsakymą įtraukti prašymai.</text:span></text:p>
      <text:p text:style-name="P566"><text:span text:style-name="T567">Lydraštyje nurodom</text:span><text:span text:style-name="T568">a: užsakymo įvykdymo data, lydraščio eilės numeris, išrašytų asmens dokumentų rūšies pavadinimas, tarnybos pavadinimas ir tarnybos kodas (adresatas), užsakymo gavimo data, užsakymo numeris. Toliau lydraštyje išvardijami visų į užsakymą įtrauktų prašymų reg</text:span><text:span text:style-name="T569">istracijos sistemoje numeriai. Iš pradžių pateikiami įvykdyti prašymai (t. y. tie, kuriems yra išrašyti asmens dokumentai), po to neįvykdyti.</text:span></text:p>
      <text:p text:style-name="P570"><text:span text:style-name="T571">Įvykdytiems prašymams lydraštyje pateikiama: prašymo registracijos numeris, asmens, kuriam išrašytas asmens dokume</text:span><text:span text:style-name="T572">ntas, asmens kodas, išrašyto asmens dokumento numeris ir galiojimo terminas, asmens vardas ir pavardė.<text:s/></text:span></text:p>
      <text:p text:style-name="P573"><text:span text:style-name="T574">Neįvykdytiems prašymams lydraštyje pateikiama: prašymo registracijos numeris, asmens, kuriam turėjo būti išrašytas dokumentas, asmens kodas, asmens vard</text:span><text:span text:style-name="T575">as ir pavardė, prašymo atmetimo priežastis.</text:span></text:p>
      <text:p text:style-name="P576"><text:span text:style-name="T577">48</text:span><text:span text:style-name="T578">. Išrašyti asmens dokumentai, patikrinus juose įrašytų duomenų bei išrašymo kokybę, kartu su vienu lydraščio egzemplioriumi supakuojami į laikinas pakuotes, prie pakuočių prisegant lapelį su nurodytu adresa</text:span><text:span text:style-name="T579">tu, užsakymo numeriu bei išrašytų asmens dokumentų lydraščio numeriu ir perduodama išsiųsti / perduoti tarnyboms.</text:span></text:p>
      <text:p text:style-name="P580"><text:span text:style-name="T581">49</text:span><text:span text:style-name="T582">. Ruošiant asmens dokumentus išsiųsti tarnybai, į vieną paketą (siuntą) pakuojami įvairių rūšių, bet tik vienos konkrečios tarnybos asme</text:span><text:span text:style-name="T583">ns dokumentai kartu su lydraščiais. Jei buvo atsiųstų ne kompiuteriniu būdu, į tą patį paketą įdedami ir grąžinami tarnybai prašymai bei nuotraukos.<text:s/></text:span></text:p>
      <text:p text:style-name="P584"><text:span text:style-name="T585">50</text:span><text:span text:style-name="T586">. Siuntų registras formuojamas tiems asmens dokumentams, kurie numatomi išsiųsti specialiu pasiuntin</text:span><text:span text:style-name="T587">ių paštu. Asmens dokumentų, perduodamų tiesiogiai tarnybų darbuotojams arba jų įgaliotiems asmenims, lydraščiai registruojami išrašytų dokumentų perdavimo žurnale (Instrukcijos 9 priedas).<text:s/></text:span></text:p>
      <text:p text:style-name="P588"><text:span text:style-name="T589">51</text:span><text:span text:style-name="T590">. Pasirinkus išsiuntimo funkciją, ekrane pateikiamas sąrašas</text:span><text:span text:style-name="T591"><text:s/>įvykdytų užsakymų numerių, surūšiuotų tarnybų kodų didėjimo tvarka. Taip pat kiekvienam įvykdytam užsakymui pateikiamas lydraščio numeris bei kita informacija. Darbuotojas, atsakingas už dokumentų išsiuntimą, gali pažymėti įvykdytus užsakymus, kurių asmen</text:span><text:span text:style-name="T592">s dokumentai yra supakuoti į bendrą paketą. Paspaudus atitinkamą klavišą IŠSIŲSTI, kompiuterio atmintyje suformuojama siuntų registro eilutė ir išspausdinama etiketė, kurioje nurodoma tarnybos, kaip adresato, pavadinimas, įvardijamas Asmens dokumentų išraš</text:span><text:span text:style-name="T593">ymo centras kaip siunčiančioji įstaiga ir pateikiamas visų pažymėtų ir įdėtų į siunčiamą paketą įvykdytų užsakymų lydraščių numerių sąrašas, bei siunčiamų asmens dokumentų kiekiai.</text:span></text:p>
      <text:p text:style-name="P594"><text:span text:style-name="T595">Pagal pašto reikalavimus išspausdintos etiketės užklijuojamos arba įdedamos</text:span><text:span text:style-name="T596"><text:s/>į paketo voką taip, kad būtų perskaitomos iš išorės. Paketo vokas gali būti vienkartinio arba daugkartinio naudojimo.<text:s/></text:span></text:p>
      <text:p text:style-name="P597"><text:span text:style-name="T598">Jei visi konkrečiai tarnybai siunčiami įvykdyti užsakymai netelpa į vieną paketą, likę užsakymai supakuojami į kitą paketą, ir išsiuntim</text:span><text:span text:style-name="T599">o veiksmas pakartojamas.</text:span></text:p>
      <text:p text:style-name="P600"><text:span text:style-name="T601">Jei paketo vokas yra daugkartinio naudojimo, jis turi būti grąžintas Asmens dokumentų išrašymo centrui. Prieš perduodant pašto pasiuntiniams grąžinti, į voko išorinę peršviečiamą<text:s/></text:span><text:soft-page-break/><text:span text:style-name="T602">kišenėlę turi būti įdedama etiketė, kurioje kaip adr</text:span><text:span text:style-name="T603">esatas nurodytas Asmens dokumentų išrašymo centras.</text:span></text:p>
      <text:p text:style-name="P604"><text:span text:style-name="T605">52</text:span><text:span text:style-name="T606">. Padarius klaidą užsakymų priskyrimo siunčiamiems paketams metu, galimybė ištaisyti klaidą ir perspausdinti reikiamas etiketes lieka tol, kol darbuotojas nenuspaudė klavišo IŠSIUNTIMAS BAIGTAS. Nus</text:span><text:span text:style-name="T607">paudus šį klavišą, suformuojami ir išspausdinami du siuntų registro (Instrukcijos 8 priedas) egzemplioriai. Registro eilės numeris formuojamas sistemoje. Kiekvienais metais numeracija pradedama nuo pirmo numerio.<text:s/></text:span></text:p>
      <text:p text:style-name="P608"><text:span text:style-name="T609">53</text:span><text:span text:style-name="T610">. Perduodant paruoštus paketus<text:s/></text:span><text:span text:style-name="T611">pasiuntinių pašto tarnybai, pasiuntinys pagal pateiktą siuntų registrą sutikrina paketų kiekį bei užrašus ant paketų etikečių, pasirašo siuntų registre apie asmens dokumentų perėmimą išsiųsti bei antspauduoja abu registro egzempliorius savo antspaudu. Vien</text:span><text:span text:style-name="T612">as registro egzempliorius įteikiamas pasiuntinių pašto tarnybai, kitas saugomas Asmens dokumentų išrašymo centre pagal raštvedybos taisykles ir nustatyta tvarka perduodamas į archyvą.</text:span></text:p>
      <text:p text:style-name="P613"><text:span text:style-name="T614">54</text:span><text:span text:style-name="T615">. Esant būtinumui, yra galimybė koreguoti tarnybų, į kurias asmens</text:span><text:span text:style-name="T616"><text:s/>dokumentai bus siunčiami, perduodant juos pasiuntinių pašto tarnybai, o į kurias asmens dokumentai bus perduodami tiesiogiai atvykusiems jų pasiimti tarnybų darbuotojams arba jų įgaliotiems asmenims, sąrašus.</text:span></text:p>
      <text:p text:style-name="P617"><text:span text:style-name="T618">IX</text:span><text:span text:style-name="T619">.<text:s/></text:span><text:span text:style-name="T620">ASMENS DOKUMENTŲ IŠRAŠYMAS SKUBOS TV</text:span><text:span text:style-name="T621">ARKA</text:span></text:p>
      <text:p text:style-name="P622"/>
      <text:p text:style-name="P623"><text:span text:style-name="T624">55</text:span><text:span text:style-name="T625">. Skubos tvarka išrašomi asmens dokumentai, kurių išdavimą reglamentuojančiuose teisės aktuose numatomas išdavimas skubos tvarka.</text:span></text:p>
      <text:p text:style-name="P626"><text:span text:style-name="T627">Prašymą išduoti asmens dokumentą skubos tvarka rekomenduojama priimti tik tuo atveju, kai Gyventojų registro duomenų centrinėje bazėje yra naujausi asmens duomenys ir nereikia laukti, kol jie bus pakeisti Gyventojų registro duomenų centrinėje bazėje.<text:s/></text:span></text:p>
      <text:p text:style-name="P628"><text:span text:style-name="T629">56</text:span><text:span text:style-name="T630">. Asmens dokumentai pagal prašymus išduoti skubos tvarka per 1 darbo dieną, jeigu prašymai buvo perduoti iki 13 val., Asmens dokumentų išrašymo centre išrašomi prašymų gavimo dieną ir perduodami tiesiogiai tarnybų darbuotojams arba pasiuntinių pašto tarn</text:span><text:span text:style-name="T631">ybai ne vėliau kaip tos pačios darbo dienos pabaigoje, ir tos pačios ar ateinančios darbo dienos rytą pristatomi į tarnybas.</text:span></text:p>
      <text:p text:style-name="P632"><text:span text:style-name="T633">Asmens dokumentai pagal prašymus išduoti skubos tvarka per ilgesnį nei vienos darbo dienos laikotarpį, išrašomi tą pačią arba kitą<text:s/></text:span><text:span text:style-name="T634">darbo dieną po gavimo ir perduodami tiesiogiai tarnybų darbuotojams arba pasiuntinių pašto tarnybai kartu su bendrąja siunta ne rečiau kaip du kartus per savaitę bei pristatomi į atitinkamas tarnybas ne vėliau kaip kitos po išsiuntimo darbo dienos rytą.<text:s/></text:span></text:p>
      <text:p text:style-name="P635"><text:span text:style-name="T636">57</text:span><text:span text:style-name="T637">. Išrašytas asmens dokumentas, kurio išdavimą reglamentuojančiuose teisės aktuose yra numatyta galimybė gauti dokumentą skubos tvarka, asmeniui negali būti įteikiamas didesne skuba, nei nurodyta asmens pateiktame prašyme bei atspindėta sumokėtoje rink</text:span><text:span text:style-name="T638">liavoje. Tais atvejais, kai asmens dokumentas jau yra išrašytas ir pristatytas į tarnybą, asmeniui pageidaujant ir sumokėjus trūkstamą rinkliavą, žymos apie asmens dokumento įteikimą įvedimo į sistemą metu sistemoje būtina pakoreguoti duomenis apie tai, ko</text:span><text:span text:style-name="T639">kia skuba asmens dokumentas buvo išduotas.<text:s/></text:span></text:p>
      <text:p text:style-name="P640"><text:span text:style-name="T641">58</text:span><text:span text:style-name="T642">. Skubos tvarka išimtiniais atvejais gali būti išrašomi ir asmens dokumentai, kurių išdavimą reglamentuojančiuose teisės aktuose nebuvo numatytas išdavimas skubos tvarka. Tokiais atvejais kaip skubų išrašym</text:span><text:span text:style-name="T643">ą pagrindžiantis dokumentas Asmens dokumentų išrašymo centre turi būti užregistruotas ir saugomas motyvuotas asmens prašymas (gali būti perduotas tiesiogiai arba atsiųstas faksu) skubiai išrašyti asmens dokumentą, vizuotas atitinkamos tarnybos vadovo paraš</text:span><text:span text:style-name="T644">u ir antspaudu. Tokiais atvejais asmens dokumentas išrašomas, įvertinant Asmens dokumentų išrašymo centro galimybes užtikrinti pageidaujamą skubumo laipsnį, nepažeidžiant kitų asmens dokumentų išrašymo terminų.</text:span></text:p>
      <text:p text:style-name="P645"><text:span text:style-name="T646">Teritorinių policijos įstaigų viešosios polic</text:span><text:span text:style-name="T647">ijos migracijos skyrių, poskyrių, grupių ir pasų poskyrių perduodami prašymai išimtiniais atvejais išrašyti asmens dokumentus skubos tvarka turi būti vizuoti atitinkamos teritorinės policijos įstaigos vadovo parašu ir antspaudu.</text:span></text:p>
      <text:p text:style-name="P648"><text:span text:style-name="T649">59</text:span><text:span text:style-name="T650">. Nesant galimybių už</text:span><text:span text:style-name="T651">tikrinti asmens dokumentų išrašymą skubos tvarka (techninės problemos, sistemos gedimai ir pan.), Asmens dokumentų išrašymo centras privalo nedelsdamas<text:s/></text:span><text:soft-page-break/><text:span text:style-name="T652">informuoti tarnybas, kad būtų kuo greičiau sustabdytas prašymų išrašyti asmens dokumentus skubos tvarka<text:s/></text:span><text:span text:style-name="T653">priėmimas ir registravimas.</text:span></text:p>
      <text:p text:style-name="P654"/>
      <text:p text:style-name="P655"><text:span text:style-name="T656">X</text:span><text:span text:style-name="T657">.<text:s/></text:span><text:span text:style-name="T658">ASMENS DOKUMENTŲ GAVIMAS, DUOMENŲ APIE ASMENS DOKUMENTŲ GALIOJIMĄ ĮVEDIMAS Į SISTEMĄ, ASMENS DOKUMENTŲ APSKAITA IR SAUGOJIMAS</text:span></text:p>
      <text:p text:style-name="P659"/>
      <text:p text:style-name="P660"><text:span text:style-name="T661">60</text:span><text:span text:style-name="T662">. Iš Asmens dokumentų išrašymo centro gavus asmens dokumentų siuntą, tarnyboje patikr</text:span><text:span text:style-name="T663">inama, ar nepažeista siuntos pakuotė.</text:span></text:p>
      <text:p text:style-name="P664"><text:span text:style-name="T665">Ne mažiau kaip trijų darbuotojų akivaizdoje atplėšiama asmens dokumentų pakuotė, asmens dokumentai suskaičiuojami, patikrinama, ar jų numeriai atitinka nurodytus lydraštyje (lydraščiuose). Siuntos turi būti patikrintos</text:span><text:span text:style-name="T666"><text:s/>ne vėliau kaip ateinančią darbo dieną po siuntos gavimo tarnyboje.</text:span></text:p>
      <text:p text:style-name="P667"><text:span text:style-name="T668">61</text:span><text:span text:style-name="T669">. Nustačius, kad pakuotė pažeista ir/arba trūksta asmens dokumentų, nedelsiant informuojamas tarnybos vadovas, tą pačią dieną surašomas aktas, kurį pasirašo tarnybos vadovas bei tikr</text:span><text:span text:style-name="T670">inimą atlikę darbuotojai, ir ne vėliau kaip kitą darbo dieną po siuntos atplėšimo patikrinimo akto kopija išsiunčiama Asmens dokumentų išrašymo centrui ir atitinkamą tarnybą kuruojančiai institucijai.</text:span></text:p>
      <text:p text:style-name="P671"><text:span text:style-name="T672">62</text:span><text:span text:style-name="T673">. Suskaičiavus ir sutikrinus su lydraščiu gautus<text:s/></text:span><text:span text:style-name="T674">dokumentus, atliekamas detalesnis visų siuntos asmens dokumentų išrašymo kokybės patikrinimas, taip pat asmens dokumente įrašytų asmens duomenų sutikrinimas su asmens duomenimis prašyme.</text:span></text:p>
      <text:p text:style-name="P675"><text:span text:style-name="T676">Patikrinama išrašytų asmens dokumentų kokybė, įrašai asmens dokumentu</text:span><text:span text:style-name="T677">ose sutikrinami su asmens duomenimis prašyme. Kokybiški asmens dokumentai sukomplektuojami su prašymais ir dedami į kartoteką ar segami į asmens bylas tarnyboje nustatyta tvarka.</text:span></text:p>
      <text:p text:style-name="P678"><text:span text:style-name="T679">Radus siuntoje techniškai sugadintą dokumentą, informuojamas tarnybos vadovas</text:span><text:span text:style-name="T680">, kuris priima sprendimą dėl naujo asmens dokumento išrašymo.<text:s/></text:span></text:p>
      <text:p text:style-name="P681"><text:span text:style-name="T682">Apie gautus techniškai sugadintus asmens dokumentus nedelsiant informuojamas Asmens dokumentų išrašymo centras. Asmens dokumentų išrašymo centrui faksu išsiunčiamas trumpas broko aprašas ir tec</text:span><text:span text:style-name="T683">hniškai sugadintų puslapių kopijos.</text:span></text:p>
      <text:p text:style-name="P684"><text:span text:style-name="T685">Techniškai sugadintas asmens dokumentas kartu su broko aprašu (trumpa broko charakteristika) grąžinamas Asmens dokumentų išrašymo centrui.</text:span></text:p>
      <text:p text:style-name="P686"><text:span text:style-name="T687">63</text:span><text:span text:style-name="T688">. Prašymas naujam asmens dokumentui vietoj techniškai sugadinto negali būti</text:span><text:span text:style-name="T689"><text:s/>registruojamas sistemoje tol, kol Asmens dokumentų išrašymo centre nebus gauta ir pagal broko aprašą išanalizuota informacija apie nekokybiškai išrašytą asmens dokumentą.</text:span></text:p>
      <text:p text:style-name="P690"><text:span text:style-name="T691">64</text:span><text:span text:style-name="T692">. Asmuo, kurio vardu išrašytas asmens dokumentas, turi pasirašyti prašyme, kad</text:span><text:span text:style-name="T693"><text:s/>asmens dokumentą gavo. Atvejus, kada prašyme nepasirašoma arba kada asmens dokumentą pasiima ir prašyme pasirašo ne tas asmuo, kurio vardu dokumentas išrašytas, nustato atitinkamų asmens dokumentų išdavimą reglamentuojantys teisės aktai. Įgaliotas tarnybo</text:span><text:span text:style-name="T694">s darbuotojas į sistemą duomenis apie asmens dokumento įteikimą į sistemą įveda tik po to, kai būtini duomenys apie asmens dokumento įteikimą jau yra įrašyti prašyme. Dauguma asmens dokumentų (išskyrus nustatytus leidimų gyventi Lietuvos Respublikoje galio</text:span><text:span text:style-name="T695">jimo atvejus) nuo šio momento tampa galiojančiais.<text:s/></text:span></text:p>
      <text:p text:style-name="P696"><text:span text:style-name="T697">65</text:span><text:span text:style-name="T698">. Iš Asmens dokumentų išrašymo centro gaunamos siuntos sistemoje būna apjungtos į pakelius, atitinkančius suformuotus užsakymų pakelius. Įvesti į sistemą duomenis apie dokumento įteikimą galima tik<text:s/></text:span><text:span text:style-name="T699">po to, kai pakelis „išformuojamas“, iškvietus sistemos funkciją „IŠFORMUOTI PAKELĮ“.</text:span></text:p>
      <text:p text:style-name="P700"><text:span text:style-name="T701">Tais atvejais, kai tarnyba neturi techninių galimybių prisijungti prie sistemos, duomenys apie asmens dokumento galiojimą į sistemą įvedami Asmens dokumentų išrašymo centr</text:span><text:span text:style-name="T702">e, iš tarnybos elektroniniu paštu arba faksu gavus raštišką pranešimą apie asmens dokumento įteikimą.<text:s/></text:span></text:p>
      <text:p text:style-name="P703"/>
      <text:p text:style-name="P704"><text:span text:style-name="T705">XI</text:span><text:span text:style-name="T706">.<text:s/></text:span><text:span text:style-name="T707">PAPILDOMŲ DUOMENŲ ĮRAŠYMAS Į ASMENS DOKUMENTUS<text:s/></text:span></text:p>
      <text:p text:style-name="P708"/>
      <text:p text:style-name="P709"><text:span text:style-name="T710">66</text:span><text:span text:style-name="T711">. Jeigu asmens dokumento išdavimą reglamentuojančiuose teisės aktuose numatytas<text:s/></text:span><text:span text:style-name="T712">papildomų duomenų įrašymas Asmens dokumentų išrašymo centre (pvz., naujų pareigų įrašymas tarnybiniame pase), užregistravus sistemoje prašymą įrašyti duomenis, Asmens dokumentų išrašymo centrui turi būti perduodamas/persiunčiamas asmens dokumentas, į kurį<text:s/></text:span><text:span text:style-name="T713">būtina įrašyti papildomus duomenis. Įrašius duomenis, asmens dokumentas grąžinamas jį atsiuntusiai tarnybai.</text:span></text:p>
      <text:p text:style-name="P714"/>
      <text:p text:style-name="P715"><text:span text:style-name="T716">XII</text:span><text:span text:style-name="T717">.<text:s/></text:span><text:span text:style-name="T718">PRAŠYMŲ ĮFORMINTI LEIDIMĄ GYVENTI LIETUVOS RESPUBLIKOJE REGISTRAVIMAS</text:span></text:p>
      <text:p text:style-name="P719"/>
      <text:p text:style-name="P720"><text:span text:style-name="T721">67</text:span><text:span text:style-name="T722">. Registruojant prašymus įforminti leidimą gyventi Lietuvo</text:span><text:span text:style-name="T723">s Respublikoje (leidimą nuolat gyventi Lietuvos Respublikoje, leidimą laikinai gyventi Lietuvos Respublikoje, EB leidimą gyventi nuolat, EB leidimą gyventi), į sistemą būtina įrašyti užsienio valstybės išduoto kelionės dokumento rekvizitus, priimto sprendi</text:span><text:span text:style-name="T724">mo išduoti / pakeisti / pratęsti leidimą gyventi Lietuvos Respublikoje datą ir numerį, įstatymo „Dėl užsieniečių teisinės padėties“ straipsnį, kurio pagrindu priimtas minėtas sprendimas, ir nurodyti, kuriam laikui nuspręsta išduoti / pakeisti / pratęsti le</text:span><text:span text:style-name="T725">idimą gyventi Lietuvos Respublikoje.</text:span></text:p>
      <text:p text:style-name="P726"><text:span text:style-name="T727">68</text:span><text:span text:style-name="T728">. Leidimo laikinai gyventi Lietuvos Respublikoje ir EB leidimo gyventi galiojimas gali būti nurodomas laiko intervalu „NUO... IKI…“ arba įrašant jo galiojimo laiką metais.<text:s/></text:span></text:p>
      <text:p text:style-name="P729"><text:span text:style-name="T730">Nurodant galiojimą metais, į leidimo gyv</text:span><text:span text:style-name="T731">enti Lietuvos Respublikoje kortelės eilutę „IŠDAVĖ“ įrašoma leidimo gyventi Lietuvos Respublikoje išrašymo Asmens dokumentų išrašymo centre data.<text:s/></text:span></text:p>
      <text:p text:style-name="P732"><text:span text:style-name="T733">Nurodant galiojimą laiko intervalu, į leidimo gyventi Lietuvos Respublikoje kortelės eilutę „IŠDAVĖ“ įrašoma<text:s/></text:span><text:span text:style-name="T734">data „NUO“.</text:span></text:p>
      <text:p text:style-name="P735"><text:span text:style-name="T736">69</text:span><text:span text:style-name="T737">. Išrašytas leidimas gyventi Lietuvos Respublikoje privalo būti įteiktas asmeniui per teisės aktuose nustatytą laikotarpį. Įvedus į sistemą duomenis apie leidimo gyventi Lietuvos Respublikoje įteikimą asmeniui, sistemoje šis leidimas gyve</text:span><text:span text:style-name="T738">nti Lietuvos Respublikoje automatiniu būdu paskelbiamas galiojančiu ne anksčiau, negu nurodyta šiame leidime gyventi Lietuvos Respublikoje galiojimo pradžia. Neįteiktas leidimas gyventi Lietuvos Respublikoje praėjus teisės aktuose nustatytam laikotarpiui n</text:span><text:span text:style-name="T739">uo jo išrašymo arba nurodytos leidimo gyventi Lietuvos Respublikoje galiojimo laiko pradžios datos, sistemoje turi būti paskelbtas negaliojančiu. Tarnyba duomenis apie šio leidimo gyventi Lietuvos Respublikoje negaliojimą į sistemą įveda tik patikrinusi ir</text:span><text:span text:style-name="T740"><text:s/>įsitikinusi, jog leidimas gyventi Lietuvos Respublikoje užsieniečiui neįteiktas.</text:span></text:p>
      <text:p text:style-name="P741"><text:span text:style-name="T742">70</text:span><text:span text:style-name="T743">. Jei registruojant prašymą įforminti leidimą gyventi Lietuvos Respublikoje nustatoma, kad leidimo gyventi Lietuvos Respublikoje galiojimo pradžios data yra ankstesnė n</text:span><text:span text:style-name="T744">ei anksčiau išduoto galiojančio leidimo gyventi Lietuvos Respublikoje galiojimo pabaigos data, datos įvedimas blokuojamas ir pateikiamas atitinkamas perspėjimas. Tokiu atveju būtina priimti sprendimą, ar paskelbti anksčiau išduotąjį leidimą gyventi Lietuvo</text:span><text:span text:style-name="T745">s Respublikoje negaliojančiu, ar tikslinti įvedamą datą „NUO“.</text:span></text:p>
      <text:p text:style-name="P746"><text:span text:style-name="T747">71</text:span><text:span text:style-name="T748">. Leidimo gyventi Lietuvos Respublikoje kortelės eilutėje „GALIOJA IKI“ visada įrašoma leidimo gyventi Lietuvos Respublikoje nurodyto galiojimo laiko pabaigos data, išskyrus teisės aktų r</text:span><text:span text:style-name="T749">eglamentuojamus atvejus. Pvz., sistemoje kontroliuojama, kad ne Europos Sąjungos valstybės narės ar Europos laisvosios prekybos asociacijos valstybės narės piliečiui išrašomo leidimo laikinai gyventi Lietuvos Respublikoje ar EB leidimo gyventi galiojimo la</text:span><text:span text:style-name="T750">ikas nebūtų ilgesnis nei šio užsieniečio pateikto užsienio valstybės išduoto kelionės dokumento galiojimo laikas (kelionės dokumento galiojimo laikas 3 mėnesiais turi viršyti išrašomo leidimo laikinai gyventi Lietuvos Respublikoje ar EB leidimo gyventi gal</text:span><text:span text:style-name="T751">iojimo laiką). Tokiu būdu sistemoje užtikrinama, kad leidimo gyventi Lietuvos Respublikoje galiojimo laikas neviršytų maksimalių teisės aktuose nustatytų galiojimo laiko ribų.</text:span></text:p>
      <text:p text:style-name="P752"><text:span text:style-name="T753">72</text:span><text:span text:style-name="T754">. Leidimo gyventi Lietuvos Respublikoje kortelėje įrašoma nuoroda tik į vi</text:span><text:span text:style-name="T755">eną įstatymo „Dėl užsieniečių teisinės padėties“ straipsnį, neatsižvelgiant į tai, pagal kiek straipsnių priimtas sprendimas dėl leidimo gyventi Lietuvos Respublikoje išdavimo, pakeitimo ar pratęsimo.<text:s/></text:span></text:p>
      <text:soft-page-break/>
      <text:p text:style-name="P756"><text:span text:style-name="T757">Jeigu sistema tiesioginiu ryšiu sujungta su Užsienieči</text:span><text:span text:style-name="T758">ų registru, leidimo gyventi Lietuvos Respublikoje kortelėje automatiniu būdu parenkama nuoroda į minėto įstatymo straipsnį, atitinkamai nurodytą Užsieniečių registre. Jeigu sistema tiesioginiu ryšiu nesujungta su Užsieniečių registru, nuorodą į vieną iš mi</text:span><text:span text:style-name="T759">nėto įstatymo straipsnių, pagal kurį priimtas sprendimas dėl leidimo gyventi Lietuvos Respublikoje išdavimo, keitimo ar pratęsimo, parenka prašymą įforminti leidimą gyventi Lietuvos Respublikoje registruojantis darbuotojas.</text:span></text:p>
      <text:p text:style-name="P760"><text:span text:style-name="T761">73</text:span><text:span text:style-name="T762">. Išduodant, pratęsiant EB</text:span><text:span text:style-name="T763"><text:s/>leidimus gyventi nuolat, šio leidimo kortelėje visais atvejais įrašoma nuoroda į įstatymo „Dėl užsieniečio teisinės padėties“ 104 straipsnį, nenurodant straipsnio dalies.</text:span></text:p>
      <text:p text:style-name="P764"><text:span text:style-name="T765">74</text:span><text:span text:style-name="T766">. Leidimuose gyventi Lietuvos Respublikoje įrašai apie teisės dirbti suteikimą</text:span><text:span text:style-name="T767"><text:s/>arba teisės dirbti apribojimus nedaromi. Išimtis – įstatymo „Dėl užsieniečių teisinės padėties“ 40 straipsnio 1 dalies 6 punktas. Įvedus nuorodą į šį straipsnį, prašymų įforminti leidimą gyventi Lietuvos Respublikoje registravimo formoje pateikiamas meniu</text:span><text:span text:style-name="T768">, kuriame prašymą registruojantis darbuotojas privalo parinkti vieną iš galimų įrašų: „BE TEISĖS DIRBTI“ arba „SU TEISE DIRBTI“.<text:s/></text:span></text:p>
      <text:p text:style-name="P769"><text:span text:style-name="T770">75</text:span><text:span text:style-name="T771">. Užsieniečio pilietybė nustatoma pagal sistemoje turimus duomenis apie užsieniečio pateiktą užsienio valstybės išduotą<text:s/></text:span><text:span text:style-name="T772">kelionės dokumentą (nustatoma kelionės dokumentą išdavusios valstybės pilietybė). Jeigu duomenų nėra arba yra pasibaigęs dokumento galiojimo laikas, arba dokumentas yra paskelbtas negaliojančiu, automatiniu būdu sistemoje nustatoma, kad asmuo yra be piliet</text:span><text:span text:style-name="T773">ybės. Prašymą registruojantis darbuotojas privalo patikrinti sistemoje nustatytą pilietybę ir, esant būtinumui, patikslinti užsienio valstybės išduoto kelionės dokumento duomenis arba pakeisti pilietybę tiesioginio keitimo būdu.</text:span></text:p>
      <text:p text:style-name="P774"><text:span text:style-name="T775">76</text:span><text:span text:style-name="T776">. Užsieniečiui pateik</text:span><text:span text:style-name="T777">us užsienio valstybės išduotą kelionės dokumentą kaip asmeniui be pilietybės, prašymą registruojantis darbuotojas privalo pakeisti sistemoje suformuotąją kelionės dokumentą išdavusios valstybės pilietybę į „BE PILIETYBĖS“.</text:span></text:p>
      <text:p text:style-name="P778"/>
      <text:p text:style-name="P779"><text:span text:style-name="T780">XIII</text:span><text:span text:style-name="T781">.<text:s/></text:span><text:span text:style-name="T782">ASMENS DOKUMENTŲ PAS</text:span><text:span text:style-name="T783">KELBIMAS NEGALIOJANČIAIS</text:span></text:p>
      <text:p text:style-name="P784"/>
      <text:p text:style-name="P785"><text:span text:style-name="T786">77</text:span><text:span text:style-name="T787">. Asmens dokumentai sistemoje paskelbiami negaliojančiais, kai:<text:s/></text:span></text:p>
      <text:p text:style-name="P788"><text:span text:style-name="T789">77.1</text:span><text:span text:style-name="T790">. nuo asmens dokumento išrašymo iki jo įteikimo asmeniui praeina ilgesnis nei atitinkamo asmens dokumento išdavimą reglamentuojančiuose teisės aktuose nu</text:span><text:span text:style-name="T791">statytas laikotarpis (jeigu toks atvejis nurodytas);</text:span></text:p>
      <text:p text:style-name="P792"><text:span text:style-name="T793">77.2</text:span><text:span text:style-name="T794">. įvedami duomenys apie asmens mirtį;<text:s/></text:span></text:p>
      <text:p text:style-name="P795"><text:span text:style-name="T796">77.3</text:span><text:span text:style-name="T797">. asmens dokumentas paskelbiamas negaliojančiu, tiesiogiai nurodant negaliojimo priežastį sistemoje nustatytomis funkcijomis;</text:span></text:p>
      <text:p text:style-name="P798"><text:span text:style-name="T799">77.4</text:span><text:span text:style-name="T800">. asmens dokum</text:span><text:span text:style-name="T801">ento negaliojimo priežastis sąlygoja kito susijusio asmens dokumento negaliojimą;</text:span></text:p>
      <text:p text:style-name="P802"><text:span text:style-name="T803">77.5</text:span><text:span text:style-name="T804">. priėmus sprendimą panaikinti užsieniečiui leidimą gyventi Lietuvos Respublikoje. Jeigu sistema tiesioginiu ryšiu sujungta su Užsieniečių registru, žyma apie atitink</text:span><text:span text:style-name="T805">amo leidimo gyventi Lietuvos Respublikoje negaliojimą į sistemą perduodama automatiniu būdu, jei tiesioginio ryšio nėra – asmens dokumentas paskelbiamas negaliojančiu tiesiogiai nurodant negaliojimo priežastį sistemoje nustatytomis funkcijomis;</text:span></text:p>
      <text:p text:style-name="P806"><text:span text:style-name="T807">77.6</text:span><text:span text:style-name="T808">. registruojant prašymą pakeisti asmens dokumentą nurodyta keitimo priežastis sąlygoja keičiamo ir atskirais atvejais kito(-ų) susijusio asmens dokumento(-ų) negaliojimą.<text:s/></text:span></text:p>
      <text:p text:style-name="P809"><text:span text:style-name="T810">Pakeistasis ir su juo susiję asmens dokumentai tampa negaliojančiais tik po to, kai<text:s/></text:span><text:span text:style-name="T811">į sistemą įvedama žyma apie naujai išrašyto asmens dokumento įteikimą.</text:span></text:p>
      <text:p text:style-name="P812"><text:span text:style-name="T813">78</text:span><text:span text:style-name="T814">. Pasibaigus asmens dokumento galiojimo laikui, asmens dokumentas negaliojančiu neskelbiamas. Asmens dokumento negaliojimas nustatomas pagal jo galiojimo datos įrašą pačiame asm</text:span><text:span text:style-name="T815">ens dokumente ir sistemoje.</text:span></text:p>
      <text:p text:style-name="P816"><text:span text:style-name="T817">79</text:span><text:span text:style-name="T818">. Jeigu teisės aktuose nenustatyta kitaip, sistemoje išrašyto asmens dokumento galiojimas neįsiteisėja tol, kol asmens dokumentas nepaskelbiamas galiojančiu (asmens dokumentą gavęs asmuo apie dokumento gavimą pasirašo praš</text:span><text:span text:style-name="T819">yme išduoti asmens dokumentą, ir po to informacija apie dokumento įteikimą įvedama į sistemą, arba asmens dokumentas galiojančiu nuo nurodytos<text:s/></text:span><text:soft-page-break/><text:span text:style-name="T820">datos sistemoje paskelbiamas automatiniu būdu). Jei nuo asmens dokumento išrašymo iki duomenų apie asmens dokumen</text:span><text:span text:style-name="T821">to įteikimą įvedimo į sistemą praeina daugiau laiko, nei nurodyta asmens dokumento išdavimą reglamentuojančiuose teisės aktuose, tarnyba, patikrinusi ir įsitikinusi, kad dokumentas asmeniui neįteiktas, į sistemą įveda duomenis apie asmens dokumento negalio</text:span><text:span text:style-name="T822">jimą.</text:span></text:p>
      <text:p text:style-name="P823"><text:span text:style-name="T824">80</text:span><text:span text:style-name="T825">. Įvedant duomenis apie išrašytų, tačiau neatsiimtų seno pavyzdžio asmens dokumentų ir per nustatytą laikotarpį asmenų neatsiimtų naujo pavyzdžio asmens dokumentų negaliojimą, į sistemą įvedamas negaliojimo priežasties kodas „62“. Duomenims api</text:span><text:span text:style-name="T826">e neatsiimtus asmens dokumentus įvesti skirta funkcija „NURAŠYTI NEATSIIMTUS DOKUMENTUS“. Naujo pavyzdžio asmens dokumentams nurašyti pateikiami asmens dokumentų numerių sąrašai. Nurašymas vykdomas tarnybos darbuotojui pažymint šalia dokumento numerio esan</text:span><text:span text:style-name="T827">tį langelį. Norint nurašyti neatsiimtus seno pavyzdžio asmens dokumentus, iš pradžių būtina įvesti asmens dokumento numerį arba asmens, kuriam išrašytas dokumentas, asmens kodą.</text:span></text:p>
      <text:p text:style-name="P828"><text:span text:style-name="T829">Jeigu nurašomas neatsiimtas dokumentas, jis automatiniu būdu skelbiamas grąžin</text:span><text:span text:style-name="T830">tu.</text:span></text:p>
      <text:p text:style-name="P831"><text:span text:style-name="T832">81</text:span><text:span text:style-name="T833">. Skelbiant negaliojančiu įteiktą asmens dokumentą, šalia įvedamos (pasirenkamos) dokumento negaliojimo priežasties (priežasčių sąrašas atidaromas langelyje „Įveskite atmetimo priežastį...“, du kartus paspaudus kairįjį klavišą) reikia pažymėti vieną iš būs</text:span><text:span text:style-name="T834">enų: „GRĄŽINTAS“ arba „NEGRĄŽINTAS“.<text:s/></text:span></text:p>
      <text:p text:style-name="P835"><text:span text:style-name="T836">Skelbiant negaliojančiais seno pavyzdžio leidimus laikinai gyventi Lietuvos Respublikoje (įklijas), būsena „NEGRĄŽINTAS“ pažymima tuo atveju, jei viza-įklija užsieniečio kelionės dokumente nebuvo anuliuota.</text:span></text:p>
      <text:p text:style-name="P837"><text:span text:style-name="T838">Įvedus duom</text:span><text:span text:style-name="T839">enis apie neįteikto asmens dokumento negaliojimą, dokumentas automatiniu būdu sistemoje pervedamas į būseną „Grąžintas“.<text:s/></text:span></text:p>
      <text:p text:style-name="P840"><text:span text:style-name="T841">82</text:span><text:span text:style-name="T842">. Asmeniui mirus, duomenis apie įregistruotą mirties faktą ir įrašo apie mirties faktą numerį civilinės metrikacijos įstaigos įv</text:span><text:span text:style-name="T843">eda pačios (jei turi galimybes dirbti sistemoje) arba perduoda (persiunčia) Gyventojų registro tarnybai, kuri šiuos duomenis įveda į Gyventojų registro duomenų centrinę bazę. Gyventojų registro duomenų centrinėje bazėje atsiradus duomenims apie asmens mirt</text:span><text:span text:style-name="T844">į, sistemoje mirusiojo asmens dokumentas automatiniu būdu paskelbiamas negaliojančiu. Tarnyboje gautame mirusio asmens dokumente specialiu prietaisu praduriamos ne mažiau kaip dvi skylutės per visus dokumento puslapius arba uždedamas spaudas „NEGALIOJA“, a</text:span><text:span text:style-name="T845">rba kokiu kitu būdu asmens dokumentas padaromas netinkamu naudoti.</text:span></text:p>
      <text:p text:style-name="P846"><text:span text:style-name="T847">Tarnyboje gavus iš užsienio mirusio asmens dokumentus, būtina įsitikinti, kad šie dokumentai yra paskelbti negaliojančiais sistemoje.</text:span></text:p>
      <text:p text:style-name="P848"><text:span text:style-name="T849">83</text:span><text:span text:style-name="T850">. Duomenis apie asmens dokumento negaliojimą ties</text:span><text:span text:style-name="T851">iogiai į sistemą būtina įvesti tais atvejais, kai nėra kitų būdų, iš kurių sistemoje būtų galima atpažinti negaliojimo faktą. Atvejai, kai asmens dokumentai paskelbiami negaliojančiais sistemoje, nustatomi teisės aktuose, reglamentuojančiuose asmens dokume</text:span><text:span text:style-name="T852">ntų išdavimą.<text:s/></text:span></text:p>
      <text:p text:style-name="P853"><text:span text:style-name="T854">84</text:span><text:span text:style-name="T855">. Sistemoje yra numatytos priemonės duomenims apie neįteiktus arba jau negaliojančius asmens dokumentus pakeisti arba patikslinti.</text:span></text:p>
      <text:p text:style-name="P856"><text:span text:style-name="T857">Jeigu negaliojantis asmens dokumentas turi būti grąžintas tarnybai, tačiau dėl įvairių priežasčių lieka<text:s/></text:span><text:span text:style-name="T858">negrąžintas, sistemoje jis turi būti paskelbtas negaliojančiu ir pervestas į būseną „NEGRĄŽINTAS“.</text:span></text:p>
      <text:p text:style-name="P859"><text:span text:style-name="T860">Jeigu sistemoje paskelbtas negaliojančiu ir negrąžintu asmens dokumentas grąžinamas tarnybai, sistemoje turi būti atliktas pakeitimas – asmens dokumentas tur</text:span><text:span text:style-name="T861">i būti pervedamas į būseną „GRĄŽINTAS“.</text:span></text:p>
      <text:p text:style-name="P862"><text:span text:style-name="T863">85</text:span><text:span text:style-name="T864">. Asmens dokumentas negaliojančiu dėl praradimo (14 priežasties kodas) turi būti paskelbiamas nedelsiant, gavus informaciją apie asmens dokumento praradimą, nelaukiant, kol dokumentą praradęs asmuo pateiks praš</text:span><text:span text:style-name="T865">ymą dėl naujo dokumento gavimo.</text:span></text:p>
      <text:p text:style-name="P866"><text:span text:style-name="T867">86</text:span><text:span text:style-name="T868">. Rastas asmens dokumentas sistemoje skelbiamas negaliojančiu, jeigu per teisės aktuose nustatytą laikotarpį asmuo nesikreipė į tarnybą dėl jo atsiėmimo. Tam reikia pasirinkti funkciją „NURAŠYTI/ATSTATYTI DINGUSĮ DOKUM</text:span><text:span text:style-name="T869">ENTĄ“, po to – funkciją „PASKELBTI ASMENS DOKUMENTĄ NEGALIOJANČIU“ ir pažymėti būseną „GRĄŽINTAS“.<text:s/></text:span></text:p>
      <text:soft-page-break/>
      <text:p text:style-name="P870"><text:span text:style-name="T871">Duomenys apie išrašytų ar rastų asmens dokumentų negaliojimą arba atitinkami duomenų papildymai į sistemą įvedami tik nustačius, jog nėra priežasčių, dėl ku</text:span><text:span text:style-name="T872">rių šie dokumentai negali būti naikinami.</text:span><text:span text:style-name="T873"><text:s/></text:span></text:p>
      <text:p text:style-name="P874"><text:span text:style-name="T875">87</text:span><text:span text:style-name="T876">. Jeigu asmens dokumento išdavimą reglamentuojančiuose teisės aktuose numatyta, įvedant į sistemą iš užsienio valstybių gautą informaciją apie ten pakeistus, paskelbtus negaliojančiais Lietuvoje išduotus asm</text:span><text:span text:style-name="T877">ens dokumentus (vairuotojo pažymėjimus), šiuos dokumentus būtina paskelbti negaliojančiais sistemoje nepriklausomai nuo to, ar jie buvo, ar nebuvo įteikti asmeniui. Jeigu buvo sistemoje užregistruotų ir neįvykdytų asmens prašymų tos pačios rūšies dokumentu</text:span><text:span text:style-name="T878">i išrašyti, būtina šiuos prašymus anuliuoti.</text:span></text:p>
      <text:p text:style-name="P879"><text:span text:style-name="T880">88</text:span><text:span text:style-name="T881">. Tarnybų darbuotojai gali formuoti tik tas asmens dokumentų negaliojimo priežastis (Instrukcijos 3 priedas), kurias leidžia numatytos meniu funkcijos. Visais kitais atvejais asmens dokumentus skelbia nega</text:span><text:span text:style-name="T882">liojančiais Asmens dokumentų išrašymo centras, gavęs atitinkamą pranešimą.</text:span></text:p>
      <text:p text:style-name="P883"><text:span text:style-name="T884">89</text:span><text:span text:style-name="T885">. Jeigu asmens dokumento keitimo priežastis įvedama registruojant prašymą, keičiamas asmens dokumentas automatiniu būdu sistemoje skelbiamas negaliojančiu nuo to momento, kai<text:s/></text:span><text:span text:style-name="T886">naujai išrašytas asmens dokumentas paskelbiamas galiojančiu. Registruojant prašymą galima nurodyti ne vieną, bet keletą asmens dokumento keitimo priežasčių (Instrukcijos 4 priedas). Visos asmens dokumentų keitimo priežastys saugomos sistemoje.</text:span></text:p>
      <text:p text:style-name="P887"><text:span text:style-name="T888">90</text:span><text:span text:style-name="T889">. Sist</text:span><text:span text:style-name="T890">emoje kontroliuojamas įvestų asmens dokumento keitimo priežasčių „rinkinys“ ir, remiantis jomis, daroma įtaka darbuotojo veiksmams. Instrukcijos 7 priede pateikiama lentelė, kuria vadovaujantis sistemoje formuojami įrašai apie dokumentų galiojimą/negalioji</text:span><text:span text:style-name="T891">mą bei priežastis ir kontroliuojamas dokumentų išrašymo pagrįstumas.</text:span></text:p>
      <text:p text:style-name="P892"/>
      <text:p text:style-name="P893"><text:span text:style-name="T894">XIV</text:span><text:span text:style-name="T895">.<text:s/></text:span><text:span text:style-name="T896">NEGALIOJANČIŲ ASMENS DOKUMENTŲ SIUNTIMAS NAIKINIMUI</text:span></text:p>
      <text:p text:style-name="P897"/>
      <text:p text:style-name="P898"><text:span text:style-name="T899">91</text:span><text:span text:style-name="T900">. Paskelbti negaliojančiais asmens dokumentai ne rečiau kaip kartą per tris mėnesius siunčiami naikinti Asmens<text:s/></text:span><text:span text:style-name="T901">dokumentų išrašymo centrui. Siuntimo lydraštyje turi būti išvardyti siunčiamų dokumentų numeriai, jų kiekis, dokumentus atsiuntusios tarnybos rekvizitai.</text:span></text:p>
      <text:p text:style-name="P902"><text:span text:style-name="T903">92</text:span><text:span text:style-name="T904">. Prieš siunčiant Asmens dokumentų išrašymo centrui naikinti išrašytus, tačiau neatsiimtus asmen</text:span><text:span text:style-name="T905">s dokumentus, tarnybose būtina patikrinti, ar asmuo neatlieka bausmės laisvės atėmimo įstaigoje, įvertinti, ar teisėtai buvo išrašytas asmens dokumentas, esant reikalui, patikrinti Gyventojų registro duomenų centrinėje bazėje, ar asmuo nėra deklaravęs išvy</text:span><text:span text:style-name="T906">kimo iš Lietuvos.<text:s/></text:span></text:p>
      <text:p text:style-name="P907"><text:span text:style-name="T908">Prieš siunčiant naikinti rastus asmens dokumentus, būtina įsitikinti, kad į sistemą yra įvesti duomenys apie šių dokumentų negaliojimą ir grąžinimą.<text:s/></text:span></text:p>
      <text:p text:style-name="P909"><text:span text:style-name="T910">93</text:span><text:span text:style-name="T911">. Siunčiami naikinimui dokumentai turi būti padaryti netinkamais naudoti<text:s/></text:span><text:span text:style-name="T912">fiziškai, juos perduriant per visus dokumento lapus ne mažiau kaip dviejose vietose.</text:span></text:p>
      <text:p text:style-name="P913"/>
      <text:p text:style-name="P914"><text:span text:style-name="T915">XV</text:span><text:span text:style-name="T916">.<text:s/></text:span><text:span text:style-name="T917">DUOMENŲ APIE ASMENS DOKUMENTO GALIOJIMĄ TVARKYMAS</text:span></text:p>
      <text:p text:style-name="P918"/>
      <text:p text:style-name="P919"><text:span text:style-name="T920">94</text:span><text:span text:style-name="T921">. Asmens dokumento galiojimo atnaujinimas galimas tik tada, kai dokumentas sistemoje buvo paskelbtas ne</text:span><text:span text:style-name="T922">galiojančiu tiesiogiai, o ne prašymo išduoti kitą asmens dokumentą registravimo metu, ir jei asmeniui nebuvo išrašytas kitas tos pačios rūšies asmens dokumentas arba asmens dokumentas, kuris daro negalimą tokį atnaujinimą (žr. Instrukcijos 7 priede pateikt</text:span><text:span text:style-name="T923">ą asmens dokumentų sąryšio lentelę).</text:span></text:p>
      <text:p text:style-name="P924"><text:span text:style-name="T925">Atnaujinti galiojimą sistemoje galima tik tiems dokumentams, kurių išdavimą reglamentuojančiuose teisės aktuose numatyta tokia galimybė.</text:span></text:p>
      <text:p text:style-name="P926"><text:span text:style-name="T927">Visada, prieš atnaujinant asmens dokumento galiojimą, turi būti patikrinama, kodėl</text:span><text:span text:style-name="T928"><text:s/>asmens dokumentas buvo paskelbtas negaliojančiu, ir pateikiami asmens dokumento galiojimo atnaujinimą pagrindžiantys dokumentai.</text:span></text:p>
      <text:p text:style-name="P929"><text:span text:style-name="T930">Atnaujinti asmens dokumento galiojimą sistemoje gali tik atsakingas darbuotojas su atitinkamais įgaliojimais.<text:s/></text:span></text:p>
      <text:p text:style-name="P931"><text:span text:style-name="T932">95</text:span><text:span text:style-name="T933">. Įvesti<text:s/></text:span><text:span text:style-name="T934">duomenis apie asmens dokumento galiojimo laiko pratęsimą sistemoje leidžiama tik tiems asmens dokumentams, kurių išdavimą reglamentuojančiuose teisės aktuose numatyta tokio pratęsimo galimybė.</text:span></text:p>
      <text:p text:style-name="P935"><text:span text:style-name="T936">Duomenis apie galiojimo laiko pratęsimą įvesti galima, jeigu ši</text:span><text:span text:style-name="T937">s asmens dokumentas nėra paskelbtas negaliojančiu arba jeigu asmeniui nebuvo išduotas kitas tos pačios rūšies asmens dokumentas.</text:span></text:p>
      <text:p text:style-name="P938"><text:span text:style-name="T939">96</text:span><text:span text:style-name="T940">. Jei to paties asmens dokumento galiojimo laikas pratęsiamas pakartotinai, sistemoje neišsaugomos tarpinės asmens dokume</text:span><text:span text:style-name="T941">nto galiojimo pratęsimų datos: sistemoje išsaugoma tik asmens dokumento galiojimo data, suteikta to dokumento išrašymo metu, bei paskutinė data, iki kurios pratęstas asmens dokumento galiojimo laikas.</text:span></text:p>
      <text:p text:style-name="P942"/>
      <text:p text:style-name="P943"><text:span text:style-name="T944">XVI</text:span><text:span text:style-name="T945">.<text:s/></text:span><text:span text:style-name="T946">ATASKAITOS</text:span></text:p>
      <text:p text:style-name="P947"/>
      <text:p text:style-name="P948"><text:span text:style-name="T949">97</text:span><text:span text:style-name="T950">. Sistemoje yra apskaitos</text:span><text:span text:style-name="T951"><text:s/>ir ataskaitų formavimo funkcijos, kurias gali vykdyti tarnybos. Tarnybos gali vykdyti apskaitą ir formuoti ataskaitas tik apie savo tarnyboje išduotus asmens dokumentus.</text:span></text:p>
      <text:p text:style-name="P952"><text:span text:style-name="T953">Bendras ataskaitas apie išrašytus asmens dokumentus rengia Asmens dokumentų išrašymo<text:s/></text:span><text:span text:style-name="T954">centras.</text:span></text:p>
      <text:p text:style-name="P955"><text:span text:style-name="T956">98</text:span><text:span text:style-name="T957">. Įgaliotam darbuotojui iškvietus meniu funkciją „ATASKAITOS“, ekrane pateikiamas galimų formuoti ataskaitų sąrašas. Atsižvelgiant į pasirinkimą, galima formuoti įvairaus laikotarpio ataskaitas pagal absoliučius išrašytų asmens dokumentų, iš</text:span><text:span text:style-name="T958">duotų asmens dokumentų, užregistruotų prašymų kiekius, pagal asmens dokumentų galiojimą/negaliojimą, asmens dokumentų keitimo priežastis, broko kiekį ir pan.</text:span></text:p>
      <text:p text:style-name="P959"/>
      <text:p text:style-name="P960"><text:span text:style-name="T961">XVII</text:span><text:span text:style-name="T962">.<text:s/></text:span><text:span text:style-name="T963">ĮRAŠAI ASMENS DOKUMENTUOSE</text:span></text:p>
      <text:p text:style-name="P964"/>
      <text:p text:style-name="P965"><text:span text:style-name="T966">99</text:span><text:span text:style-name="T967">. Asmens duomenys į asmens dokumentus įrašomi pagal</text:span><text:span text:style-name="T968"><text:s/>duomenis, saugomus Gyventojų registro duomenų centrinėje bazėje. Bendras asmens duomenų šaltinis leidžia maksimaliai unifikuoti įrašus asmens dokumentuose ir tuo pačiu kelia griežtus reikalavimus Gyventojų registro duomenų centrinėje bazėje saugomiems duo</text:span><text:span text:style-name="T969">menims.</text:span></text:p>
      <text:p text:style-name="P970"><text:span text:style-name="T971">Kiti į asmens dokumentus įrašomi duomenys: valstybės tarnautojo einamos pareigos, vairavimo kategorijos, nuorodos į įstatymo straipsnius – teisės aktų, reglamentuojančių atitinkamos rūšies asmens dokumento išdavimą, nustatyta tvarka įrašomi iš atit</text:span><text:span text:style-name="T972">inkamų registrų ar duomenų bazių. Į asmens dokumentus taip pat įrašomi duomenys, susiję su asmens dokumento tvarkymu, kurie kaupiami ir saugomi pačioje sistemoje: asmens dokumento numeris, išrašymo data, galiojimo data, asmens dokumentą išdavusios įstaigos</text:span><text:span text:style-name="T973"><text:s/>pavadinimas ir kiti duomenys.<text:s/></text:span></text:p>
      <text:p text:style-name="P974"><text:span text:style-name="T975">Instrukcijos 5 priede pateikiamas įrašomų į asmens dokumentus pagrindinių duomenų sąrašas, jų charakteristikos bei pateikimas asmens dokumentuose.</text:span></text:p>
      <text:p text:style-name="P976"/>
      <text:p text:style-name="P977"><text:span text:style-name="T978">XVIII</text:span><text:span text:style-name="T979">.<text:s/></text:span><text:span text:style-name="T980">PRAŠYMŲ FORMOS IR JŲ PILDYMAS</text:span></text:p>
      <text:p text:style-name="P981"/>
      <text:p text:style-name="P982"><text:span text:style-name="T983">100</text:span><text:span text:style-name="T984">. Prašymų asmens dokument</text:span><text:span text:style-name="T985">ui gauti formos, kurias turi užpildyti asmuo, kiekvienos rūšies asmens dokumentui yra skirtingos. Jei nuo prašymo formų turės būti nuskaitomi nuotraukos ar parašo skaitmeniniai atvaizdai tam, kad būtų užtikrintas kokybiškas asmens nuotraukos ir parašo nusk</text:span><text:span text:style-name="T986">aitymas ir išsaugojimas duomenų bazėje bei atvaizdavimas asmens dokumentuose, prašymo formos turi atitikti sistemos programinės įrangos keliamus reikalavimus nuotraukos ir parašo vietai bei dydžiui. Be to, prašymų formose pateikiama informacija turi būti l</text:span><text:span text:style-name="T987">engvai perskaitoma. Tos pačios rūšies informacijai pateikti prašymų formose rekomenduojama išskirti to paties dydžio grafas, jas išdėstant tose pačiose formos vietose, nesvarbu, kokios rūšies dokumentui yra sukurta prašymo forma.<text:s/></text:span></text:p>
      <text:p text:style-name="P988"><text:span text:style-name="T989">101</text:span><text:span text:style-name="T990">. Prašymų formos t</text:span><text:span text:style-name="T991">uri būti spausdinamos ant pakankamo storio blankų, kad jas būtų patogu įdėti į nuskaitymo įrenginį. Blanko storis turi būti toks, kad nuotraukos ar parašo nuskaitymo<text:s/></text:span><text:soft-page-break/><text:span text:style-name="T992">metu nepersišviestų kitoje blanko pusėje esanti informacija arba informacija neturi būti n</text:span><text:span text:style-name="T993">urodyta atitinkamose kitos blanko pusės vietose.</text:span></text:p>
      <text:p text:style-name="P994"><text:span text:style-name="T995">Jeigu prašymo formą numatoma kartotekoje laikyti vertikaliai, blankas turi būti pakankamai storas, kad išlaikytų formą.</text:span></text:p>
      <text:p text:style-name="P996"><text:span text:style-name="T997">102</text:span><text:span text:style-name="T998">. Vieta nuotraukai ir parašui prašymo formoje turi būti parinkta taip, kad<text:s/></text:span><text:span text:style-name="T999">nuskaitymo metu programinėmis priemonėmis būtų kuo greičiau randami reikiami elementai.</text:span></text:p>
      <text:p text:style-name="P1000"><text:span text:style-name="T1001">Vieta nuotraukai turi būti pažymėta juodu 35 x 45 mm stačiakampiu ar štrichais taip, kad būtų užtikrinamas kuo tikslesnis nuotraukos priklijavimas prie prašymo.</text:span></text:p>
      <text:p text:style-name="P1002"><text:span text:style-name="T1003">Vieta p</text:span><text:span text:style-name="T1004">arašui turi būti pažymėta stačiakampiu rėmeliu arba kaip kitaip turi būti pažymėta vieta, ant kurios būtų uždedamas trafaretas – specialus „langas“, kuriame asmuo turėtų pasirašyti. Jeigu vieta parašui žymima stačiakampiu rėmeliu, rėmelis turėtų būti tokio</text:span><text:span text:style-name="T1005">s spalvos, kad nuskaitymo metu rėmelį būtų galima identifikuoti ir panaikinti rėmelio spalvą taip, kad asmens dokumente būtų graviruojamas tik parašas ir nebūtų graviruojamas rėmelis.</text:span></text:p>
      <text:p text:style-name="P1006"><text:span text:style-name="T1007">Rėmelio parašui dydis – 14,5 x 52 mm. Rekomenduojama rėmelio spalva: RGB</text:span><text:span text:style-name="T1008"><text:s/>– 241:241:166.<text:s/></text:span></text:p>
      <text:p text:style-name="P1009"><text:span text:style-name="T1010">Asmens parašas neturi išeiti už rėmelio ribų.</text:span></text:p>
      <text:p text:style-name="P1011"><text:span text:style-name="T1012">Tam, kad asmens dokumentuose asmens parašas būtų kokybiškai išgraviruojamas, asmuo privalo pasirašyti specialiu juodu rašikliu tiksliai tam skirtoje prašymo asmens dokumentui išduoti vietoje.</text:span></text:p>
      <text:p text:style-name="P1013"><text:span text:style-name="T1014">_</text:span><text:span text:style-name="T1015">_____________</text:span></text:p>
      <text:p text:style-name="P10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1:57:00Z</meta:creation-date>
    <dc:date>2015-09-19T21:57:00Z</dc:date>
    <meta:template xlink:href="Normal" xlink:type="simple"/>
    <meta:editing-cycles>2</meta:editing-cycles>
    <meta:editing-duration>PT0S</meta:editing-duration>
    <meta:document-statistic meta:page-count="18" meta:paragraph-count="280" meta:word-count="8210" meta:character-count="66967" meta:row-count="1229" meta:non-whitespace-character-count="59037"/>
  </office:meta>
</office:document-meta>
</file>