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style:style>
    <style:style style:name="TableColumn29" style:family="table-column">
      <style:table-column-properties style:column-width="0.4243in" style:use-optimal-column-width="false"/>
    </style:style>
    <style:style style:name="TableColumn30" style:family="table-column">
      <style:table-column-properties style:column-width="1.1493in" style:use-optimal-column-width="false"/>
    </style:style>
    <style:style style:name="TableColumn31" style:family="table-column">
      <style:table-column-properties style:column-width="1.0361in" style:use-optimal-column-width="false"/>
    </style:style>
    <style:style style:name="TableColumn32" style:family="table-column">
      <style:table-column-properties style:column-width="0.6958in" style:use-optimal-column-width="false"/>
    </style:style>
    <style:style style:name="TableColumn33" style:family="table-column">
      <style:table-column-properties style:column-width="0.809in" style:use-optimal-column-width="false"/>
    </style:style>
    <style:style style:name="TableColumn34" style:family="table-column">
      <style:table-column-properties style:column-width="0.809in" style:use-optimal-column-width="false"/>
    </style:style>
    <style:style style:name="TableColumn35" style:family="table-column">
      <style:table-column-properties style:column-width="1.3763in" style:use-optimal-column-width="false"/>
    </style:style>
    <style:style style:name="Table28" style:family="table">
      <style:table-properties style:width="6.3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style:vertical-align="baseline" fo:margin-right="-0.0451in"/>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style:vertical-align="baseline"/>
      <style:text-properties fo:font-size="11pt" style:font-size-asian="11pt" style:font-size-complex="11pt"/>
    </style:style>
    <style:style style:name="P41" style:parent-style-name="Normal" style:family="paragraph">
      <style:paragraph-properties style:punctuation-wrap="simple" style:vertical-align="baseline"/>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style:vertical-align="baseline"/>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text:display="none"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text:display="none"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text:display="none" fo:font-size="11pt" style:font-size-asian="11pt" style:font-size-complex="11pt"/>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vertical-align="baseline" fo:margin-right="-0.075in"/>
    </style:style>
    <style:style style:name="T53" style:parent-style-name="DefaultParagraphFont" style:family="text">
      <style:text-properties text:display="none" fo:font-size="11pt" style:font-size-asian="11pt" style:font-size-complex="11pt"/>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fo:text-indent="0.5in"/>
    </style:style>
    <style:style style:name="P68" style:parent-style-name="Normal" style:family="paragraph">
      <style:paragraph-properties style:punctuation-wrap="simple" fo:text-align="justify" style:vertical-align="baseline"/>
    </style:style>
    <style:style style:name="TableColumn70" style:family="table-column">
      <style:table-column-properties style:column-width="0.4187in"/>
    </style:style>
    <style:style style:name="TableColumn71" style:family="table-column">
      <style:table-column-properties style:column-width="1.1187in"/>
    </style:style>
    <style:style style:name="TableColumn72" style:family="table-column">
      <style:table-column-properties style:column-width="0.9791in"/>
    </style:style>
    <style:style style:name="TableColumn73" style:family="table-column">
      <style:table-column-properties style:column-width="0.9326in"/>
    </style:style>
    <style:style style:name="TableColumn74" style:family="table-column">
      <style:table-column-properties style:column-width="0.7312in"/>
    </style:style>
    <style:style style:name="TableColumn75" style:family="table-column">
      <style:table-column-properties style:column-width="0.7715in"/>
    </style:style>
    <style:style style:name="TableColumn76" style:family="table-column">
      <style:table-column-properties style:column-width="1.3479in"/>
    </style:style>
    <style:style style:name="Table69" style:family="table">
      <style:table-properties style:width="6.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fo:margin-right="-0.0451in"/>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style:text-properties fo:font-size="11pt" style:font-size-asian="11pt" style:font-size-complex="11pt" fo:language="fr" fo:country="FR"/>
    </style:style>
    <style:style style:name="P82" style:parent-style-name="Normal" style:family="paragraph">
      <style:paragraph-properties style:punctuation-wrap="simple" style:vertical-align="baseline"/>
      <style:text-properties fo:font-size="11pt" style:font-size-asian="11pt" style:font-size-complex="11pt" fo:language="fr" fo:country="F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fo:font-size="11pt" style:font-size-asian="11pt" style:font-size-complex="11pt" fo:language="fr" fo:country="FR"/>
    </style:style>
    <style:style style:name="T86" style:parent-style-name="DefaultParagraphFont" style:family="text">
      <style:text-properties fo:font-size="11pt" style:font-size-asian="11pt" style:font-size-complex="11pt" fo:language="fr" fo:country="F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fo:margin-right="-0.075in"/>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BALANDŽIO 19 D. ĮSAKYMO Nr. 3D-187 „DĖL VEIKLIŲJŲ MEDŽIAGŲ, KURIŲ GALI BŪTI AUGALŲ APSAUGOS PRODUKTŲ SUDĖTYJE, SĄRAŠO PATVIRTINIMO“ PAPILDYMO</text:p>
      <text:p text:style-name="P9"/>
      <text:p text:style-name="P10">2010 m. lapkričio 8 d. Nr. 3D-980</text:p>
      <text:p text:style-name="P11">Vilnius</text:p>
      <text:p text:style-name="P12"/>
      <text:p text:style-name="P13"><text:span text:style-name="T14">Įgyvendindamas 2010 m. balandžio 23 d. Komisijos direktyvą 2010/27/ES, iš dalies keičiančią Tarybos direktyvą 91/414/EEB, įtraukiant veikliąją medžiagą triflumizolą (OL 2010 L 104, p. 54), 2010 m. balandžio 2</text:span><text:span text:style-name="T15">3 d. Komisijos direktyvą 2010/28/ES, iš dalies keičiančią Tarybos direktyvą 91/414/EEB, įtraukiant veikliąją medžiagą metalaksilą (OL 2010 L 104, p. 57):</text:span></text:p>
      <text:p text:style-name="P16"><text:span text:style-name="T17">1</text:span><text:span text:style-name="T18">.<text:s/></text:span><text:span text:style-name="T19">Papildau</text:span><text:span text:style-name="T20"><text:s/>Veikliųjų medžiagų, kurių gali būti augalų apsaugos produktų sudėtyje, sąrašą, patvirt</text:span><text:span text:style-name="T21">intą Lietuvos Respublikos žemės ūkio ministro 2004 m. balandžio 19 d. įsakymu Nr. 3D-187 „Dėl Veikliųjų medžiagų, kurių gali būti augalų apsaugos produktų sudėtyje, sąrašo patvirtinimo“ (Žin., 2004, Nr.<text:s/></text:span><text:a xlink:href="https://www.e-tar.lt/portal/lt/legalAct/TAR.EFF142AE20B1" office:target-frame-name="_blank" xlink:show="new"><text:span text:style-name="T22">60-2145</text:span></text:a><text:span text:style-name="T23">; 2009, Nr.<text:s/></text:span><text:a xlink:href="https://www.e-tar.lt/portal/lt/legalAct/TAR.FEBD0E4716B3" office:target-frame-name="_blank" xlink:show="new"><text:span text:style-name="T24">52-2056</text:span></text:a><text:span text:style-name="T25">) (toliau – Sąrašas):<text:s/></text:span></text:p>
      <text:p text:style-name="P26">1.1. šiuo 310 punktu:</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310.<text:s/></text:p>
          </table:table-cell>
          <table:table-cell table:style-name="TableCell39">
            <text:p text:style-name="P40">Triflumizolas CAS Nr. 99387-89-0<text:s/></text:p>
            <text:p text:style-name="P41">CIPAC Nr. 730</text:p>
          </table:table-cell>
          <table:table-cell table:style-name="TableCell42">
            <text:p text:style-name="P43"><text:span text:style-name="T44">(E)-4-chloro-</text:span><text:span text:style-name="T45">α</text:span><text:span text:style-name="T46">,</text:span><text:span text:style-name="T47">α</text:span><text:span text:style-name="T48">,</text:span><text:span text:style-name="T49">α</text:span><text:span text:style-name="T50">-trifluoro-N-(1-imidazol-1-yl-2-propoksietil-iden)-o-toluidinas<text:s/></text:span></text:p>
          </table:table-cell>
          <table:table-cell table:style-name="TableCell51">
            <text:p text:style-name="P52"><text:span text:style-name="T53">≥</text:span><text:span text:style-name="T54"><text:s/>980 g/kg Priemaišos: Toluenas: ne daugiau kaip 1 g/kg<text:s/></text:span></text:p>
          </table:table-cell>
          <table:table-cell table:style-name="TableCell55">
            <text:p text:style-name="P56">2010 m. liepos 1 d.<text:s/></text:p>
          </table:table-cell>
          <table:table-cell table:style-name="TableCell57">
            <text:p text:style-name="P58">2020 m. birželio 30 d.<text:s/></text:p>
          </table:table-cell>
          <table:table-cell table:style-name="TableCell59">
            <text:p text:style-name="P60">A DALIS</text:p>
            <text:p text:style-name="P61">Tarnyba registruoja <text:s/>tik kaip fungicidą dirbtinių substratų šiltnamiuose.</text:p>
            <text:p text:style-name="P62">B DALIS</text:p>
            <text:p text:style-name="P63">Tarnyba, įgyvendindama Augalų apsaugos produktų, kurių veikliosios medžiagos yra cheminės medžiagos, vertinimo ir sprendimų dėl jų registravimo priėmimo taisykles, <text:s text:c="2"/>atsižvelgia į triflumizolo peržiūros ataskaitos, priimtos Maisto grandinės ir gyvūnų sveikatos nuolatiniame komitete 2010 m. kovo 12 d., išvadas, ypač į jos I ir II priedėlius. Atlikdama vertinimą, Tarnyba ypatingą dėmesį turi skirti:</text:p>
            <text:soft-page-break/>
            <text:p text:style-name="P64">su medžiaga dirbančių operatorių ir darbuotojų saugai, naudojimo sąlygose turi būti nurodyta naudoti tinkamas<text:s/>asmenines saugos priemones;</text:p>
            <text:p text:style-name="P65">galimam poveikiui vandens organizmams ir užtikrinti, kad registracijos sąlygose prireikus būtų nustatytos rizikos mažinimo priemonės</text:p>
          </table:table-cell>
        </table:table-row>
      </table:table>
      <text:p text:style-name="P66"/>
      <text:p text:style-name="P67">1.2. šiuo 311 punktu:</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311.</text:p>
          </table:table-cell>
          <table:table-cell table:style-name="TableCell80">
            <text:p text:style-name="P81">Metalaksilas CAS Nr. 57837-19-1<text:s/></text:p>
            <text:p text:style-name="P82">CIPAC Nr.365</text:p>
          </table:table-cell>
          <table:table-cell table:style-name="TableCell83">
            <text:p text:style-name="P84"><text:span text:style-name="T85">Metil<text:s/></text:span><text:span text:style-name="T86">N-(metoksi-acetil)-N-(2,6-ksilil)-DL-alaninatas</text:span></text:p>
          </table:table-cell>
          <table:table-cell table:style-name="TableCell87">
            <text:p text:style-name="P88">950 g/kg 2,6-dimetilanilino priemaiša laikoma toksiška; nustatytas didžiausias leistinas kiekis – 1 g/kg</text:p>
          </table:table-cell>
          <table:table-cell table:style-name="TableCell89">
            <text:p text:style-name="P90">2010 m. liepos 1 d.</text:p>
          </table:table-cell>
          <table:table-cell table:style-name="TableCell91">
            <text:p text:style-name="P92">2020 m. birželio 30 d.</text:p>
          </table:table-cell>
          <table:table-cell table:style-name="TableCell93">
            <text:p text:style-name="P94">A DALIS</text:p>
            <text:p text:style-name="P95">Tarnyba registruoja tik kaip fungicidą.</text:p>
            <text:p text:style-name="P96">B DALIS</text:p>
            <text:p text:style-name="P97">Tarnyba, įgyvendindama Augalų apsaugos produktų, kurių veikliosios medžiagos yra cheminės medžiagos, vertinimo ir sprendimų dėl jų registravimo priėmimo taisykles, atsižvelgia į metalaksilo peržiūros ataskaitos, Maisto grandinės ir gyvūnų sveikatos nuolatinio<text:s/>komiteto išvadas, <text:s/>priimtas 2010 m. kovo 12 d., ypač į jos I ir II priedėlius. Tarnyba <text:s/>privalo ypatingą dėmesį skirti galimam<text:s/><text:soft-page-break/>požeminio vandens užteršimui veikliąja medžiaga arba jos skilimo produktais CGA 62826 ir CGA 108906, kai veiklioji medžiaga naudojama regionuose, kuriuose dirvožemis ir (arba) klimatas yra pažeidžiami. Prireikus turėtų būti taikomos riziką mažinančios priemonės.</text:p>
          </table:table-cell>
        </table:table-row>
      </table:table>
      <text:p text:style-name="P98"/>
      <text:p text:style-name="P99"><text:span text:style-name="T100">2</text:span><text:span text:style-name="T101">.<text:s/></text:span><text:span text:style-name="T102">Pavedu</text:span><text:span text:style-name="T103"><text:s/>Valstybinei augalininkystės tarnybai prie Žemės ūkio ministerijos (toliau – Tarnybai):</text:span></text:p>
      <text:p text:style-name="P104"><text:span text:style-name="T105">2.1</text:span><text:span text:style-name="T106">. Iki 2010 m. gruodžio 31 d. pakeisti arba panaikinti augalų apsaugos produktų, kurių sudėtyje yra metalaksilo veikliosios medžiagos, registraciją. Iki tos dienos tikrinti, ar laikomasi šiame įsakyme nurodytų reikalavimų, susijusių su metalaksilu, išskyrus</text:span><text:span text:style-name="T107"><text:s/>reikalavimus, apibrėžtus B dalyje, ir (ar) registracijos savininkas turi arba gali naudotis visais duomenimis, kuriuos reikia pateikti Tarnybai apie šią veikliąją medžiagą. Įvertinti kiekvieną registruotą augalų apsaugos produktą, kurio sudėtyje metalaksi</text:span><text:span text:style-name="T108">las yra vienintelė veiklioji medžiaga arba viena iš kelių veikliųjų medžiagų, kurios visos įtrauktos į Sąrašą iki 2010 m. birželio 30 d., pagal Augalų apsaugos produktų, kurių veikliosios medžiagos yra cheminės medžiagos, vertinimo ir sprendimų dėl jų regi</text:span><text:span text:style-name="T109">stravimo priėmimo taisykles, patvirtintas Lietuvos Respublikos žemės ūkio ministro 2004 m. balandžio 26 d. įsakymu Nr. 3D-236 (Žin., 2004, Nr.<text:s/></text:span><text:a xlink:href="https://www.e-tar.lt/portal/lt/legalAct/TAR.485294B43E7B" office:target-frame-name="_blank" xlink:show="new"><text:span text:style-name="T110">70-2451</text:span></text:a><text:span text:style-name="T111">; 2006, Nr.<text:s/></text:span><text:a xlink:href="https://www.e-tar.lt/portal/lt/legalAct/TAR.9CC3BD97BFBD" office:target-frame-name="_blank" xlink:show="new"><text:span text:style-name="T112">35-1269</text:span></text:a><text:span text:style-name="T113">), ir atsižvelgti į metalaksilui B dalyje apibrėžtus reikalavimus. Remiantis įvertinimu:</text:span></text:p>
      <text:p text:style-name="P114"><text:span text:style-name="T115">2.1.1</text:span><text:span text:style-name="T116">. jei būtina, ne vėliau kaip iki 2014 m. birželio 30 d. pakeisti arba panaik</text:span><text:span text:style-name="T117">inti augalų apsaugos produkto, kurio metalaksilas yra vienintelė veiklioji medžiaga, registraciją, arba</text:span></text:p>
      <text:p text:style-name="P118"><text:span text:style-name="T119">2.1.2</text:span><text:span text:style-name="T120">. jei būtina, pakeisti arba panaikinti augalų apsaugos produkto, kurio sudėtyje metalaksilas yra viena iš kelių veikliųjų medžiagų, registracij</text:span><text:span text:style-name="T121">ą iki 2014 m. birželio 30 d. arba iki Sąraše nurodyto atitinkamos veikliosios medžiagos registracijos pakeitimo ar panaikinimo termino, pasirenkant vėlesnį terminą.</text:span></text:p>
      <text:p text:style-name="P122"><text:span text:style-name="T123">3</text:span><text:span text:style-name="T124">.<text:s/></text:span><text:span text:style-name="T125">Nustata</text:span><text:span text:style-name="T126">u, kad šio įsakymo 1.2 punktas įsigalioja 2011 m. sausio 1 d.<text:s/></text:span></text:p>
      <text:p text:style-name="P127"/>
      <text:p text:style-name="P128"/>
      <text:p text:style-name="P129"><text:span text:style-name="T130">Žemės<text:s/></text:span><text:span text:style-name="T131">ūkio ministras</text:span><text:span text:style-name="T132"><text:tab/>Kazys Starkevičius</text:span></text:p>
      <text:p text:style-name="P133"/>
      <text:p text:style-name="P134"><text:span text:style-name="T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1T18:32:00Z</meta:creation-date>
    <dc:date>2015-09-11T18:32:00Z</dc:date>
    <meta:template xlink:href="Normal" xlink:type="simple"/>
    <meta:editing-cycles>2</meta:editing-cycles>
    <meta:editing-duration>PT0S</meta:editing-duration>
    <meta:document-statistic meta:page-count="3" meta:paragraph-count="49" meta:word-count="673" meta:character-count="5057" meta:row-count="246" meta:non-whitespace-character-count="4433"/>
  </office:meta>
</office:document-meta>
</file>