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1 M. KOVO 30 D. ĮSAKYMO NR. 88 „DĖL SPECIALIOSIOS KAIMO RĖMIMO PROGRAMOS TIKSLINIO FINANSAVIMO TVARKŲ IR SĄLYGŲ“ DALINIO PAKEITIMO</text:p>
      <text:p text:style-name="P9"/>
      <text:p text:style-name="P10">2001 m. spalio 22 d. Nr. 356</text:p>
      <text:p text:style-name="P11">Vilnius</text:p>
      <text:p text:style-name="P12"/>
      <text:p text:style-name="P13"/>
      <text:p text:style-name="P14"><text:span text:style-name="T15">Siekdamas skatinti ekologinės gamybos ūkių plėtrą ir tobulinti ekologinio žemės ūkio rėmimą,<text:s/></text:span></text:p>
      <text:p text:style-name="P16"><text:span text:style-name="T17">Iš dalies<text:s/></text:span><text:span text:style-name="T18">keičiu</text:span><text:span text:style-name="T19"><text:s/>Ekologinio žemės ūkio plėtotės finansavimo tvarką, patvirtintą 2001 m. kovo 30 d. įsakymu Nr. 88 „Dėl Specialiosios kaimo rėmimo programos tikslinio finansavimo tvarkų ir sąlygų“ (Žin., 2001, Nr.<text:s/></text:span><text:a xlink:href="https://www.e-tar.lt/portal/lt/legalAct/TAR.0B80DA0C3ED2" office:target-frame-name="_blank" xlink:show="new"><text:span text:style-name="T20">32-1077</text:span></text:a><text:span text:style-name="T21">):</text:span></text:p>
      <text:p text:style-name="P22"><text:span text:style-name="T23">1</text:span><text:span text:style-name="T24">. Įrašau 2, 3, 4 ir 8.7 punktuose vietoj žodžių „sertifikuotų žemės ūkio naudmenų hektaras“ žodžius „sertifikuoto žemės ploto, naudojamo žemės ūkio produkcijai auginti, hektaras“.</text:span></text:p>
      <text:p text:style-name="P25"><text:span text:style-name="T26">2</text:span><text:span text:style-name="T27">. Papildau 4 punktą šia pastraipa:<text:s/></text:span></text:p>
      <text:p text:style-name="P28"><text:span text:style-name="T29">„85 Lt už žalienas. Mokama už sertifikuotą žalienų plotą, tenkantį ne daugiau kaip 2 ha vienam sąlyginiam gyvuliui, žemės ūkio subjektams, laikantiems ūkyje ne mažiau kaip 5 sąlyginius gyvulius, sertifikuotus pagal Ekologinio žemės ūkio taisyklių (Žin., 2001, Nr.<text:s/></text:span><text:a xlink:href="https://www.e-tar.lt/portal/lt/legalAct/TAR.8F7A9A00595F" office:target-frame-name="_blank" xlink:show="new"><text:span text:style-name="T30">1-21</text:span></text:a><text:span text:style-name="T31">) reikalavimus (vienam sąlyginiam gyvuliui šioje tvarkoje prilyginama: 1 karvė, 6 veršeliai iki 6 mėn. amžiaus, 2 prieaugliai nuo 6 iki 24 mėn. amžiaus, 1 penimas galvijas 420-500 kg svorio arba 14 avių)“.</text:span></text:p>
      <text:p text:style-name="P32"><text:span text:style-name="T33">3</text:span><text:span text:style-name="T34">. Nustatau, kad šiuo įsakymu nustatytoms išmokoms gauti žemės ūkio subjektai dokumentus, nurodytus minėtos tvarkos 8 punkte, privalo pateikti iki 2001 m. lapkričio 16 d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4T09:46:00Z</meta:creation-date>
    <dc:date>2017-08-14T09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202" meta:character-count="1647" meta:row-count="39" meta:non-whitespace-character-count="1454"/>
  </office:meta>
</office:document-meta>
</file>