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style:tab-stops>
          <style:tab-stop style:type="right" style:position="6.2993in"/>
        </style:tab-stops>
      </style:paragraph-properties>
      <style:text-properties fo:hyphenate="false"/>
    </style:style>
    <style:style style:name="P1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text-align="justify" fo:text-indent="0.3937in"/>
      <style:text-properties fo:color="#000000" style:font-size-complex="12pt" style:language-asian="lt" style:country-asian="LT" fo:hyphenate="false"/>
    </style:style>
    <style:style style:name="P27"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4 M. BIRŽELIO 16 D. NUTARIMO Nr. 753 „DĖL LIETUVOS RESPUBLIKOS VALSTYBĖS TERITORIJOS BENDROJO (GENERALINIO) PLANO RENGIMO TVARKOS APRAŠO PATVIRTINIMO“ PAKEITIMO</text:p>
      <text:p text:style-name="P7"/>
      <text:p text:style-name="P8">2013 m. spalio 2 d. Nr. 894<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alstybės teritorijos bendrojo (generalinio) plano rengimo tvarkos aprašą, patvirtintą Lietuvos Respublikos Vyriausybės 2004 m. birželio 16 d. nutarimu Nr. 753 „Dėl Lietuvos Respublikos valstybės teritorijos bendrojo (generalinio) plano rengimo tvarkos aprašo patvirtinimo“ (Žin., 2004, Nr. 96-3533; 2011, Nr. 108-5102), ir įrašyti 10 punkte po žodžių „aplinkos ministras“ žodžius „Ministro Pirmininko patarėjas“ ir po žodžių „kultūros viceministras“ – žodžius „Krašto apsaugos ministerijos pajėgumų ir ginkluotės generalinis direktorius“.</text:span></text:p>
      <text:p text:style-name="P17"/>
      <text:p text:style-name="P18"/>
      <text:p text:style-name="P19"/>
      <text:p text:style-name="P20">Ministras Pirmininkas<text:tab/>Algirdas Butkevičius</text:p>
      <text:p text:style-name="P21"/>
      <text:p text:style-name="P22"/>
      <text:p text:style-name="P23"/>
      <text:p text:style-name="P24">Susisiekimo ministras,</text:p>
      <text:p text:style-name="P25">pavaduojantis aplinkos ministrą<text:tab/>Rimantas Sinkevičiu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2-09-13T13:35:00Z</meta:creation-date>
    <dc:date>2022-09-13T13:35:00Z</dc:date>
    <meta:template xlink:href="Normal.dotm" xlink:type="simple"/>
    <meta:editing-cycles>2</meta:editing-cycles>
    <meta:editing-duration>PT0S</meta:editing-duration>
    <meta:document-statistic meta:page-count="2" meta:paragraph-count="6" meta:word-count="121" meta:character-count="1032" meta:row-count="31" meta:non-whitespace-character-count="917"/>
  </office:meta>
</office:document-meta>
</file>