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POLICIJOS GENERALINIO KOMISARO</text:span></text:p>
      <text:p text:style-name="P4"/>
      <text:p text:style-name="P5"><text:span text:style-name="T6">ĮSAKYMAS</text:span></text:p>
      <text:p text:style-name="P7">DĖL LIETUVOS POLICIJOS GENERALINIO KOMISARO 2004 M. GRUODŽIO 31 D. ĮSAKYMO NR. V-624 „DĖL UŽSIENIO VALSTYBĖSE AR LIETUVOJE ĮGYTOS APSAUGOS DARBUOTOJO PROFESINĖS KVALIFIKACIJOS PRIPAŽINIMO TAISYKLIŲ PATVIRTINIMO“ PAKEITIMO</text:p>
      <text:p text:style-name="P8"/>
      <text:p text:style-name="P9">2008 m. gegužės 8 d. Nr. 5-V-234<text:s/></text:p>
      <text:p text:style-name="P10">Vilnius</text:p>
      <text:p text:style-name="Normal"/>
      <text:p text:style-name="Normal"/>
      <text:p text:style-name="P11">Siekdamas užtikrinti tinkamą asmens ir turto saugos vykdymą bei supaprastinti užsienio valstybėse ar Lietuvoje įgytos apsaugos darbuotojo profesinės kvalifikacijos pripažinimo procedūras:</text:p>
      <text:p text:style-name="P12">1.<text:s/><text:span text:style-name="T13">Pakeičiu</text:span><text:s/>Užsienio valstybėse ar Lietuvoje įgytos apsaugos darbuotojo profesinės kvalifikacijos pripažinimo taisykles, patvirtintas Lietuvos policijos generalinio komisaro 2004 m. gruodžio 31d. įsakymu Nr. V-624 (Žin., 2005, Nr.<text:s/><text:a xlink:href="https://www.e-tar.lt/portal/lt/legalAct/TAR.21E5660D0CD5" office:target-frame-name="_blank" xlink:show="new"><text:span text:style-name="T14">4-101</text:span></text:a>):</text:p>
      <text:p text:style-name="P15">1.1. išdėstau 7 punkto antrą sakinį taip:</text:p>
      <text:p text:style-name="P16">„Personalinė komisijos sudėtis nustatoma aukštesnės pakopos policijos komisariato viršininko įsakymu.“</text:p>
      <text:p text:style-name="P17">1.2. išdėstau 15 punktą taip:</text:p>
      <text:p text:style-name="P18">„<text:s/>15. Pareiškėjas, pageidaujantis, kad įgyta kvalifikacija būtų pripažinta tinkama dirbti apsaugos darbuotoju, aukštesnės pakopos policijos komisariatui pateikia prašymą pripažinti kvalifikaciją ir prideda šiuos kvalifikaciją patvirtinančius dokumentus bei jų vertimus į valstybinę kalbą:“.</text:p>
      <text:p text:style-name="P19">1.3. išdėstau 21 punktą taip:</text:p>
      <text:p text:style-name="P20">„21. Asmuo, baigęs išbandymo laikotarpį, per 10 kalendorinių dienų nuo įvertinimo dokumento gavimo pateikia aukštesnės pakopos policijos komisariatui prašymą (prašymą gali pateikti ir darbdavys) dar kartą vertinti jo profesinę kvalifikaciją, kartu pateikdamas išbandymo laikotarpio darbdavio parengtą ir pasirašytą įvertinimo dokumentą.“</text:p>
      <text:p text:style-name="P21">2.<text:s/><text:span text:style-name="T22">Nustata</text:span>u, kad asmenys dėl apsaugos darbuotojo profesinės kvalifikacijos pripažinimo turi kreiptis į tą aukštesnės pakopos policijos komisariatą, kurio prižiūrimoje teritorijoje gyvena.</text:p>
      <text:p text:style-name="P23">3.<text:s/><text:span text:style-name="T24">Pripažįstu</text:span><text:s/>netekusiu galios Lietuvos policijos generalinio komisaro 2005 m. vasario 1 d. įsakymą Nr. 5-V-95 „Dėl Apsaugos darbuotojų profesinės kvalifikacijos vertinimo ir pripažinimo komisijos sudarymo“.</text:p>
      <text:p text:style-name="P25"/>
      <text:p text:style-name="P26"/>
      <text:p text:style-name="P27"/>
      <text:p text:style-name="P28">POLICIJOS GENERALINIS KOMISARAS<text:tab/>VIZGIRDAS TELYČ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8-03T12:34:00Z</meta:creation-date>
    <dc:date>2017-08-03T12:34:00Z</dc:date>
    <meta:template xlink:href="Normal.dotm" xlink:type="simple"/>
    <meta:editing-cycles>2</meta:editing-cycles>
    <meta:editing-duration>PT0S</meta:editing-duration>
    <meta:document-statistic meta:page-count="1" meta:paragraph-count="23" meta:word-count="263" meta:character-count="2138" meta:row-count="75" meta:non-whitespace-character-count="1898"/>
  </office:meta>
</office:document-meta>
</file>