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NUTARIMO „DĖL SPECIALIOSIOS TYRIMO KOMISIJOS SUDARYMO“ PAKEITIMO</text:p>
      <text:p text:style-name="P9"/>
      <text:p text:style-name="P10">1995 m. sausio 12 d. Nr. I-750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akeisti Lietuvos Respublikos Seimo 1994 m. gruodžio 1 d. nutarimo Nr. I-679 „Dėl specialiosios tyrimo komisijos sudarymo“ (Žin., 1994, Nr.<text:s/></text:span><text:a xlink:href="https://www.e-tar.lt/portal/lt/legalAct/TAR.EB3B0F331B77" office:target-frame-name="_blank" xlink:show="new"><text:span text:style-name="T19">94-1838</text:span></text:a><text:span text:style-name="T20">) 2 punktą ir vietoj žodžių ir skaičiaus „sausio 15 dienos“ įrašyti žodžius ir skaičių „kovo 15 dienos“.</text:span></text:p>
      <text:p text:style-name="P21"/>
      <text:p text:style-name="P22"/>
      <text:p text:style-name="P23"/>
      <text:p text:style-name="P24">LIETUVOS RESPUBLIKOS<text:s/></text:p>
      <text:p text:style-name="P25">SEIMO PIRMININKAS<text:tab/>ČESLOVAS JURŠĖ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3:20:00Z</meta:creation-date>
    <dc:date>2018-03-15T1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