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 BALANDŽIO 27 D. ĮSAKYMO NR. V-329 „DĖL GREITOSIOS MEDICINOS PAGALBOS PASLAUGŲ ORGANIZAVIMO IR APMOKĖJIMO TVARKOS APRAŠO BEI GREITOSIOS MEDICINOS PAGALBOS PASLAUGŲ IR BAZINIŲ KAINŲ SĄRAŠO TVIRTINIMO“ PAKEITIMO</text:p>
      <text:p text:style-name="P9"/>
      <text:p text:style-name="P10">2006 m. rugpjūčio 25 d. Nr. V-715</text:p>
      <text:p text:style-name="P11">Vilnius</text:p>
      <text:p text:style-name="P12"/>
      <text:p text:style-name="P13"/>
      <text:p text:style-name="P14"><text:span text:style-name="T15">Pakeičiu</text:span><text:s/>Greitosios medicinos pagalbos paslaugų organizavimo ir apmokėjimo tvarkos aprašo, patvirtinto Lietuvos Respublikos sveikatos apsaugos ministro 2006 m. balandžio 27 d. įsakymu Nr. V-329 „Dėl Greitosios medicinos pagalbos paslaugų organizavimo ir apmokėjimo tvarkos aprašo bei Greitosios medicinos pagalbos paslaugų ir bazinių kainų sąrašo tvirtinimo“ (Žin., 2006, Nr. 48-1734), 1 punktą ir išdėstau jį taip:</text:p>
      <text:p text:style-name="P16">„1. Greitosios medicinos pagalbos (toliau – GMP) paslaugos – tai asmens sveikatos priežiūros paslaugos, kurias teikia GMP paslaugų teikėjai. Šias paslaugas savo teritorijoje organizuoja savivaldos vykdomosios institucijos.“.</text:p>
      <text:p text:style-name="P17"/>
      <text:p text:style-name="P18"/>
      <text:p text:style-name="P19"/>
      <text:p text:style-name="P20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01-18T12:41:00Z</meta:creation-date>
    <dc:date>2019-01-18T12:4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2" meta:character-count="1076" meta:row-count="31" meta:non-whitespace-character-count="957"/>
  </office:meta>
</office:document-meta>
</file>