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6pt"/>
    </style:style>
    <style:style style:name="P48" style:parent-style-name="Normal" style:family="paragraph">
      <style:paragraph-properties fo:break-before="page" fo:text-indent="3.543in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4" style:parent-style-name="Normal" style:family="paragraph">
      <style:paragraph-properties fo:text-indent="0.4923in"/>
      <style:text-properties fo:color="#000000" style:font-size-complex="9p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9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5" style:parent-style-name="Normal" style:family="paragraph">
      <style:paragraph-properties fo:text-indent="0.4923in"/>
      <style:text-properties fo:color="#000000" style:font-size-complex="9p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text-properties fo:font-size="5pt" style:font-size-asian="5pt" style:font-size-complex="5pt"/>
    </style:style>
    <style:style style:name="P266" style:parent-style-name="Normal" style:family="paragraph">
      <style:paragraph-properties fo:text-indent="0.4923in"/>
      <style:text-properties fo:color="#000000" style:font-size-complex="9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1" style:parent-style-name="Normal" style:family="paragraph">
      <style:paragraph-properties fo:text-indent="0.4923in"/>
      <style:text-properties fo:color="#000000" style:font-size-complex="9pt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text-properties fo:font-size="5pt" style:font-size-asian="5pt" style:font-size-complex="5pt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text-properties fo:font-size="5pt" style:font-size-asian="5pt" style:font-size-complex="5pt"/>
    </style:style>
    <style:style style:name="P330" style:parent-style-name="Normal" style:family="paragraph">
      <style:paragraph-properties fo:text-indent="0.4923in"/>
      <style:text-properties fo:color="#000000" style:font-size-complex="9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6" style:parent-style-name="Normal" style:family="paragraph">
      <style:paragraph-properties fo:text-indent="0.4923in"/>
      <style:text-properties fo:color="#000000" style:font-size-complex="9pt"/>
    </style:style>
    <style:style style:name="P337" style:parent-style-name="Normal" style:family="paragraph">
      <style:text-properties fo:font-size="5pt" style:font-size-asian="5pt" style:font-size-complex="5pt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text-properties fo:font-size="5pt" style:font-size-asian="5pt" style:font-size-complex="5pt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T349" style:parent-style-name="DefaultParagraphFont" style:family="text">
      <style:text-properties fo:color="#000000" style:font-size-complex="9pt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text-properties fo:font-size="5pt" style:font-size-asian="5pt" style:font-size-complex="5pt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4" style:parent-style-name="Normal" style:family="paragraph">
      <style:paragraph-properties fo:text-indent="0.4923in"/>
      <style:text-properties fo:color="#000000" style:font-size-complex="9pt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P369" style:parent-style-name="Normal" style:family="paragraph">
      <style:text-properties fo:font-size="5pt" style:font-size-asian="5pt" style:font-size-complex="5pt"/>
    </style:style>
    <style:style style:name="P370" style:parent-style-name="Normal" style:family="paragraph">
      <style:paragraph-properties fo:text-align="center"/>
      <style:text-properties fo:color="#000000"/>
    </style:style>
    <style:style style:name="P371" style:parent-style-name="Normal" style:family="paragraph">
      <style:paragraph-properties fo:text-indent="0.4923in"/>
    </style:style>
    <style:style style:name="P372" style:parent-style-name="Normal" style:family="paragraph">
      <style:paragraph-properties fo:break-before="page" fo:text-indent="3.543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indent="3.543in"/>
      <style:text-properties style:font-size-complex="12pt"/>
    </style:style>
    <style:style style:name="P375" style:parent-style-name="Normal" style:family="paragraph">
      <style:paragraph-properties fo:text-indent="3.543in"/>
      <style:text-properties style:font-size-complex="12pt"/>
    </style:style>
    <style:style style:name="P376" style:parent-style-name="Normal" style:family="paragraph">
      <style:paragraph-properties fo:text-indent="3.54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margin-left="2.5in" fo:text-indent="0.4923in">
        <style:tab-stops/>
      </style:paragraph-properties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ableColumn383" style:family="table-column">
      <style:table-column-properties style:column-width="6.6923in"/>
    </style:style>
    <style:style style:name="Table382" style:family="table">
      <style:table-properties style:width="6.6923in" fo:margin-left="0in" table:align="left"/>
    </style:style>
    <style:style style:name="TableRow384" style:family="table-row">
      <style:table-row-properties style:min-row-height="0.171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8pt" style:font-size-asian="8pt" style:font-size-complex="12pt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8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olumn391" style:family="table-column">
      <style:table-column-properties style:column-width="6.6923in"/>
    </style:style>
    <style:style style:name="Table390" style:family="table">
      <style:table-properties style:width="6.6923in" fo:margin-left="0in" table:align="left"/>
    </style:style>
    <style:style style:name="TableRow392" style:family="table-row">
      <style:table-row-properties style:min-row-height="0.1291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8pt" style:font-size-asian="8pt" style:font-size-complex="12pt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font-style="italic" style:font-style-asian="italic" fo:font-size="10pt" style:font-size-asian="10pt"/>
    </style:style>
    <style:style style:name="P409" style:parent-style-name="Normal" style:family="paragraph">
      <style:paragraph-properties fo:text-indent="0.4923in"/>
      <style:text-properties fo:font-style="italic" style:font-style-asian="italic"/>
    </style:style>
    <style:style style:name="TableColumn411" style:family="table-column">
      <style:table-column-properties style:column-width="6.6923in"/>
    </style:style>
    <style:style style:name="Table410" style:family="table">
      <style:table-properties style:width="6.6923in" fo:margin-left="0in" table:align="lef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415" style:parent-style-name="DefaultParagraphFont" style:family="text">
      <style:text-properties fo:font-size="10pt" style:font-size-asian="10pt" style:font-size-complex="12pt"/>
    </style:style>
    <style:style style:name="T416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font-size="10pt" style:font-size-asian="10pt" style:font-size-complex="12pt"/>
    </style:style>
    <style:style style:name="P418" style:parent-style-name="Normal" style:family="paragraph">
      <style:paragraph-properties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TableColumn420" style:family="table-column">
      <style:table-column-properties style:column-width="6.6923in"/>
    </style:style>
    <style:style style:name="Table419" style:family="table">
      <style:table-properties style:width="6.6923in" fo:margin-left="0in" table:align="left"/>
    </style:style>
    <style:style style:name="TableRow421" style:family="table-row">
      <style:table-row-properties style:min-row-height="1.864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size="10pt" style:font-size-asian="10pt" style:font-size-complex="12pt"/>
    </style:style>
    <style:style style:name="P4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size="10pt" style:font-size-asian="10pt" style:font-size-complex="12pt"/>
    </style:style>
    <style:style style:name="P4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size="10pt" style:font-size-asian="10pt" style:font-size-complex="12pt"/>
    </style:style>
    <style:style style:name="P42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427" style:parent-style-name="DefaultParagraphFont" style:family="text">
      <style:text-properties fo:font-size="10pt" style:font-size-asian="10pt" style:font-size-complex="12pt"/>
    </style:style>
    <style:style style:name="T428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font-size="10pt" style:font-size-asian="10pt" style:font-size-complex="12pt"/>
    </style:style>
    <style:style style:name="P43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fo:font-size="10pt" style:font-size-asian="10pt" style:font-size-complex="12pt"/>
    </style:style>
    <style:style style:name="T432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font-size="10pt" style:font-size-asian="10pt" style:font-size-complex="12pt"/>
    </style:style>
    <style:style style:name="P4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fo:font-size="10pt" style:font-size-asian="10pt" style:font-size-complex="12pt"/>
    </style:style>
    <style:style style:name="T436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font-size="10pt" style:font-size-asian="10pt" style:font-size-complex="12pt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fo:font-size="10pt" style:font-size-asian="10pt" style:font-size-complex="12pt"/>
    </style:style>
    <style:style style:name="T440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font-size="10pt" style:font-size-asian="10pt" style:font-size-complex="12pt"/>
    </style:style>
    <style:style style:name="P4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fo:font-size="10pt" style:font-size-asian="10pt" style:font-size-complex="12pt"/>
    </style:style>
    <style:style style:name="T444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font-size="10pt" style:font-size-asian="10pt" style:font-size-complex="12pt"/>
    </style:style>
    <style:style style:name="P44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447" style:parent-style-name="DefaultParagraphFont" style:family="text">
      <style:text-properties fo:font-size="10pt" style:font-size-asian="10pt" style:font-size-complex="12pt"/>
    </style:style>
    <style:style style:name="T448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font-size="10pt" style:font-size-asian="10pt" style:font-size-complex="12pt"/>
    </style:style>
    <style:style style:name="P450" style:parent-style-name="Normal" style:family="paragraph">
      <style:paragraph-properties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TableColumn452" style:family="table-column">
      <style:table-column-properties style:column-width="6.6923in"/>
    </style:style>
    <style:style style:name="Table451" style:family="table">
      <style:table-properties style:width="6.6923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034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fo:font-size="10pt" style:font-size-asian="10pt" style:font-size-complex="12pt"/>
    </style:style>
    <style:style style:name="T457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TableColumn461" style:family="table-column">
      <style:table-column-properties style:column-width="6.6923in"/>
    </style:style>
    <style:style style:name="Table460" style:family="table">
      <style:table-properties style:width="6.6923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347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fo:font-size="10pt" style:font-size-asian="10pt" style:font-size-complex="12pt"/>
    </style:style>
    <style:style style:name="T4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7" style:parent-style-name="DefaultParagraphFont" style:family="text">
      <style:text-properties fo:font-size="10pt" style:font-size-asian="10pt" style:font-size-complex="12pt"/>
    </style:style>
    <style:style style:name="T468" style:parent-style-name="DefaultParagraphFont" style:family="text">
      <style:text-properties fo:font-size="10pt" style:font-size-asian="10pt" style:font-size-complex="12pt"/>
    </style:style>
    <style:style style:name="T4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73" style:family="table-column">
      <style:table-column-properties style:column-width="6.6923in"/>
    </style:style>
    <style:style style:name="Table472" style:family="table">
      <style:table-properties style:width="6.6923in" fo:margin-left="0in" table:align="left"/>
    </style:style>
    <style:style style:name="TableRow474" style:family="table-row">
      <style:table-row-properties style:min-row-height="0.2243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</style:style>
    <style:style style:name="T477" style:parent-style-name="DefaultParagraphFont" style:family="text">
      <style:text-properties fo:font-size="10pt" style:font-size-asian="10pt" style:font-size-complex="12pt"/>
    </style:style>
    <style:style style:name="T4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82" style:family="table-column">
      <style:table-column-properties style:column-width="6.8437in"/>
    </style:style>
    <style:style style:name="Table481" style:family="table">
      <style:table-properties style:width="6.6923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olumn486" style:family="table-column">
      <style:table-column-properties style:column-width="6.7631in"/>
    </style:style>
    <style:style style:name="Table485" style:family="table">
      <style:table-properties style:width="6.7631in" fo:margin-left="0.0034in" table:align="left"/>
    </style:style>
    <style:style style:name="TableRow487" style:family="table-row">
      <style:table-row-properties style:min-row-height="0.2319in"/>
    </style:style>
    <style:style style:name="TableCell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90" style:parent-style-name="DefaultParagraphFont" style:family="text">
      <style:text-properties fo:font-size="10pt" style:font-size-asian="10pt" style:font-size-complex="12pt"/>
    </style:style>
    <style:style style:name="T4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font-size="10pt" style:font-size-asian="10pt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font-size="10pt" style:font-size-asian="10pt" style:font-size-complex="12pt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1.2986in"/>
          <style:tab-stop style:type="left" style:position="1.818in"/>
          <style:tab-stop style:type="right" style:leader-style="solid" style:leader-text="_" style:position="3.5062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>
        <style:tab-stops>
          <style:tab-stop style:type="center" style:position="0.6493in"/>
          <style:tab-stop style:type="center" style:position="2.727in"/>
        </style:tab-stops>
      </style:paragraph-properties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P535" style:parent-style-name="Normal" style:family="paragraph">
      <style:paragraph-properties fo:break-before="page" fo:text-indent="3.543in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indent="3.543in"/>
      <style:text-properties style:font-size-complex="12pt"/>
    </style:style>
    <style:style style:name="P538" style:parent-style-name="Normal" style:family="paragraph">
      <style:paragraph-properties fo:text-indent="3.543in"/>
      <style:text-properties style:font-size-complex="12pt"/>
    </style:style>
    <style:style style:name="P539" style:parent-style-name="Normal" style:family="paragraph">
      <style:paragraph-properties fo:text-indent="3.54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margin-left="2.5in" fo:text-indent="0.4923in">
        <style:tab-stops/>
      </style:paragraph-properties>
      <style:text-properties fo:font-weight="bold" style:font-weight-asian="bold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olumn547" style:family="table-column">
      <style:table-column-properties style:column-width="6.6923in"/>
    </style:style>
    <style:style style:name="Table546" style:family="table">
      <style:table-properties style:width="6.6923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8pt" style:font-size-asian="8pt" style:font-size-complex="12pt" style:text-underline-type="single" style:text-underline-style="solid" style:text-underline-width="auto" style:text-underline-mode="continuous"/>
    </style:style>
    <style:style style:name="P55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55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olumn555" style:family="table-column">
      <style:table-column-properties style:column-width="6.6923in"/>
    </style:style>
    <style:style style:name="Table554" style:family="table">
      <style:table-properties style:width="6.6923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8pt" style:font-size-asian="8pt" style:font-size-complex="12pt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5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P564" style:parent-style-name="Normal" style:family="paragraph">
      <style:paragraph-properties fo:keep-with-next="always" fo:text-align="center"/>
    </style:style>
    <style:style style:name="T565" style:parent-style-name="DefaultParagraphFont" style:family="text">
      <style:text-properties fo:font-weight="bold" style:font-weight-asian="bold" style:letter-kerning="true" style:font-size-complex="12pt"/>
    </style:style>
    <style:style style:name="P5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>
        <style:tab-stops>
          <style:tab-stop style:type="center" style:position="2.9868in"/>
        </style:tab-stops>
      </style:paragraph-properties>
      <style:text-properties fo:font-style="italic" style:font-style-asian="italic" fo:font-size="10pt" style:font-size-asian="10pt"/>
    </style:style>
    <style:style style:name="P572" style:parent-style-name="Normal" style:family="paragraph">
      <style:paragraph-properties fo:text-indent="0.4923in"/>
      <style:text-properties fo:font-style="italic" style:font-style-asian="italic"/>
    </style:style>
    <style:style style:name="TableColumn574" style:family="table-column">
      <style:table-column-properties style:column-width="6.6923in"/>
    </style:style>
    <style:style style:name="Table573" style:family="table">
      <style:table-properties style:width="6.6923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578" style:parent-style-name="DefaultParagraphFont" style:family="text">
      <style:text-properties fo:font-size="10pt" style:font-size-asian="10pt" style:font-size-complex="12pt"/>
    </style:style>
    <style:style style:name="T579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TableColumn583" style:family="table-column">
      <style:table-column-properties style:column-width="6.6923in"/>
    </style:style>
    <style:style style:name="Table582" style:family="table">
      <style:table-properties style:width="6.6923in" fo:margin-left="0in" table:align="left"/>
    </style:style>
    <style:style style:name="TableRow584" style:family="table-row">
      <style:table-row-properties style:min-row-height="0.8513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size="10pt" style:font-size-asian="10pt" style:font-size-complex="12pt"/>
    </style:style>
    <style:style style:name="P5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588" style:parent-style-name="DefaultParagraphFont" style:family="text">
      <style:text-properties fo:font-size="10pt" style:font-size-asian="10pt" style:font-size-complex="12pt"/>
    </style:style>
    <style:style style:name="T589" style:parent-style-name="DefaultParagraphFont" style:family="text">
      <style:text-properties fo:font-size="10pt" style:font-size-asian="10pt" style:font-size-complex="12pt"/>
    </style:style>
    <style:style style:name="T590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font-size="10pt" style:font-size-asian="10pt" style:font-size-complex="12pt"/>
    </style:style>
    <style:style style:name="P5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593" style:parent-style-name="DefaultParagraphFont" style:family="text">
      <style:text-properties fo:font-size="10pt" style:font-size-asian="10pt" style:font-size-complex="12pt"/>
    </style:style>
    <style:style style:name="T594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font-size="10pt" style:font-size-asian="10pt" style:font-size-complex="12pt"/>
    </style:style>
    <style:style style:name="P5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597" style:parent-style-name="DefaultParagraphFont" style:family="text">
      <style:text-properties fo:font-size="10pt" style:font-size-asian="10pt" style:font-size-complex="12pt"/>
    </style:style>
    <style:style style:name="T598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font-size="10pt" style:font-size-asian="10pt" style:font-size-complex="12pt"/>
    </style:style>
    <style:style style:name="P6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size="10pt" style:font-size-asian="10pt" style:font-size-complex="12p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603" style:family="table-column">
      <style:table-column-properties style:column-width="6.6923in"/>
    </style:style>
    <style:style style:name="Table602" style:family="table">
      <style:table-properties style:width="6.6923in" fo:margin-left="0in" table:align="left"/>
    </style:style>
    <style:style style:name="TableRow604" style:family="table-row">
      <style:table-row-properties style:min-row-height="0.3819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07" style:parent-style-name="DefaultParagraphFont" style:family="text">
      <style:text-properties fo:font-size="10pt" style:font-size-asian="10pt" style:font-size-complex="12pt"/>
    </style:style>
    <style:style style:name="T6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font-size="10pt" style:font-size-asian="10pt" style:font-size-complex="12pt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12" style:parent-style-name="DefaultParagraphFont" style:family="text">
      <style:text-properties fo:font-size="10pt" style:font-size-asian="10pt" style:font-size-complex="12pt"/>
    </style:style>
    <style:style style:name="T6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font-size="10pt" style:font-size-asian="10pt" style:font-size-complex="12pt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16" style:parent-style-name="DefaultParagraphFont" style:family="text">
      <style:text-properties fo:font-size="10pt" style:font-size-asian="10pt" style:font-size-complex="12pt"/>
    </style:style>
    <style:style style:name="T61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font-size="10pt" style:font-size-asian="10pt" style:font-size-complex="12pt"/>
    </style:style>
    <style:style style:name="P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622" style:family="table-column">
      <style:table-column-properties style:column-width="6.6923in"/>
    </style:style>
    <style:style style:name="Table621" style:family="table">
      <style:table-properties style:width="6.6923in" fo:margin-left="0in" table:align="left"/>
    </style:style>
    <style:style style:name="TableRow623" style:family="table-row">
      <style:table-row-properties style:min-row-height="0.4847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26" style:parent-style-name="DefaultParagraphFont" style:family="text">
      <style:text-properties fo:font-size="10pt" style:font-size-asian="10pt" style:font-size-complex="12pt"/>
    </style:style>
    <style:style style:name="T6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8" style:parent-style-name="DefaultParagraphFont" style:family="text">
      <style:text-properties fo:font-size="10pt" style:font-size-asian="10pt" style:font-size-complex="12pt"/>
    </style:style>
    <style:style style:name="T629" style:parent-style-name="DefaultParagraphFont" style:family="text">
      <style:text-properties fo:font-size="10pt" style:font-size-asian="10pt" style:font-size-complex="12pt"/>
    </style:style>
    <style:style style:name="T6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fo:font-size="10pt" style:font-size-asian="10pt" style:font-size-complex="12pt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634" style:family="table-column">
      <style:table-column-properties style:column-width="6.6923in"/>
    </style:style>
    <style:style style:name="Table633" style:family="table">
      <style:table-properties style:width="6.6923in" fo:margin-left="0in" table:align="left"/>
    </style:style>
    <style:style style:name="TableRow635" style:family="table-row">
      <style:table-row-properties style:min-row-height="0.2979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38" style:parent-style-name="DefaultParagraphFont" style:family="text">
      <style:text-properties fo:font-size="10pt" style:font-size-asian="10pt" style:font-size-complex="12pt"/>
    </style:style>
    <style:style style:name="T6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ize="10pt" style:font-size-asian="10pt"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643" style:family="table-column">
      <style:table-column-properties style:column-width="6.6923in"/>
    </style:style>
    <style:style style:name="Table642" style:family="table">
      <style:table-properties style:width="6.6923in" fo:margin-left="0in" table:align="left"/>
    </style:style>
    <style:style style:name="TableRow644" style:family="table-row">
      <style:table-row-properties style:min-row-height="0.28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47" style:parent-style-name="DefaultParagraphFont" style:family="text">
      <style:text-properties fo:font-size="10pt" style:font-size-asian="10pt" style:font-size-complex="12pt"/>
    </style:style>
    <style:style style:name="T6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fo:font-size="10pt" style:font-size-asian="10pt" style:font-size-complex="12pt"/>
    </style:style>
    <style:style style:name="P6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1.2986in"/>
          <style:tab-stop style:type="left" style:position="1.818in"/>
          <style:tab-stop style:type="right" style:leader-style="solid" style:leader-text="_" style:position="3.5062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>
        <style:tab-stops>
          <style:tab-stop style:type="center" style:position="0.6493in"/>
          <style:tab-stop style:type="center" style:position="2.727in"/>
        </style:tab-stops>
      </style:paragraph-properties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P691" style:parent-style-name="Normal" style:family="paragraph">
      <style:paragraph-properties fo:break-before="page" fo:text-indent="3.543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indent="3.543in"/>
      <style:text-properties style:font-size-complex="12pt"/>
    </style:style>
    <style:style style:name="P695" style:parent-style-name="Normal" style:family="paragraph">
      <style:paragraph-properties fo:text-indent="3.543in"/>
      <style:text-properties style:font-size-complex="12pt"/>
    </style:style>
    <style:style style:name="P696" style:parent-style-name="Normal" style:family="paragraph">
      <style:paragraph-properties fo:text-indent="3.543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indent="3.543in"/>
      <style:text-properties style:font-size-complex="12p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keep-with-next="always" fo:text-align="center"/>
    </style:style>
    <style:style style:name="T704" style:parent-style-name="DefaultParagraphFont" style:family="text">
      <style:text-properties fo:font-weight="bold" style:font-weight-asian="bold" style:letter-kerning="true" style:font-size-complex="12pt"/>
    </style:style>
    <style:style style:name="T705" style:parent-style-name="DefaultParagraphFont" style:family="text">
      <style:text-properties style:letter-kerning="true" style:font-size-complex="12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fo:font-weight="bold" style:font-weight-asian="bold" style:letter-kerning="true" style:font-size-complex="12pt"/>
    </style:style>
    <style:style style:name="P707" style:parent-style-name="Normal" style:family="paragraph">
      <style:paragraph-properties fo:text-indent="0.4923in">
        <style:tab-stops>
          <style:tab-stop style:type="center" style:position="2.9868in"/>
        </style:tab-stops>
      </style:paragraph-properties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P713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olumn715" style:family="table-column">
      <style:table-column-properties style:column-width="0.3895in" style:use-optimal-column-width="false"/>
    </style:style>
    <style:style style:name="TableColumn716" style:family="table-column">
      <style:table-column-properties style:column-width="1.1187in" style:use-optimal-column-width="false"/>
    </style:style>
    <style:style style:name="TableColumn717" style:family="table-column">
      <style:table-column-properties style:column-width="0.8993in" style:use-optimal-column-width="false"/>
    </style:style>
    <style:style style:name="TableColumn718" style:family="table-column">
      <style:table-column-properties style:column-width="0.7881in" style:use-optimal-column-width="false"/>
    </style:style>
    <style:style style:name="TableColumn719" style:family="table-column">
      <style:table-column-properties style:column-width="0.8437in" style:use-optimal-column-width="false"/>
    </style:style>
    <style:style style:name="TableColumn720" style:family="table-column">
      <style:table-column-properties style:column-width="0.8437in" style:use-optimal-column-width="false"/>
    </style:style>
    <style:style style:name="TableColumn721" style:family="table-column">
      <style:table-column-properties style:column-width="0.5131in" style:use-optimal-column-width="false"/>
    </style:style>
    <style:style style:name="TableColumn722" style:family="table-column">
      <style:table-column-properties style:column-width="0.568in" style:use-optimal-column-width="false"/>
    </style:style>
    <style:style style:name="TableColumn723" style:family="table-column">
      <style:table-column-properties style:column-width="0.7277in" style:use-optimal-column-width="false"/>
    </style:style>
    <style:style style:name="Table714" style:family="table">
      <style:table-properties style:width="6.6923in" fo:margin-left="0in" table:align="lef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0pt" style:font-size-asian="10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0pt" style:font-size-asian="10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0pt" style:font-size-asian="10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0pt" style:font-size-asian="10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5" style:family="table-row">
      <style:table-row-properties style:use-optimal-row-height="false" fo:keep-together="always"/>
    </style:style>
    <style:style style:name="P7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font-size="10pt" style:font-size-asian="10pt" style:font-size-complex="12pt"/>
    </style:style>
    <style:style style:name="P909" style:parent-style-name="Normal" style:family="paragraph">
      <style:paragraph-properties fo:text-align="justify" fo:text-indent="0.4923in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913" style:parent-style-name="Normal" style:family="paragraph">
      <style:paragraph-properties fo:text-align="justify" fo:margin-left="1in" fo:text-indent="0.4923in">
        <style:tab-stops/>
      </style:paragraph-properties>
    </style:style>
    <style:style style:name="P914" style:parent-style-name="Normal" style:family="paragraph">
      <style:paragraph-properties fo:text-align="justify" fo:text-indent="0.4923in">
        <style:tab-stops>
          <style:tab-stop style:type="left" style:position="8.4444in"/>
          <style:tab-stop style:type="left" style:position="8.7916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text-indent="0.4923in">
        <style:tab-stops>
          <style:tab-stop style:type="left" style:position="8.4444in"/>
          <style:tab-stop style:type="left" style:position="8.7916in"/>
        </style:tab-stops>
      </style:paragraph-properties>
      <style:text-properties style:font-size-complex="12pt"/>
    </style:style>
    <style:style style:name="P921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leader-style="solid" style:leader-text="_" style:position="2.2076in"/>
          <style:tab-stop style:type="left" style:position="2.5972in"/>
          <style:tab-stop style:type="left" style:leader-style="solid" style:leader-text="_" style:position="3.5062in"/>
          <style:tab-stop style:type="left" style:position="3.8958in"/>
          <style:tab-stop style:type="right" style:leader-style="solid" style:leader-text="_" style:position="5.3243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fo:text-indent="0.4923in">
        <style:tab-stops>
          <style:tab-stop style:type="center" style:position="1.4284in"/>
          <style:tab-stop style:type="center" style:position="3.1166in"/>
          <style:tab-stop style:type="center" style:position="4.5451in"/>
        </style:tab-stops>
      </style:paragraph-properties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P9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32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leader-style="solid" style:leader-text="_" style:position="2.2076in"/>
          <style:tab-stop style:type="left" style:position="2.5972in"/>
          <style:tab-stop style:type="left" style:leader-style="solid" style:leader-text="_" style:position="3.5062in"/>
          <style:tab-stop style:type="left" style:position="3.8958in"/>
          <style:tab-stop style:type="right" style:leader-style="solid" style:leader-text="_" style:position="5.3243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text-indent="0.4923in">
        <style:tab-stops>
          <style:tab-stop style:type="center" style:position="1.4284in"/>
          <style:tab-stop style:type="center" style:position="2.3375in"/>
          <style:tab-stop style:type="center" style:position="3.1166in"/>
          <style:tab-stop style:type="center" style:position="4.5451in"/>
        </style:tab-stops>
      </style:paragraph-properties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/>
      <text:p text:style-name="P14"/>
      <text:p text:style-name="P15">Į S A K Y M A S</text:p>
      <text:p text:style-name="P16"/>
      <text:p text:style-name="P17">DĖL FINANSINĖS PARAMOS TEIKIMO IŠLAIDOMS, SUSIJUSIOMS SU IŠRADIMO PATENTO GAVIMU, KOMPENSUOTI TAISYKLIŲ PATVIRTINIMO</text:p>
      <text:p text:style-name="P18"/>
      <text:p text:style-name="P19"/>
      <text:p text:style-name="P20"/>
      <text:p text:style-name="P21">2005 m. kovo 15 d. Nr. 4-113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</text:span><text:span text:style-name="T29">audamasis Lietuvos Respublikos ūkio ministerijos nuostatų, patvirtintų Lietuvos Respublikos Vyriausybės 1998 m. liepos 23 d. nutarimu Nr. 921 „Dėl Lietuvos Respublikos ūkio ministerijos nuostatų patvirtinimo“ (Žin., 1998, Nr.<text:s/></text:span><text:a xlink:href="https://www.e-tar.lt/portal/lt/legalAct/TAR.3CE5C3AA17FB" office:target-frame-name="_blank" xlink:show="new"><text:span text:style-name="T30">67-1957</text:span></text:a><text:span text:style-name="T31">; 2001, Nr.<text:s/></text:span><text:a xlink:href="https://www.e-tar.lt/portal/lt/legalAct/TAR.DE0924A15D25" office:target-frame-name="_blank" xlink:show="new"><text:span text:style-name="T32">61-2186</text:span></text:a><text:span text:style-name="T33">), 12.5 punktu bei vykdydamas Inovacijų versle programos įgyvendinimo 2003–2006 metų priemonių, patvir</text:span><text:span text:style-name="T34">tintų 2003 m. liepos 15 d Lietuvos Respublikos Vyriausybės nutarimu Nr. 911 „Dėl inovacijų versle programos“ (Žin. 2003, Nr. 71-3225), 4.5 punktą,</text:span></text:p>
      <text:p text:style-name="Normal"/>
      <text:p text:style-name="P35"><text:span text:style-name="T36">tvirtinu</text:span><text:span text:style-name="T37"><text:s/>Finansinės paramos teikimo išlaidoms, susijusioms su išradimo patento gavimu, kompensuoti taisykl</text:span><text:span text:style-name="T38">es (pridedama).</text:span></text:p>
      <text:p text:style-name="P39"/>
      <text:p text:style-name="P40"/>
      <text:p text:style-name="P41"/>
      <text:p text:style-name="P42"/>
      <text:p text:style-name="Normal"/>
      <text:p text:style-name="P43"><text:span text:style-name="T44">Ūkio ministras</text:span><text:span text:style-name="T45"><text:tab/>Viktor Uspaskich</text:span></text:p>
      <text:p text:style-name="P46"><text:span text:style-name="T47">______________</text:span></text:p>
      <text:soft-page-break/>
      <text:p text:style-name="P48"/>
      <text:soft-page-break/>
      <text:p text:style-name="P49"><text:span text:style-name="T50">PATVIRTINTA</text:span></text:p>
      <text:p text:style-name="P51"/>
      <text:p text:style-name="P52">Lietuvos Respublikos ūkio ministro</text:p>
      <text:p text:style-name="P53">2005 m. kovo 15 d. įsakymu Nr. 4-113</text:p>
      <text:p text:style-name="P54"/>
      <text:p text:style-name="P55"/>
      <text:p text:style-name="P56"><text:span text:style-name="T57">FINANSINĖS paramos teikimo IŠLAIDOMS, SUSIJUSIOMS SU IŠRADIMO PATENTO GAVIMU, KOMPENSUOTI<text:s/></text:span><text:span text:style-name="T58">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/>
      <text:p text:style-name="P66"><text:span text:style-name="T67">1</text:span><text:span text:style-name="T68">. Finansinės paramos teikimo išlaidoms, susijusioms su išradimo patento gavimu, kompensuoti taisyklės (toliau – taisyklės) nustato finansinės paramos teikimo principus, sąlygas ir tvarką tuo atveju, kai finansi</text:span><text:span text:style-name="T69">nė parama teikiama iš Inovacijos ir konkurencingumo didinimo programos lėšų juridinio ar fizinio asmens patirtoms išlaidoms, susijusioms su išradimo patento gavimu, iš dalies kompensuoti.</text:span></text:p>
      <text:p text:style-name="Normal"/>
      <text:p text:style-name="P70"><text:span text:style-name="T71">2</text:span><text:span text:style-name="T72">. Finansinės paramos tikslas – skatinti inovacijas, išradėjų k</text:span><text:span text:style-name="T73">ūrybinės veiklos rezultatų, techninių sprendimų apsaugą, tinkamą atlyginimą už kūrybinį darbą rinkos sąlygomis, naujų medžiagų, technologijų bei produktų kūrimą ir naudojimą tiek Lietuvoje, tiek ir kitose valstybėse.</text:span></text:p>
      <text:p text:style-name="Normal"/>
      <text:p text:style-name="P74"><text:span text:style-name="T75">3</text:span><text:span text:style-name="T76">. Pagal šias taisykles teikiama f</text:span><text:span text:style-name="T77">inansinė parama yra<text:s/></text:span><text:span text:style-name="T78">de minimis<text:s/></text:span><text:span text:style-name="T79">valstybės pagalba, kaip ji apibrėžta Europos Komisijos 2001 m. sausio 12 d. reglamente Nr. 69/2001 dėl EB sutarties 87 ir 88 straipsnių taikymo<text:s/></text:span><text:span text:style-name="T80">de minimis</text:span><text:span text:style-name="T81"><text:s/>valstybės pagalbai (toliau – Reglamentas Nr. 69/2001).</text:span></text:p>
      <text:p text:style-name="Normal"/>
      <text:p text:style-name="P82"><text:span text:style-name="T83">4</text:span><text:span text:style-name="T84">. Sprendi</text:span><text:span text:style-name="T85">mai dėl paramos skyrimo priimami vadovaujantis skaidrumo, konkurencingumo ir teisingumo principais.</text:span></text:p>
      <text:p text:style-name="Normal"/>
      <text:p text:style-name="P86"><text:span text:style-name="T87">5</text:span><text:span text:style-name="T88">. Pagrindinės taisyklėse vartojamos sąvokos:</text:span></text:p>
      <text:p text:style-name="P89"/>
      <text:p text:style-name="P90"><text:span text:style-name="T91">Pagalba<text:s/></text:span><text:span text:style-name="T92">–</text:span><text:span text:style-name="T93"><text:s/></text:span><text:span text:style-name="T94">tai Lietuvos Respublikos ūkio ministerijos (toliau – ministerija) teikiama finansinės paramos<text:s/></text:span><text:span text:style-name="T95">priemonė, kaip ji apibrėžta Reglamente Nr. 69/2001.</text:span></text:p>
      <text:p text:style-name="P96"/>
      <text:p text:style-name="P97"><text:span text:style-name="T98">Paramos teikėjas<text:s/></text:span><text:span text:style-name="T99">– Lietuvos Respublikos ūkio ministerija, adresas: Gedimino pr. 38/2, LT-01104 Vilnius, Lietuvos Respublika.</text:span></text:p>
      <text:p text:style-name="P100"/>
      <text:p text:style-name="P101"><text:span text:style-name="T102">Viešoji įstaiga Lietuvos verslo paramos agentūra<text:s/></text:span><text:span text:style-name="T103">(toliau –</text:span><text:span text:style-name="T104"><text:s/></text:span><text:span text:style-name="T105">agentūra; adresas:</text:span><text:span text:style-name="T106"><text:s/>Gedimino pr. 38/2, LT-01104 Vilnius, Lietuvos Respublika) – projektus administruojanti institucija.</text:span></text:p>
      <text:p text:style-name="P107"/>
      <text:p text:style-name="P108"><text:span text:style-name="T109">Pareiškėjas<text:s/></text:span><text:span text:style-name="T110">– Juridinių asmenų registre registruotas bet kurios teisinės formos juridinis asmuo arba nuolatinis Lietuvos gyventojas (toliau – fizinis asmu</text:span><text:span text:style-name="T111">o), gavęs Europos patentą arba patentą pagal Patentinės kooperacijos sutartį.</text:span></text:p>
      <text:p text:style-name="P112"/>
      <text:p text:style-name="P113"><text:span text:style-name="T114">Paraiška<text:s/></text:span><text:span text:style-name="T115">–</text:span><text:span text:style-name="T116"><text:s/></text:span><text:span text:style-name="T117">nustatytos formos dokumentas, kurį turi užpildyti ir pateikti pareiškėjas, siekiantis gauti kompensaciją už išlaidas, susijusias su išradimo patento gavimu.</text:span></text:p>
      <text:p text:style-name="P118"/>
      <text:p text:style-name="P119"><text:span text:style-name="T120">Paramos<text:s/></text:span><text:span text:style-name="T121">gavėjas<text:s/></text:span><text:span text:style-name="T122">–</text:span><text:span text:style-name="T123"><text:s/></text:span><text:span text:style-name="T124">juridinis arba fizinis asmuo, su kuriuo sudaryta paramos sutartis.</text:span></text:p>
      <text:p text:style-name="P125"/>
      <text:p text:style-name="P126"><text:span text:style-name="T127">Europos patentas</text:span><text:span text:style-name="T128"><text:s/>– pagal Europos patentų konvenciją išduotas patentas.</text:span></text:p>
      <text:p text:style-name="P129"/>
      <text:p text:style-name="P130"><text:span text:style-name="T131">Patentas pagal Patentinės kooperacijos sutartį</text:span><text:span text:style-name="T132"><text:s/>–</text:span><text:span text:style-name="T133"><text:s/></text:span><text:span text:style-name="T134">pagal Patentinės kooperacijos sutartį, pasirašytą 1970 m.</text:span><text:span text:style-name="T135"><text:s/>birželio 19 d. Vašingtone, išduotas patentas.</text:span></text:p>
      <text:p text:style-name="P136"/>
      <text:p text:style-name="P137"><text:span text:style-name="T138">Patentavimo išlaidos<text:s/></text:span><text:span text:style-name="T139">–</text:span><text:span text:style-name="T140"><text:s/></text:span><text:span text:style-name="T141">patento savininko patirtos išlaidos, susijusios su išradimo patento gavimu.</text:span></text:p>
      <text:p text:style-name="P142"/>
      <text:p text:style-name="P143"><text:span text:style-name="T144">Paramos intensyvumas<text:s/></text:span><text:span text:style-name="T145">–</text:span><text:span text:style-name="T146"><text:s/></text:span><text:span text:style-name="T147">paramos gavėjui teikiama kompensacija, išreikšta procentais, kurie skaičiuojami nuo p</text:span><text:span text:style-name="T148">aramos gavėjo patirtų ir tinkamų kompensuoti išlaidų bendros sumos.</text:span></text:p>
      <text:p text:style-name="P149"/>
      <text:p text:style-name="P150"/>
      <text:p text:style-name="Normal"/>
      <text:p text:style-name="P151"><text:span text:style-name="T152">II</text:span><text:span text:style-name="T153">.<text:s/></text:span><text:span text:style-name="T154">FINANSINĖS PARAMOS TEIKIMO SĄLYGOS</text:span></text:p>
      <text:p text:style-name="P155"/>
      <text:p text:style-name="P156"/>
      <text:p text:style-name="P157"><text:span text:style-name="T158">6</text:span><text:span text:style-name="T159">. Remiantis taisyklėmis, parama gali būti teikiama tik tuomet, jei tenkinamos visos šios sąlygos:</text:span></text:p>
      <text:p text:style-name="P160"/>
      <text:p text:style-name="P161"><text:span text:style-name="T162">6.1</text:span><text:span text:style-name="T163">. parama teikiama taisyklių 5</text:span><text:span text:style-name="T164"><text:s/>punkte aptartų sąvokų apibrėžtyse nustatytus kriterijus atitinkančiam pareiškėjui;</text:span></text:p>
      <text:p text:style-name="Normal"/>
      <text:p text:style-name="P165"><text:span text:style-name="T166">6.2</text:span><text:span text:style-name="T167">. kompensuojamos tik su Europos patentų arba patentų, išduotų pagal Patentinės kooperacijos sutartį ir turinčių galimybę būti pritaikomų pramonėje, gavimu susijusio</text:span><text:span text:style-name="T168">s išlaidos, kurios:</text:span></text:p>
      <text:p text:style-name="P169"/>
      <text:p text:style-name="P170"><text:span text:style-name="T171">6.2.1</text:span><text:span text:style-name="T172">. yra būtinos išradimo patentui gauti;</text:span></text:p>
      <text:p text:style-name="Normal"/>
      <text:p text:style-name="P173"><text:span text:style-name="T174">6.2.2</text:span><text:span text:style-name="T175">. gali būti priskirtos tinkamoms kompensuoti išlaidoms, nurodytoms taisyklių 7 punkte;</text:span></text:p>
      <text:p text:style-name="Normal"/>
      <text:p text:style-name="P176"><text:span text:style-name="T177">6.2.3</text:span><text:span text:style-name="T178"><text:s/>pagrįstos ne didesnėmis nei rinkos kainomis;</text:span></text:p>
      <text:p text:style-name="Normal"/>
      <text:p text:style-name="P179"><text:span text:style-name="T180">6.2.4</text:span><text:span text:style-name="T181">. negali būti grindžiamos<text:s/></text:span><text:span text:style-name="T182">nenormatyvinėmis (laikinomis, spekuliatyvinėmis, proginėmis ir pan.) kainomis;</text:span></text:p>
      <text:p text:style-name="Normal"/>
      <text:p text:style-name="P183"><text:span text:style-name="T184">6.2.5</text:span><text:span text:style-name="T185">. atsiradusios ne anksčiau kaip 2004 m.;</text:span></text:p>
      <text:p text:style-name="Normal"/>
      <text:p text:style-name="P186"><text:span text:style-name="T187">6.2</text:span><text:span text:style-name="T188">. 6. atitinka kitas taisyklėse nustatytas sąlygas.</text:span></text:p>
      <text:p text:style-name="Normal"/>
      <text:p text:style-name="P189"><text:span text:style-name="T190">7</text:span><text:span text:style-name="T191">. Tinkamomis kompensuoti išlaidomis laikomos šios išlaido</text:span><text:span text:style-name="T192">s:</text:span></text:p>
      <text:p text:style-name="P193"/>
      <text:p text:style-name="P194"><text:span text:style-name="T195">7.1</text:span><text:span text:style-name="T196">. patentinės paraiškos padavimo mokestis;</text:span></text:p>
      <text:p text:style-name="Normal"/>
      <text:p text:style-name="P197"><text:span text:style-name="T198">7.2</text:span><text:span text:style-name="T199">. patentinės paieškos mokestis;</text:span></text:p>
      <text:p text:style-name="Normal"/>
      <text:p text:style-name="P200"><text:span text:style-name="T201">7.3</text:span><text:span text:style-name="T202">. ekspertizės mokestis;</text:span></text:p>
      <text:p text:style-name="Normal"/>
      <text:p text:style-name="P203"><text:span text:style-name="T204">7.4</text:span><text:span text:style-name="T205">. patento išdavimo mokestis;</text:span></text:p>
      <text:p text:style-name="Normal"/>
      <text:p text:style-name="P206"><text:span text:style-name="T207">7.5</text:span><text:span text:style-name="T208">. vertimų išlaidos.</text:span></text:p>
      <text:p text:style-name="Normal"/>
      <text:p text:style-name="P209"><text:span text:style-name="T210">8</text:span><text:span text:style-name="T211">. Išlaidos kompensuojamos atsižvelgiant ir į pateiktus<text:s/></text:span><text:span text:style-name="T212">papildomus dokumentus (pvz., išradimo panaudojimo ekonominio efektyvumo skaičiavimai, technikos pažangos aprašymas, išradimo panaudojimo pavyzdžiai, preliminarūs susitarimai dėl panaudojimo). Prioritetas teikiamas:</text:span></text:p>
      <text:p text:style-name="P213"/>
      <text:p text:style-name="P214"><text:span text:style-name="T215">8.1</text:span><text:span text:style-name="T216">. išradimams, kurių įdiegimas svarb</text:span><text:span text:style-name="T217">us Lietuvos ekonomikai ir ūkio konkurencingumui didinti;</text:span></text:p>
      <text:p text:style-name="Normal"/>
      <text:p text:style-name="P218"><text:span text:style-name="T219">8.2</text:span><text:span text:style-name="T220">. išradimams, turintiems akivaizdžią galimybę būti efektyviai pritaikytiems pramonėje;</text:span></text:p>
      <text:p text:style-name="Normal"/>
      <text:p text:style-name="P221"><text:span text:style-name="T222">8.3</text:span><text:span text:style-name="T223">. naujų medžiagų, technologijų, ypatingai biotechnologijų, genetikos, ekologijos, sveikatos<text:s/></text:span><text:span text:style-name="T224">apsaugos, valstybės saugumo sričių išradimams.</text:span></text:p>
      <text:p text:style-name="Normal"/>
      <text:p text:style-name="P225"><text:span text:style-name="T226">9</text:span><text:span text:style-name="T227">. Paramos intensyvumas išlaidoms, susijusioms su išradimo patento gavimu, negali viršyti 80 procentų.</text:span></text:p>
      <text:p text:style-name="Normal"/>
      <text:p text:style-name="P228"><text:span text:style-name="T229">10</text:span><text:span text:style-name="T230">. Pagal šias taisykles (ir kitais atvejais) bendra<text:s/></text:span><text:span text:style-name="T231">de minimis<text:s/></text:span><text:span text:style-name="T232">pagalbos, suteiktos vienam asm</text:span><text:span text:style-name="T233">eniui per trejus metus, suma negali būti didesnė kaip 345 280 litų (100 000 eurų), t. y.<text:s/></text:span><text:span text:style-name="T234">de minimis<text:s/></text:span><text:span text:style-name="T235">valstybės pagalbos</text:span><text:span text:style-name="T236"><text:s/></text:span><text:span text:style-name="T237">negali</text:span><text:span text:style-name="T238"><text:s/></text:span><text:span text:style-name="T239">gauti asmenys, kurie per paskutinius trejus metus yra gavę 345 280 litų (100 000 eurų) siekiančią<text:s/></text:span><text:span text:style-name="T240">de minimis<text:s/></text:span><text:span text:style-name="T241">valstybės pagalbą, ne</text:span><text:span text:style-name="T242">priklausomai nuo to, kokiu pagrindu, iš</text:span><text:span text:style-name="T243"><text:s/></text:span><text:span text:style-name="T244">kokių šaltinių ji buvo suteikta</text:span><text:span text:style-name="T245">.</text:span><text:span text:style-name="T246"><text:s/></text:span><text:span text:style-name="T247">De minimis<text:s/></text:span><text:span text:style-name="T248">pagalbos suteikimo data laikoma Lietuvos Respublikos ūkio ministro įsakymo apie skiriamą finansinę paramą pasirašymo data.</text:span></text:p>
      <text:p text:style-name="Normal"/>
      <text:p text:style-name="P249"><text:span text:style-name="T250">11</text:span><text:span text:style-name="T251">. Paramos teikėjas, teikiantis<text:s/></text:span><text:span text:style-name="T252">de minimis</text:span><text:span text:style-name="T253"><text:s/></text:span><text:span text:style-name="T254">pagalbą, informuoja pareiškėją, kad teikiama parama (konkreti jos suma) yra<text:s/></text:span><text:span text:style-name="T255">de minimis<text:s/></text:span><text:span text:style-name="T256">pagalba, ir nurodo, kokia yra suteiktos pagalbos suma.</text:span></text:p>
      <text:p text:style-name="Normal"/>
      <text:p text:style-name="P257"><text:span text:style-name="T258">12</text:span><text:span text:style-name="T259">. Remiantis pareiškėjo pateikta informacija apie per paskutinius trejus metus gautą<text:s/></text:span><text:span text:style-name="T260">de minimis<text:s/></text:span><text:span text:style-name="T261">pagalbą pati</text:span><text:span text:style-name="T262">krinama, kad suteikus pagalbą nebūtų viršytos 10 punkte nurodytos<text:s/></text:span><text:span text:style-name="T263">de minimis<text:s/></text:span><text:span text:style-name="T264">pagalbos ribos.</text:span></text:p>
      <text:p text:style-name="P265"/>
      <text:p text:style-name="P266"/>
      <text:p text:style-name="Normal"/>
      <text:p text:style-name="P267"><text:span text:style-name="T268">III</text:span><text:span text:style-name="T269">.<text:s/></text:span><text:span text:style-name="T270">FINANSINĖS PARAMOS TEIKIMO PROCEDŪROS</text:span></text:p>
      <text:p text:style-name="P271"/>
      <text:p text:style-name="P272"/>
      <text:p text:style-name="P273"><text:span text:style-name="T274">13</text:span><text:span text:style-name="T275">. Pareiškėjas, pageidaujantis gauti dalinę išlaidų, susijusių su patento gavimu, kompensaciją, ne<text:s/></text:span><text:span text:style-name="T276">vėliau kaip per metus nuo patento išdavimo datos turi su lydraščiu pateikti agentūrai patento savininko vardu išrašytus ir jo (vadovo) parašu ir antspaudu patvirtintus šiuos dokumentus:</text:span></text:p>
      <text:p text:style-name="P277"/>
      <text:p text:style-name="P278"><text:span text:style-name="T279">13.1</text:span><text:span text:style-name="T280">. nustatytos formos paraišką (1, 2 priedas);</text:span></text:p>
      <text:p text:style-name="Normal"/>
      <text:p text:style-name="P281"><text:span text:style-name="T282">13.2</text:span><text:span text:style-name="T283">. patvirt</text:span><text:span text:style-name="T284">intą išradimo patento kopiją;</text:span></text:p>
      <text:p text:style-name="Normal"/>
      <text:p text:style-name="P285"><text:span text:style-name="T286">13.3</text:span><text:span text:style-name="T287">. sąskaitų ar kitų dokumentų, patvirtinančių tinkamų kompensuoti išlaidų dydį, ir mokėjimo dokumentų, patvirtinančių šių sąskaitų ar kitų dokumentų apmokėjimą, patvirtintas kopijas;</text:span></text:p>
      <text:p text:style-name="Normal"/>
      <text:p text:style-name="P288"><text:span text:style-name="T289">13.4</text:span><text:span text:style-name="T290">. atstovavimo patento savi</text:span><text:span text:style-name="T291">ninkui sutartį;</text:span></text:p>
      <text:p text:style-name="Normal"/>
      <text:p text:style-name="P292"><text:span text:style-name="T293">13.5</text:span><text:span text:style-name="T294">. dokumentų, patvirtinančių išlaidas, susijusias su išradimo patento gavimu, suvestinę (3 priedas);</text:span></text:p>
      <text:p text:style-name="Normal"/>
      <text:p text:style-name="P295"><text:span text:style-name="T296">13.6</text:span><text:span text:style-name="T297">. Taisyklių 8 punkte nurodytus dokumentus.</text:span></text:p>
      <text:p text:style-name="Normal"/>
      <text:p text:style-name="P298"><text:span text:style-name="T299">14</text:span><text:span text:style-name="T300">. Visi 13 punkte išvardyti dokumentai į agentūrą turi būti atsiųsti<text:s/></text:span><text:span text:style-name="T301">registruotu laišku, įteikti pašto kurjerio arba asmeniškai. Kartu pateikiama paraiškos ir pridedamų dokumentų elektroninė versija.</text:span></text:p>
      <text:p text:style-name="Normal"/>
      <text:p text:style-name="P302"><text:span text:style-name="T303">15</text:span><text:span text:style-name="T304">. Paraiškos turi būti užpildytos lietuvių kalba. Paraiškos užpildytos ranka arba nesilaikant taisyklėse nustatytų reik</text:span><text:span text:style-name="T305">alavimų nenagrinėjamos. Apie tai agentūra raštu informuoja pareiškėją. Jei pateikiami dokumentai, surašyti užsienio kalba, būtina pateikti jų patvirtintą vertimą į lietuvių kalbą.</text:span></text:p>
      <text:p text:style-name="Normal"/>
      <text:p text:style-name="P306"><text:span text:style-name="T307">16</text:span><text:span text:style-name="T308">. Paraiškos gauti finansinę paramą turi būti pateiktos iki einamųjų m</text:span><text:span text:style-name="T309">etų lapkričio 1 d.</text:span></text:p>
      <text:p text:style-name="Normal"/>
      <text:p text:style-name="P310"><text:span text:style-name="T311">17</text:span><text:span text:style-name="T312">. Jei prašoma iš dalies kompensuoti kelių patentų gavimo išlaidas, turi būti pateikta atskira kiekvieno patento gavimo išlaidų kompensavimo paraiška.</text:span></text:p>
      <text:p text:style-name="Normal"/>
      <text:p text:style-name="P313"><text:span text:style-name="T314">18</text:span><text:span text:style-name="T315">. Agentūra įvertina gautas paraiškas ir apibendrintą informaciją teikia m</text:span><text:span text:style-name="T316">inisterijai. Ministerija išnagrinėja gautą informaciją apie paraiškas ir teikia svarstyti Verslo projektų atrankos komitetui.</text:span></text:p>
      <text:p text:style-name="Normal"/>
      <text:p text:style-name="P317"><text:span text:style-name="T318">19</text:span><text:span text:style-name="T319">. Verslo projektų atrankos komitetas, apsvarstęs paraišką, komiteto narių argumentus ir kitą informaciją, susijusią su pate</text:span><text:span text:style-name="T320">iktais dokumentais, priima rekomendacinį siūlymą dėl paraiškos patenkinimo – patenkinti paraišką (tai yra suteikti paraiškoje prašomo dydžio finansinę paramą), patenkinti paraišką iš dalies (tai yra skirti dalį paraiškoje prašomų lėšų) arba nepatenkinti pa</text:span><text:span text:style-name="T321">raiškos.</text:span></text:p>
      <text:p text:style-name="Normal"/>
      <text:p text:style-name="P322"><text:span text:style-name="T323">20</text:span><text:span text:style-name="T324">. Galutinį sprendimą dėl finansinės paramos suteikimo priima Lietuvos Respublikos ūkio ministras, atsižvelgdamas į Verslo projektų atrankos komiteto siūlymus bei turimas lėšas.</text:span></text:p>
      <text:p text:style-name="Normal"/>
      <text:p text:style-name="P325"><text:span text:style-name="T326">21</text:span><text:span text:style-name="T327">. Lietuvos Respublikos ūkio ministro įsakymas dėl<text:s/></text:span><text:span text:style-name="T328">finansinės paramos teikimo per 3 darbo dienas nuo pasirašymo dienos talpinamas ministerijos interneto svetainėje adresu: www.ukmin.lt (nuoroda &lt;http://www.ukmin.lt/&gt; Pramonė ir verslas =&gt; Verslo projektų atrankos komitetas).</text:span></text:p>
      <text:p text:style-name="P329"/>
      <text:p text:style-name="P330"/>
      <text:p text:style-name="Normal"/>
      <text:p text:style-name="P331"><text:span text:style-name="T332">IV</text:span><text:span text:style-name="T333">.<text:s/></text:span><text:span text:style-name="T334">FINANSINĖS PARAMOS</text:span><text:span text:style-name="T335"><text:s/>SUTARČIŲ SUDARYMAS IR ATSISKAITYMAS</text:span></text:p>
      <text:p text:style-name="P336"/>
      <text:p text:style-name="P337"/>
      <text:p text:style-name="P338"><text:span text:style-name="T339">22</text:span><text:span text:style-name="T340">. Priėmus sprendimą teikti finansinę paramą, tarp pareiškėjo, ministerijos ir agentūros ne vėliau kaip per 30 darbo dienų nuo sprendimo skirti finansinę paramą priėmimo dienos turi būti sudaroma trišalė finansin</text:span><text:span text:style-name="T341">ės paramos sutartis (toliau – sutartis):</text:span></text:p>
      <text:p text:style-name="P342"/>
      <text:p text:style-name="P343"><text:span text:style-name="T344">22.1</text:span><text:span text:style-name="T345">. agentūra registruotu laišku paramos gavėjui pateikia ministerijos ir agentūros pasirašytą sutartį.</text:span></text:p>
      <text:p text:style-name="Normal"/>
      <text:p text:style-name="P346"><text:span text:style-name="T347">22.2</text:span><text:span text:style-name="T348">. paramos gavėjas, pasirašęs sutartį ir jos priedus, per 10 darbo dienų nuo sutarties gavimo<text:s/></text:span><text:span text:style-name="T349">dienos su lydraščiu registruotu paštu, per kurjerį arba asmeniškai grąžina agentūrai visus tris pasirašytos sutarties ir jos priedų egzempliorius registruoti.</text:span></text:p>
      <text:p text:style-name="Normal"/>
      <text:p text:style-name="P350"><text:span text:style-name="T351">23</text:span><text:span text:style-name="T352">. Neįforminus sutarties per 21 punkte nurodytą terminą, programos koordinatorius gali te</text:span><text:span text:style-name="T353">ikti Lietuvos Respublikos ūkio ministrui pasiūlymą dėl sprendimo apie finansinės paramos skyrimą panaikinimo.</text:span></text:p>
      <text:p text:style-name="Normal"/>
      <text:p text:style-name="P354"><text:span text:style-name="T355">24</text:span><text:span text:style-name="T356">. Ministerija perveda paramos gavėjui finansinės paramos lėšas, kai paramos gavėjas pateikia agentūrai pasirašytą sutartį.</text:span></text:p>
      <text:p text:style-name="P357"/>
      <text:p text:style-name="P358"/>
      <text:p text:style-name="P359"><text:span text:style-name="T360">V</text:span><text:span text:style-name="T361">.<text:s/></text:span><text:span text:style-name="T362">BAIGI</text:span><text:span text:style-name="T363">AMOSIOS NUOSTATOS</text:span></text:p>
      <text:p text:style-name="P364"/>
      <text:p text:style-name="P365"/>
      <text:p text:style-name="P366"><text:span text:style-name="T367">25</text:span><text:span text:style-name="T368">. Už informacijos ir pateiktų duomenų tikslumą, gautų lėšų buhalterinės apskaitos tvarkymą atsako paramos gavėjas. Paramos gavėjai, gavę finansinę paramą neteisėtai, atsako Lietuvos Respublikos įstatymų nustatyta tvarka.</text:span></text:p>
      <text:p text:style-name="P369"/>
      <text:p text:style-name="P370">______________</text:p>
      <text:p text:style-name="P371"/>
      <text:soft-page-break/>
      <text:p text:style-name="P372"><text:span text:style-name="T373">Finansinės paramos teikimo išlaidoms,<text:s/></text:span></text:p>
      <text:p text:style-name="P374">susijusioms su išradimo patento gavimu,<text:s/></text:p>
      <text:p text:style-name="P375">kompensuoti taisyklių</text:p>
      <text:p text:style-name="P376"><text:span text:style-name="T377">1</text:span><text:span text:style-name="T378"><text:s/>priedas</text:span></text:p>
      <text:p text:style-name="P379"/>
      <text:p text:style-name="P380"><text:span text:style-name="T381">(Juridinio asmens paraiškos formos pavyzdys)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_____</text:span></text:p>
          </table:table-cell>
        </table:table-row>
      </table:table>
      <text:p text:style-name="P388">(pareiškėjo pavadinimas)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_____</text:span></text:p>
          </table:table-cell>
        </table:table-row>
      </table:table>
      <text:p text:style-name="P396">(kodas, PVM mokėtojo kodas, adresas,<text:s/>tel., faks. numeris, el. paštas))</text:p>
      <text:p text:style-name="P397"/>
      <text:p text:style-name="P398"><text:span text:style-name="T399">PARAIŠKA<text:s/></text:span><text:span text:style-name="T400">IŠ DALIES KOMPENSUOTI</text:span></text:p>
      <text:p text:style-name="P401"><text:span text:style-name="T402">IŠLAIDAS, SUSIJUSIAS SU IŠRADIMO PATENTO GAVIMU</text:span></text:p>
      <text:p text:style-name="P403"/>
      <text:p text:style-name="P404"><text:span text:style-name="T405">_____</text:span><text:span text:style-name="T406"><text:s/>Nr.</text:span><text:span text:style-name="T407"><text:s/>_____</text:span></text:p>
      <text:p text:style-name="P408"><text:tab/>(data)</text:p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1. Išradimo patento pavadinimas, numeris ir išdavimo data<text:s/></text:span><text:span text:style-name="T416">_____</text:span><text:span text:style-name="T417">.</text:span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>2. Bendri duomenys apie patento savininką:</text:p>
            <text:p text:style-name="P425"/>
            <text:p text:style-name="P426"><text:span text:style-name="T427">2.1. ekonominės veiklos rūšies kodas<text:s/></text:span><text:span text:style-name="T428">_____</text:span><text:span text:style-name="T429">;<text:s/></text:span></text:p>
            <text:p text:style-name="P430"><text:span text:style-name="T431">2.2. įregistravimo data ir vieta<text:s/></text:span><text:span text:style-name="T432">_____</text:span><text:span text:style-name="T433">;</text:span></text:p>
            <text:p text:style-name="P434"><text:span text:style-name="T435">2.3. registro Nr.</text:span><text:span text:style-name="T436"><text:s/>_____</text:span><text:span text:style-name="T437">;<text:s/></text:span></text:p>
            <text:p text:style-name="P438"><text:span text:style-name="T439">2.4. atsiskaitomoji sąskaita Nr.</text:span><text:span text:style-name="T440"><text:s/>_____</text:span><text:span text:style-name="T441">;</text:span></text:p>
            <text:p text:style-name="P442"><text:span text:style-name="T443">2.5. banko kodas<text:s/></text:span><text:span text:style-name="T444">_____</text:span><text:span text:style-name="T445">;</text:span></text:p>
            <text:p text:style-name="P446"><text:span text:style-name="T447">2.6. vadovas (pareigos, vardas, pavardė)<text:s/></text:span><text:span text:style-name="T448">_____</text:span><text:span text:style-name="T449">.</text:span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3. Pagrindinės veiklos apibūdinimas:<text:s/></text:span><text:span text:style-name="T457">_____</text:span><text:span text:style-name="T458">.</text:span></text:p>
          </table:table-cell>
        </table:table-row>
      </table:table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4. Informacija apie anksčiau gautą valstybės<text:s/></text:span><text:span text:style-name="T466">de minimis</text:span><text:span text:style-name="T467"><text:s/>pagalbą per paskutinius trejus metus<text:s/></text:span><text:span text:style-name="T468"><text:line-break/>(iš kokių šaltinių, data, suma, faktinis panaudojimas)<text:s/></text:span><text:span text:style-name="T469">_____</text:span><text:span text:style-name="T470">.</text:span></text:p>
          </table:table-cell>
        </table:table-row>
      </table:table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5. Patirtos patentavimo išlaidos (suma, Lt)<text:s/></text:span><text:span text:style-name="T478">_____</text:span><text:span text:style-name="T479">.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able:table table:style-name="Table485">
              <table:table-columns>
                <table:table-column table:style-name="TableColumn486"/>
              </table:table-columns>
              <table:table-row table:style-name="TableRow487">
                <table:table-cell table:style-name="TableCell488">
                  <text:p text:style-name="P489"><text:span text:style-name="T490">6. Prašome iš dalies kompensuoti patirtas patentavimo išlaidas (suma, Lt)<text:s/></text:span><text:span text:style-name="T491">_____</text:span><text:span text:style-name="T492">.</text:span></text:p>
                </table:table-cell>
              </table:table-row>
            </table:table>
            <text:p text:style-name="P493"/>
          </table:table-cell>
        </table:table-row>
      </table:table>
      <text:p text:style-name="P494">PRIDEDAMA:</text:p>
      <text:p text:style-name="P495"><text:span text:style-name="T496">1</text:span><text:span text:style-name="T497">. Išradimo patento patvirtinta kopija,<text:s/></text:span><text:span text:style-name="T498">_____</text:span><text:span text:style-name="T499"><text:s/>l.</text:span></text:p>
      <text:p text:style-name="P500"><text:span text:style-name="T501">2</text:span><text:span text:style-name="T502">. Patvirtintos sąskaitų kopijos,<text:s/></text:span><text:span text:style-name="T503">_____</text:span><text:span text:style-name="T504"><text:s/>l.<text:s/></text:span></text:p>
      <text:p text:style-name="P505"><text:span text:style-name="T506">3</text:span><text:span text:style-name="T507">. Mokėjimo pavedimų patvirtintos kopijos,<text:s/></text:span><text:span text:style-name="T508">_____</text:span><text:span text:style-name="T509"><text:s/>l.</text:span></text:p>
      <text:p text:style-name="P510"><text:span text:style-name="T511">4</text:span><text:span text:style-name="T512">. Dokumentų, patvirtinančių išlaidas, susijusias su išradimo patento gavimu, išlaidų suvestinė,<text:s/></text:span><text:span text:style-name="T513">_____</text:span><text:span text:style-name="T514">l.</text:span></text:p>
      <text:p text:style-name="P515"><text:span text:style-name="T516">5</text:span><text:span text:style-name="T517">. Atstovavimo patento savininkui sutartis,<text:s/></text:span><text:span text:style-name="T518">_____</text:span><text:span text:style-name="T519"><text:s/>l.</text:span></text:p>
      <text:p text:style-name="P520"><text:span text:style-name="T521">6</text:span><text:span text:style-name="T522">. Kiti dokumentai,<text:s/></text:span><text:span text:style-name="T523">_____</text:span><text:span text:style-name="T524"><text:s/>l.</text:span></text:p>
      <text:p text:style-name="P525"/>
      <text:p text:style-name="P526"><text:span text:style-name="T527"><text:tab/></text:span><text:span text:style-name="T528"><text:tab/></text:span><text:span text:style-name="T529"><text:tab/></text:span></text:p>
      <text:p text:style-name="P530"><text:span text:style-name="T531"><text:tab/>(parašas)</text:span><text:span text:style-name="T532"><text:tab/>(vardas, pavardė)</text:span></text:p>
      <text:p text:style-name="P533"><text:span text:style-name="T534">______________</text:span></text:p>
      <text:soft-page-break/>
      <text:p text:style-name="P535"><text:span text:style-name="T536">Finansinės paramos teikimo išlaidoms,<text:s/></text:span></text:p>
      <text:p text:style-name="P537">susijusioms su išradimo patento gavimu,<text:s/></text:p>
      <text:p text:style-name="P538">kompensuoti taisyklių</text:p>
      <text:p text:style-name="P539"><text:span text:style-name="T540">2</text:span><text:span text:style-name="T541"><text:s/>priedas</text:span></text:p>
      <text:p text:style-name="P542"/>
      <text:p text:style-name="P543"><text:span text:style-name="T544">(Fizinio asmens paraiškos formos pavyzdys)</text:span>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_____</text:span></text:p>
          </table:table-cell>
        </table:table-row>
      </table:table>
      <text:p text:style-name="P552">(pareiškėjo vardas, pavardė, asmens kodas)</text:p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_____</text:span></text:p>
          </table:table-cell>
        </table:table-row>
      </table:table>
      <text:p text:style-name="P560">(adresas, tel. numeris, el. paštas)</text:p>
      <text:p text:style-name="P561"/>
      <text:p text:style-name="P562"><text:span text:style-name="T563">PARAIŠKA IŠ DALIES KOMPENSUOTI</text:span></text:p>
      <text:p text:style-name="P564"><text:span text:style-name="T565">IŠLAIDAS, SUSIJUSIAS SU IŠRADIMO PATENTO GAVIMU</text:span></text:p>
      <text:p text:style-name="P566"/>
      <text:p text:style-name="P567"><text:span text:style-name="T568">_____</text:span><text:span text:style-name="T569"><text:s/>Nr.</text:span><text:span text:style-name="T570"><text:s/>_____</text:span></text:p>
      <text:p text:style-name="P571"><text:tab/>(data)</text:p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1. Išradimo patento pavadinimas, numeris ir išdavimo data<text:s/></text:span><text:span text:style-name="T579">_____</text:span><text:span text:style-name="T580">.</text:span></text:p>
          </table:table-cell>
        </table:table-row>
      </table:table>
      <text:p text:style-name="P581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>2. Bendri duomenys apie patento savininką:<text:s/></text:p>
            <text:p text:style-name="P587"><text:span text:style-name="T588">2.1. išsilavinimas (mokslo laipsnis,<text:s/></text:span><text:span text:style-name="T589">pedagoginis mokslo vardas)</text:span><text:span text:style-name="T590"><text:s/>_____</text:span><text:span text:style-name="T591">;</text:span></text:p>
            <text:p text:style-name="P592"><text:span text:style-name="T593">2.2. darbinė veikla per pastaruosius penkerius metus (darbovietė, pareigos, metai)<text:s/></text:span><text:span text:style-name="T594">_____</text:span><text:span text:style-name="T595">;</text:span></text:p>
            <text:p text:style-name="P596"><text:span text:style-name="T597">2.3. patirtis su išradimo patentu susijusioje srityje<text:s/></text:span><text:span text:style-name="T598">_____</text:span><text:span text:style-name="T599">.</text:span></text:p>
            <text:p text:style-name="P600"/>
          </table:table-cell>
        </table:table-row>
      </table:table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3. Atsiskaitomoji sąskaita Nr.<text:s/></text:span><text:span text:style-name="T608">_____</text:span><text:span text:style-name="T609">:</text:span><text:span text:style-name="T610"><text:s/></text:span></text:p>
            <text:p text:style-name="P611"><text:span text:style-name="T612">3.1. bankas<text:s/></text:span><text:span text:style-name="T613">_____</text:span><text:span text:style-name="T614">;<text:s/></text:span></text:p>
            <text:p text:style-name="P615"><text:span text:style-name="T616">3.2. banko kodas<text:s/></text:span><text:span text:style-name="T617">_____</text:span><text:span text:style-name="T618">.</text:span></text:p>
            <text:p text:style-name="P619"/>
          </table:table-cell>
        </table:table-row>
      </table:table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4. Informacija apie anksčiau gautą valstybės<text:s/></text:span><text:span text:style-name="T627">de minimis</text:span><text:span text:style-name="T628"><text:s/>pagalbą per paskutinius trejus metus,<text:s/></text:span><text:span text:style-name="T629"><text:line-break/>(iš kokių šaltinių, data, suma, faktinis panaudojimas)<text:s/></text:span><text:span text:style-name="T630">_____</text:span><text:span text:style-name="T631">.<text:s/></text:span></text:p>
          </table:table-cell>
        </table:table-row>
      </table:table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5. Patirtos patentavimo išlaidos (suma, Lt)<text:s/></text:span><text:span text:style-name="T639">_____</text:span><text:span text:style-name="T640">.</text:span></text:p>
          </table:table-cell>
        </table:table-row>
      </table:table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6. Prašome iš dalies kompensuoti patirtas patentavimo išlaidas (suma, Lt)<text:s/></text:span><text:span text:style-name="T648">_____</text:span><text:span text:style-name="T649">.</text:span></text:p>
          </table:table-cell>
        </table:table-row>
      </table:table>
      <text:p text:style-name="P650">PRIDEDAMA:</text:p>
      <text:p text:style-name="P651"><text:span text:style-name="T652">1</text:span><text:span text:style-name="T653">. Išradimo patento patvirtinta kopija,<text:s/></text:span><text:span text:style-name="T654">_____</text:span><text:span text:style-name="T655"><text:s/>l.</text:span></text:p>
      <text:p text:style-name="P656"><text:span text:style-name="T657">2</text:span><text:span text:style-name="T658">. Patvirtintos sąskaitų kopijos,<text:s/></text:span><text:span text:style-name="T659">_____</text:span><text:span text:style-name="T660"><text:s/>l.<text:s/></text:span></text:p>
      <text:p text:style-name="P661"><text:span text:style-name="T662">3</text:span><text:span text:style-name="T663">. Mokėjimo pavedimų patvirtintos kopijos,<text:s/></text:span><text:span text:style-name="T664">_____</text:span><text:span text:style-name="T665"><text:s/>l.</text:span></text:p>
      <text:p text:style-name="P666"><text:span text:style-name="T667">4</text:span><text:span text:style-name="T668">. Dokumentų, patvirtinančių išlaidas, susijusias su išradimo patento gavimu, išlaidų suvestinė,<text:s/></text:span><text:span text:style-name="T669">_____</text:span><text:span text:style-name="T670">l.</text:span></text:p>
      <text:p text:style-name="P671"><text:span text:style-name="T672">5</text:span><text:span text:style-name="T673">. Atstovavimo patento savininkui sutartis,<text:s/></text:span><text:span text:style-name="T674">_____</text:span><text:span text:style-name="T675"><text:s/>l.</text:span></text:p>
      <text:p text:style-name="P676"><text:span text:style-name="T677">6</text:span><text:span text:style-name="T678">. Kiti dokumentai,<text:s/></text:span><text:span text:style-name="T679">_____</text:span><text:span text:style-name="T680"><text:s/>l.</text:span></text:p>
      <text:p text:style-name="P681"/>
      <text:p text:style-name="P682"><text:span text:style-name="T683"><text:tab/></text:span><text:span text:style-name="T684"><text:tab/></text:span><text:span text:style-name="T685"><text:tab/></text:span></text:p>
      <text:p text:style-name="P686"><text:span text:style-name="T687"><text:tab/>(parašas)</text:span><text:span text:style-name="T688"><text:tab/>(vardas, pavardė)</text:span></text:p>
      <text:p text:style-name="P689"><text:span text:style-name="T690">______________</text:span></text:p>
      <text:soft-page-break/>
      <text:p text:style-name="P691"><text:span text:style-name="T692">Fi</text:span><text:span text:style-name="T693">nansinės paramos teikimo išlaidoms,<text:s/></text:span></text:p>
      <text:p text:style-name="P694">susijusioms su išradimo patento gavimu,<text:s/></text:p>
      <text:p text:style-name="P695">kompensuoti taisyklių</text:p>
      <text:p text:style-name="P696"><text:span text:style-name="T697">3</text:span><text:span text:style-name="T698"><text:s/>priedas</text:span></text:p>
      <text:p text:style-name="P699"/>
      <text:p text:style-name="P700"><text:span text:style-name="T701">(Dokumentų suvestinės formos pavyzdys)</text:span></text:p>
      <text:p text:style-name="P702"/>
      <text:p text:style-name="P703"><text:span text:style-name="T704">DOKUMENTŲ, PATVIRTINANČIŲ IŠLAIDAS, SUSIJUSIAS SU IŠRADIMO PATENTO<text:s/></text:span><text:span text:style-name="T705">________</text:span><text:span text:style-name="T706"><text:s/>GAVIMU,</text:span></text:p>
      <text:p text:style-name="P707"><text:span text:style-name="T708"><text:tab/>(</text:span><text:span text:style-name="T709">patento<text:s/></text:span><text:span text:style-name="T710">pavadinimas, Nr.)</text:span></text:p>
      <text:p text:style-name="P711"><text:span text:style-name="T712">SUVESTINĖ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2">
            <text:p text:style-name="P726"><text:span text:style-name="T727">Eil. Nr.</text:span></text:p>
          </table:table-cell>
          <table:table-cell table:style-name="TableCell728" table:number-rows-spanned="2">
            <text:p text:style-name="P729"><text:span text:style-name="T730">Tinkamų kompensuoti išlaidų pavadinimas</text:span></text:p>
          </table:table-cell>
          <table:table-cell table:style-name="TableCell731" table:number-rows-spanned="2">
            <text:p text:style-name="P732"><text:span text:style-name="T733">Sąskaitos data ir Nr.</text:span></text:p>
          </table:table-cell>
          <table:table-cell table:style-name="TableCell734" table:number-rows-spanned="2">
            <text:p text:style-name="P735"><text:span text:style-name="T736">Mokėjimo pavedimo data ir Nr.</text:span></text:p>
          </table:table-cell>
          <table:table-cell table:style-name="TableCell737" table:number-columns-spanned="2">
            <text:p text:style-name="P738">Patentavimo išlaidos, jeigu mokėta valiuta</text:p>
          </table:table-cell>
          <table:covered-table-cell/>
          <table:table-cell table:style-name="TableCell739" table:number-rows-spanned="2">
            <text:p text:style-name="P740">Suma, Lt</text:p>
          </table:table-cell>
          <table:table-cell table:style-name="TableCell741" table:number-rows-spanned="2">
            <text:p text:style-name="P742">Intensyvumas, %</text:p>
          </table:table-cell>
          <table:table-cell table:style-name="TableCell743" table:number-rows-spanned="2">
            <text:p text:style-name="P744">Dalinė kompensacija, Lt (7x8)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suma valiuta</text:p>
          </table:table-cell>
          <table:table-cell table:style-name="TableCell752">
            <text:p text:style-name="P753">valiutos<text:s/>kursas*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7</text:p>
          </table:table-cell>
          <table:table-cell table:style-name="TableCell772">
            <text:p text:style-name="P773">8</text:p>
          </table:table-cell>
          <table:table-cell table:style-name="TableCell774">
            <text:p text:style-name="P775">9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>X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>X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X</text:p>
          </table:table-cell>
          <table:table-cell table:style-name="TableCell831">
            <text:p text:style-name="P832">X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X</text:p>
          </table:table-cell>
          <table:table-cell table:style-name="TableCell850">
            <text:p text:style-name="P851">X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X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X</text:p>
          </table:table-cell>
          <table:table-cell table:style-name="TableCell888">
            <text:p text:style-name="P889">X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Iš viso: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<text:span text:style-name="T911">*Valiutos kursas sąskaitos išrašymo dieną pagal oficialų lito ir užsienio valiutos santykį.</text:span></text:p>
      <text:p text:style-name="P912"/>
      <text:p text:style-name="P913"/>
      <text:p text:style-name="P914"><text:span text:style-name="T915">PRIDEDAMA. Išlaidas pagrindžiantys dokumentai,<text:s/></text:span><text:span text:style-name="T916">____</text:span><text:span text:style-name="T917"><text:s/>l.,<text:s/></text:span><text:span text:style-name="T918">_____</text:span><text:span text:style-name="T919">egz.</text:span></text:p>
      <text:p text:style-name="P920"/>
      <text:p text:style-name="P921"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/text:p>
      <text:p text:style-name="P927"><text:span text:style-name="T928"><text:tab/>(vadovo pareigos)</text:span><text:span text:style-name="T929"><text:tab/>(parašas)</text:span><text:span text:style-name="T930"><text:tab/>(vardas, pavardė)</text:span></text:p>
      <text:p text:style-name="P931"/>
      <text:p text:style-name="P932"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/text:p>
      <text:p text:style-name="P938"><text:span text:style-name="T939"><text:tab/>(finansininkas)</text:span><text:span text:style-name="T940"><text:tab/></text:span><text:span text:style-name="T941">A. V.</text:span><text:span text:style-name="T942"><text:tab/></text:span><text:span text:style-name="T943">(parašas)</text:span><text:span text:style-name="T944"><text:tab/>(vardas, pavardė)</text:span><text:span text:style-name="T945"><text:s/></text:span></text:p>
      <text:p text:style-name="P946"><text:span text:style-name="T947">______________</text:span></text:p>
      <text:p text:style-name="P9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24:00Z</meta:creation-date>
    <dc:date>2015-09-01T18:24:00Z</dc:date>
    <meta:template xlink:href="Normal" xlink:type="simple"/>
    <meta:editing-cycles>2</meta:editing-cycles>
    <meta:editing-duration>PT0S</meta:editing-duration>
    <meta:document-statistic meta:page-count="9" meta:paragraph-count="228" meta:word-count="1856" meta:character-count="14399" meta:row-count="709" meta:non-whitespace-character-count="12771"/>
  </office:meta>
</office:document-meta>
</file>