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style="italic" style:font-style-asian="italic"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style:font-weight-complex="bold"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/>
      <style:text-properties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SAKYMAS</text:p>
      <text:p text:style-name="P7"/>
      <text:p text:style-name="P8"><text:span text:style-name="T9">DĖL LIETUVOS RESPUBLIKOS APLINKOS MINISTRO 2010 M. KOVO 25 D. ĮSAKYMO NR. D1</text:span><text:span text:style-name="T10">-</text:span><text:span text:style-name="T11">236 „DĖL PATIEKTŲ RINKAI GENETIŠKAI MODIFIKUOTŲ ORGANIZMŲ AR JŲ PRODUKTŲ STEBĖSENOS PLANO RENGIMO TAISYKLIŲ PATVIRTINIMO“ PAKEITIMO</text:span></text:p>
      <text:p text:style-name="P12"/>
      <text:p text:style-name="P13"><text:span text:style-name="T14">2010 m. rugsėjo 23 d. Nr. D1</text:span><text:span text:style-name="T15">-</text:span><text:span text:style-name="T16">802</text:span></text:p>
      <text:p text:style-name="P17">Vilnius</text:p>
      <text:p text:style-name="P18"/>
      <text:p text:style-name="P19"><text:span text:style-name="T20">Pakeičiu</text:span><text:span text:style-name="T21"><text:s/>Patiektų rinkai genetiškai modifikuotų organizmų ar jų produktų stebėsenos plano rengimo taisykles, patvirtintas Lietuvos Respublikos aplinkos ministro 2003 m. gruodžio 1 d. įsakymu Nr. 601 „Dėl patiektų rinkai genetiškai modifikuotų organizmų ar jų produktų stebėsenos plano rengimo taisyklių patvirtinimo“ (Žin., 2003, Nr.<text:s/></text:span><text:a xlink:href="https://www.e-tar.lt/portal/lt/legalAct/TAR.6587F75C6F8F" office:target-frame-name="_blank" xlink:show="new"><text:span text:style-name="T22">115</text:span><text:span text:style-name="T23">-</text:span><text:span text:style-name="T24">5234</text:span></text:a><text:span text:style-name="T25">; 2010, Nr.<text:s/></text:span><text:a xlink:href="https://www.e-tar.lt/portal/lt/legalAct/TAR.301494985524" office:target-frame-name="_blank" xlink:show="new"><text:span text:style-name="T26">36</text:span><text:span text:style-name="T27">-</text:span><text:span text:style-name="T28">1740</text:span></text:a><text:span text:style-name="T29">):</text:span></text:p>
      <text:p text:style-name="P30"><text:span text:style-name="T31">1</text:span><text:span text:style-name="T32">. Išbraukiu IX skyriaus pavadinime žodžius „ir kontrolė“.</text:span></text:p>
      <text:p text:style-name="P33"><text:span text:style-name="T34">2</text:span><text:span text:style-name="T35">. Pripažįstu netekusiu galios 32 punktą.</text:span></text:p>
      <text:p text:style-name="P36"/>
      <text:p text:style-name="P37"/>
      <text:p text:style-name="P38"><text:span text:style-name="T39">Aplinkos ministras<text:s/></text:span><text:span text:style-name="T40"><text:tab/>Gediminas Kazlauskas</text:span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Sandra</meta:initial-creator>
    <dc:creator>Adlib User</dc:creator>
    <meta:creation-date>2016-06-06T13:47:00Z</meta:creation-date>
    <dc:date>2016-06-06T13:47:00Z</dc:date>
    <meta:template xlink:href="Normal" xlink:type="simple"/>
    <meta:editing-cycles>2</meta:editing-cycles>
    <meta:editing-duration>PT0S</meta:editing-duration>
    <meta:document-statistic meta:page-count="1" meta:paragraph-count="13" meta:word-count="116" meta:character-count="983" meta:row-count="30" meta:non-whitespace-character-count="880"/>
  </office:meta>
</office:document-meta>
</file>