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5 M. KOVO 3 D. ĮSAKYMO Nr. ĮV-77 „DĖL MENO KŪRĖJO IR MENO KŪRĖJŲ ORGANIZACIJOS STATUSO SUTEIKIMO TAISYKLIŲ PATVIRTINIMO“ PAKEITIMO</text:span></text:p>
      <text:p text:style-name="P12"/>
      <text:p text:style-name="P13">2011 m. sausio 10 d. Nr. ĮV-5</text:p>
      <text:p text:style-name="P14">Vilnius</text:p>
      <text:p text:style-name="P15"/>
      <text:p text:style-name="P16"><text:span text:style-name="T17">P a k e i č i u Meno kūrėjo ir meno kūrėjų organizacijos statuso suteikimo taisykles, patvirtintas Lietuvos Respublikos kultūros ministro 2005 m. kovo 3 d. įsakymu Nr. ĮV-77 „Dėl<text:s/></text:span><text:span text:style-name="T18">m</text:span><text:span text:style-name="T19">eno kūrėjo ir meno kūrėjų organizacijos statuso suteikimo nuostatų patvirtinimo“ (Žin., 2005, Nr.<text:s/></text:span><text:a xlink:href="https://www.e-tar.lt/portal/lt/legalAct/TAR.76E1EA9C8C69" office:target-frame-name="_blank" xlink:show="new"><text:span text:style-name="T20">32-1052</text:span></text:a><text:span text:style-name="T21">):</text:span></text:p>
      <text:p text:style-name="P22"><text:span text:style-name="T23">1</text:span><text:span text:style-name="T24">. Pripažįstu netekusiais galios 6 ir 7 punktus.</text:span></text:p>
      <text:p text:style-name="P25"><text:span text:style-name="T26">2</text:span><text:span text:style-name="T27">. Įrašau 10 punkte vietoj žodžių „per mėnesį“ žodžius „ne rečiau kaip kartą per 3 mėnesius“.</text:span></text:p>
      <text:p text:style-name="P28"><text:span text:style-name="T29">3</text:span><text:span text:style-name="T30">. Įrašau 16 punkte vietoj skaičiaus „3“ skaičių „5“.</text:span></text:p>
      <text:p text:style-name="P31"><text:span text:style-name="T32">4</text:span><text:span text:style-name="T33">. Įrašau 20 punkte vietoj skaičiaus „3“ skaičių „5“.</text:span></text:p>
      <text:p text:style-name="P34"><text:span text:style-name="T35">5</text:span><text:span text:style-name="T36">. Įrašau 22.3 punkte po žodžio „pagrindas“ žodžius „pagal Lietuvos Respublikos meno kūrėjo ir meno kūrėjų organizacijų statuso įstatymo 3 straipsnį“.</text:span></text:p>
      <text:p text:style-name="P37"/>
      <text:p text:style-name="P38"/>
      <text:p text:style-name="P39"><text:span text:style-name="T40">Kultūros ministras</text:span><text:span text:style-name="T41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1T12:46:00Z</meta:creation-date>
    <dc:date>2015-05-21T12:46:00Z</dc: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103" meta:row-count="38" meta:non-whitespace-character-count="970"/>
  </office:meta>
</office:document-meta>
</file>