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NIŲ IR GRIEŽTOS APSKAITOS DOKUMENTŲ BLANKŲ SPAUSDINIMO TAISYKLIŲ IR SPECIALIOS PASKIRTIES SPAUDINIŲ LEIDYBOS, GAMYBOS IR IŠLEIDIMO Į APYVARTĄ (EMISIJOS) LAIKINOSIOS TVARKOS DALINIO PAKEITIMO</text:p>
      <text:p text:style-name="P15"/>
      <text:p text:style-name="P16">1993 m. kovo 3 d. Nr. 129</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eidinių ir griežtos apskaitos dokumentų blankų spausdinimo taisykles, patvirtintas Lietuvos Respublikos Vyriausybės 1992 m. gegužės 21 d. nutarimu Nr. 373 „Dėl Leidinių ir griežtos apskaitos dokumentų blankų spausdinimo taisyklių patvirtinimo“ (Žin., 1992, Nr.<text:s/></text:span><text:a xlink:href="https://www.e-tar.lt/portal/lt/legalAct/TAR.291F3EEB4FB9" office:target-frame-name="_blank" xlink:show="new"><text:span text:style-name="T25">22-653</text:span></text:a><text:span text:style-name="T26">):</text:span></text:p>
      <text:p text:style-name="P27">papildyti 4 punktą šia antrąja pastraipa:</text:p>
      <text:p text:style-name="P28">„Užsakymai spausdinti (dauginti) leidinius priimami iš užsienio valstybių juridinių ir fizinių asmenų tik jiems pateikus Spaudos kontrolės valdybos išduotą spaudos leidimą“;</text:p>
      <text:p text:style-name="P29"><text:span text:style-name="T30">12 punkto antrojoje pastraipoje vietoj žodžių „Bilietus, talonus, abonementinius ir kitus ženklus“ įrašyti žodžius „Valstybinio draudimo blankus, bilietus, talonus, abonementinius ir kitus ženklus“.</text:span></text:p>
      <text:p text:style-name="P31"><text:span text:style-name="T32">2</text:span><text:span text:style-name="T33">. Iš dalies pakeičiant Specialios paskirties spaudinių leidybos, gamybos ir išleidimo į apyvartą (emisijos) laikinąją tvarką, patvirtintą Lietuvos Respublikos Vyriausybės 1992 m. spalio 20 d. nutarimu Nr. 780 „Dėl Specialios paskirties spaudinių leidybos, gamybos bei išleidimo į apyvartą (emisijos) laikinosios tvarkos patvirtinimo“ (Žin., 1992, Nr.<text:s/></text:span><text:a xlink:href="https://www.e-tar.lt/portal/lt/legalAct/TAR.9C37B49F39D4" office:target-frame-name="_blank" xlink:show="new"><text:span text:style-name="T34">32-999</text:span></text:a><text:span text:style-name="T35">), 1 punkte išbraukti žodžius „valstybinio draudimo“.</text:span></text:p>
      <text:p text:style-name="P36"/>
      <text:p text:style-name="P37"/>
      <text:p text:style-name="P38"/>
      <text:p text:style-name="P39">MINISTRAS PIRMININKAS<text:tab/>BRONISLOVAS LUBYS</text:p>
      <text:p text:style-name="P40"/>
      <text:p text:style-name="P41"/>
      <text:p text:style-name="P42"/>
      <text:p text:style-name="P43">TEISINGUMO MINISTRAS<text:tab/>JONAS PRAPIES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10:11:00Z</meta:creation-date>
    <dc:date>2019-10-21T10:11:00Z</dc:date>
    <meta:template xlink:href="Normal.dotm" xlink:type="simple"/>
    <meta:editing-cycles>2</meta:editing-cycles>
    <meta:editing-duration>PT0S</meta:editing-duration>
    <meta:document-statistic meta:page-count="1" meta:paragraph-count="10" meta:word-count="225" meta:character-count="1711" meta:row-count="38" meta:non-whitespace-character-count="1496"/>
  </office:meta>
</office:document-meta>
</file>