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style:style>
    <style:style style:name="P34" style:parent-style-name="Normal" style:family="paragraph">
      <style:paragraph-properties fo:widows="0" fo:orphans="0" fo:text-align="center"/>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fo:margin-left="3.149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center"/>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center"/>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INFORMACIJOS APIE MOTINOS PIENO PAKAITALUS ir dirbtiniam maitinimui skirtus gaminius TEIKIMO REIKALAVIMŲ PATVIRTINIMO</text:p>
      <text:p text:style-name="P6"/>
      <text:p text:style-name="P7">2013 m. liepos 22 d. Nr. V-716<text:s/></text:p>
      <text:p text:style-name="P8">Vilnius</text:p>
      <text:p text:style-name="P9"/>
      <text:p text:style-name="P10"><text:span text:style-name="T11">Vadovaudamasis Lietuvos<text:s/></text:span><text:span text:style-name="T12">Respublikos visuomenės sveikatos priežiūros įstatymo (Žin., 2002, Nr. </text:span><text:a xlink:href="https://www.e-tar.lt/portal/lt/legalAct/TAR.DD80CF948782" office:target-frame-name="_blank" xlink:show="new"><text:span text:style-name="T13">56-2225</text:span></text:a><text:span text:style-name="T14">) 19 straipsnio 1 dalies 4 punktu, atsižvelgdamas į trisdešimt ketvirtosios Pasaulio sveikatos asamb</text:span><text:span text:style-name="T15">lėjos patvirtintą Tarptautinį motinos pieno pakaitalų rinkodaros kodeksą (rezoliucija WHA34.22) ir siekdamas skatinti natūralų kūdikių maitinimą bei prisidėti prie Pasaulio sveikatos organizacijos ir Jungtinių Tautų vaikų fondo Naujagimiams palankios ligon</text:span><text:span text:style-name="T16">inės iniciatyvos įgyvendinimo:</text:span></text:p>
      <text:p text:style-name="P17"><text:span text:style-name="T18">1</text:span><text:span text:style-name="T19">. T v i r t i n u Informacijos apie motinos pieno pakaitalus ir dirbtiniam maitinimui skirtus gaminius teikimo reikalavimus (pridedama).</text:span></text:p>
      <text:p text:style-name="P20"><text:span text:style-name="T21">2</text:span><text:span text:style-name="T22">. P r i p a ž į s t u netekusiu galios Lietuvos Respublikos sveikatos apsaugos</text:span><text:span text:style-name="T23"><text:s/>ministro 2004 m. rugpjūčio 27 d. įsakymą Nr. V-612 „Dėl Sveikatos priežiūros įstaigose taikomų Tarptautinio motinos pieno pakaitalų rinkodaros kodekso reikalavimų patvirtinimo“ (Žin., 2004, Nr. </text:span><text:a xlink:href="https://www.e-tar.lt/portal/lt/legalAct/TAR.BB845C2E0433" office:target-frame-name="_blank" xlink:show="new"><text:span text:style-name="T24">135-4904</text:span></text:a><text:span text:style-name="T25">).</text:span></text:p>
      <text:p text:style-name="P26"><text:span text:style-name="T27">3</text:span><text:span text:style-name="T28">. P a v e d u įsakymo vykdymą kontroliuoti viceministrui pagal administravimo sritį.</text:span></text:p>
      <text:p text:style-name="P29"/>
      <text:p text:style-name="P30"><text:span text:style-name="T31">SVEIKATOS APSAUGOS MINISTRAS</text:span><text:span text:style-name="T32"><text:tab/>VYTENIS POVILAS ANDRIUKAITIS</text:span></text:p>
      <text:p text:style-name="P33"/>
      <text:p text:style-name="P34"><text:span text:style-name="T35">_________________</text:span></text:p>
      <text:p text:style-name="P36"/>
      <text:p text:style-name="P37"><text:span text:style-name="T38">PATVIRTINTA</text:span></text:p>
      <text:p text:style-name="P39">Lietuvos Respublikos sveikatos apsaugos ministro<text:s/></text:p>
      <text:p text:style-name="P40">2013 m. liepos 22 d. įsakymu Nr. V-716<text:s/></text:p>
      <text:p text:style-name="P41"/>
      <text:p text:style-name="P42"><text:span text:style-name="T43">INFORMACIJOS APIE motinos pieno pakaitalus ir dirbtiniam maitinimui skirtus gaminius TEIKIMO REIKALAVIM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Informacijos apie motinos pieno pakaitalus ir dirbtiniam<text:s/></text:span><text:span text:style-name="T53">maitinimui skirtus gaminius teikimo reikalavimai (toliau – Reikalavimai) nustato asmens sveikatos priežiūros įstaigose, teikiančiose asmens sveikatos priežiūros paslaugas vaikams, nėščiosioms ir gimdyvėms (toliau – Įstaigos), taikomus reikalavimus siekiant</text:span><text:span text:style-name="T54"><text:s/>užtikrinti kūdikių ir mažų vaikų žindymo rėmimą ir skatinimą.</text:span></text:p>
      <text:p text:style-name="P55"><text:span text:style-name="T56">2</text:span><text:span text:style-name="T57">. Reikalavimai parengti atsižvelgiant į Pasaulio sveikatos organizacijos ir Jungtinių Tautų vaikų fondo parengtą ir trisdešimt ketvirtosios Pasaulio sveikatos asamblėjos patvirtintą Tarpta</text:span><text:span text:style-name="T58">utinio motinos pieno pakaitalų rinkodaros kodeksą, nustatantį, kokia turi būti motinos pieno pakaitalų ir dirbtiniam maitinimui skirtų gaminių rinkodara, ir apibrėžiantį įvairių visuomenės grupių, organizacijų bei Vyriausybės vaidmenį remiant ir skatinant<text:s/></text:span><text:span text:style-name="T59">kūdikių žindymą.</text:span></text:p>
      <text:p text:style-name="P60"><text:span text:style-name="T61">3</text:span><text:span text:style-name="T62">. Reikalavimuose vartojamos sąvokos ir jų apibrėžtys:</text:span></text:p>
      <text:p text:style-name="P63"><text:span text:style-name="T64">Mišrus maitinimas</text:span><text:span text:style-name="T65"> – naujagimio ar kūdikio iki 6 mėnesių amžiaus maitinimas ne tik motinos pienu, bet ir motinos pieno pakaitalais.</text:span></text:p>
      <text:p text:style-name="P66"><text:span text:style-name="T67">Motinos pieno pakaitalas</text:span><text:span text:style-name="T68"> – naujagimių ir kūdikių<text:s/></text:span><text:span text:style-name="T69">iki 6 mėnesių amžiaus maitinimui<text:s/></text:span><text:soft-page-break/><text:span text:style-name="T70">skirtas maisto produktas, galintis iš dalies ar visiškai pakeisti motinos pieną (pradinio maitinimo kūdikių mišiniai, tolesnio maitinimo mišiniai, arbata, perdirbti grūdiniai maisto produktai, maistas kūdikiams bei mažiems<text:s/></text:span><text:span text:style-name="T71">vaikams ir kt.</text:span><text:span text:style-name="T72">)</text:span><text:span text:style-name="T73">.</text:span></text:p>
      <text:p text:style-name="P74">Kitos Reikalavimuose vartojamos sąvokos atitinka kituose teisės aktuose vartojamas sąvokas.</text:p>
      <text:p text:style-name="P75"/>
      <text:p text:style-name="P76"><text:span text:style-name="T77">II</text:span><text:span text:style-name="T78">.<text:s/></text:span><text:span text:style-name="T79">ĮSTAIGOSE TAIKOMI INFORMACIJOS APIE MOTINOS PIENO PAKAITALUS IR DIRBTINIAM MAITINIMUI SKIRTUS GAMINIUS TEIKIMO REIKALAVIMAI</text:span></text:p>
      <text:p text:style-name="P80"/>
      <text:p text:style-name="P81"><text:span text:style-name="T82">4</text:span><text:span text:style-name="T83">. Įsta</text:span><text:span text:style-name="T84">igos sveikatos priežiūros specialistų teikiama informacija ir mokomoji medžiaga apie motinos pieno pakaitalus ir (ar) dirbtiniam maitinimui skirtus gaminius (buteliukus, čiulptukus, žindukus) turi būti mokslinė, objektyvi ir nemenkinanti žindymo.</text:span></text:p>
      <text:p text:style-name="P85"><text:span text:style-name="T86">5</text:span><text:span text:style-name="T87">. In</text:span><text:span text:style-name="T88">formacinė ir mokomoji medžiaga apie motinos pieno pakaitalus ir (ar) dirbtiniam maitinimui skirtus gaminius turi tiksliai informuoti apie:<text:s/></text:span></text:p>
      <text:p text:style-name="P89"><text:span text:style-name="T90">5.1</text:span><text:span text:style-name="T91">. žindymo ir išimtinio žindymo privalumus ir naudą;</text:span></text:p>
      <text:p text:style-name="P92"><text:span text:style-name="T93">5.2</text:span><text:span text:style-name="T94">. žindyvių mitybą, pasiruošimą žindymui bei sėkmingą</text:span><text:span text:style-name="T95"><text:s/>žindymą;</text:span></text:p>
      <text:p text:style-name="P96"><text:span text:style-name="T97">5.3</text:span><text:span text:style-name="T98">. neigiamą mišraus maitinimo poveikį žindymui;<text:s/></text:span></text:p>
      <text:p text:style-name="P99"><text:span text:style-name="T100">5.4</text:span><text:span text:style-name="T101">. tinkamą motinos pieno pakaitalų vartojimą;</text:span></text:p>
      <text:p text:style-name="P102"><text:span text:style-name="T103">5.5</text:span><text:span text:style-name="T104">. sunkumus, kylančius motinoms, nusprendusioms nežindyti;</text:span></text:p>
      <text:p text:style-name="P105"><text:span text:style-name="T106">5.6</text:span><text:span text:style-name="T107">. motinos pieno pakaitalų vartojimo socialines bei finansines<text:s/></text:span><text:span text:style-name="T108">pasekmes, riziką sveikatai, atsirandančią dėl netinkamo maisto ar maitinimo metodų taikymo, ir apie pavojų kūdikių sveikatai dėl nebūtino ar netaisyklingo motinos pieno pakaitalų vartojimo.</text:span></text:p>
      <text:p text:style-name="P109"><text:span text:style-name="T110">6</text:span><text:span text:style-name="T111">. Informacinėje medžiagoje apie žindymą ar mokomojoje medži</text:span><text:span text:style-name="T112">agoje apie motinos pieno pakaitalus ir (ar) dirbtiniam maitinimui skirtus gaminius neturi būti jokių iliustracijų ar teksto, kurie skatintų vartoti motinos pieno pakaitalus.</text:span></text:p>
      <text:p text:style-name="P113"><text:span text:style-name="T114">7</text:span><text:span text:style-name="T115">. Motinos pieno pakaitalų paruošimo būdų gali mokyti tik Įstaigos sveikatos p</text:span><text:span text:style-name="T116">riežiūros specialistai. Informacija apie motinos pieno pakaitalų paruošimo būdus turi būti teikiama individualiai ir tik toms motinoms ar kitiems asmenims, kuriems tokia informacija yra būtina.</text:span></text:p>
      <text:p text:style-name="P117"><text:span text:style-name="T118">8</text:span><text:span text:style-name="T119">. Įstaigos gali naudoti tik Lietuvos Respublikos viešųjų<text:s/></text:span><text:span text:style-name="T120">pirkimų įstatymo (Žin., 1996, Nr. </text:span><text:a xlink:href="https://www.e-tar.lt/portal/lt/legalAct/TAR.C54AFFAA7622" office:target-frame-name="_blank" xlink:show="new"><text:span text:style-name="T121">84-2000</text:span></text:a><text:span text:style-name="T122">; 2006, Nr. </text:span><text:a xlink:href="https://www.e-tar.lt/portal/lt/legalAct/TAR.C0DE35FFA738" office:target-frame-name="_blank" xlink:show="new"><text:span text:style-name="T123">4-102</text:span></text:a><text:span text:style-name="T124">) nustatyta tvarka įsigytus motinos pien</text:span><text:span text:style-name="T125">o pakaitalus ir (ar) dirbtiniam maitinimui skirtus gaminius.</text:span></text:p>
      <text:p text:style-name="P126"><text:span text:style-name="T127">9</text:span><text:span text:style-name="T128">. Įstaigose motinos pieno pakaitalai, dirbtiniam maitinimui skirti gaminiai ar informacinė medžiaga apie motinos pieno pakaitalus ir (ar) dirbtiniam maitinimui skirtus gaminius neturi būti d</text:span><text:span text:style-name="T129">emonstruojami, o jų pavyzdžiai ar akcijų ir nuolaidų kuponai neturi būti dalijami.</text:span></text:p>
      <text:p text:style-name="P130"><text:span text:style-name="T131">10</text:span><text:span text:style-name="T132">. Įstaigose motinos pieno pakaitalų ar dirbtiniam maitinimui skirtų gaminių gamintojai ir platintojai negali tiesiogiai ar per įstaigos personalą kontaktuoti su nėščio</text:span><text:span text:style-name="T133">siomis, gimdyvėmis, naujagimių, kūdikių ar mažų vaikų motinomis ar kitais asmenimis, kuriems tokia informacija gali būti aktuali.</text:span></text:p>
      <text:p text:style-name="P134"/>
      <text:p text:style-name="P135"><text:span text:style-name="T136">III</text:span><text:span text:style-name="T137">.<text:s/></text:span><text:span text:style-name="T138">BAIGIAMOSIOS NUOSTATOS</text:span></text:p>
      <text:p text:style-name="P139"/>
      <text:p text:style-name="P140"><text:span text:style-name="T141">11</text:span><text:span text:style-name="T142">. Reikalavimai turi būti skelbiami Įstaigoje matomoje vietoje.</text:span></text:p>
      <text:p text:style-name="P143"><text:span text:style-name="T144">12</text:span><text:span text:style-name="T145">. Už<text:s/></text:span><text:span text:style-name="T146">Reikalavimų paskelbimą ir jų laikymąsi Įstaigoje atsakingas jos vadovas.</text:span></text:p>
      <text:p text:style-name="P147"/>
      <text:p text:style-name="P148"><text:span text:style-name="T149">_________________</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03T15:24:00Z</meta:creation-date>
    <dc:date>2015-07-03T15:24:00Z</dc:date>
    <meta:template xlink:href="Normal" xlink:type="simple"/>
    <meta:editing-cycles>2</meta:editing-cycles>
    <meta:editing-duration>PT0S</meta:editing-duration>
    <meta:document-statistic meta:page-count="2" meta:paragraph-count="49" meta:word-count="759" meta:character-count="5920" meta:row-count="168" meta:non-whitespace-character-count="5210"/>
  </office:meta>
</office:document-meta>
</file>