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LIETUVOS RESPUBLIKOS VYRIAUSIASIS VALSTYBINIS DARBO INSPEKTORIUS 2004 M. SPALIO 18 D. ĮSAKYMO NR. 1-285 „DĖL NELAIMINGŲ ATSITIKIMŲ DARBE TYRIMO DOKUMENTŲ TVARKYMO, PRANEŠIMŲ IR NELAIMINGŲ ATSITIKIMŲ DARBE REGISTRAVIMO BEI ANALIZĖS METODINIŲ NURODYMŲ TVIRTINIMO“ PAPILDYMO</text:p>
      <text:p text:style-name="P12"/>
      <text:p text:style-name="P13">2005 m. kovo 4 d. Nr. 1-62</text:p>
      <text:p text:style-name="P14">Vilnius</text:p>
      <text:p text:style-name="P15"/>
      <text:p text:style-name="P16"/>
      <text:p text:style-name="P17"><text:span text:style-name="T18">Vadovaudamasis Lietuvos Respublikos Vyriausybės 2004 m. rugsėjo 2 d. nutarimu Nr. 1118 patvirtintų Nelaimingų atsitikimų darbe tyrimo ir apskaitos nuostatų 13 punktu:</text:span></text:p>
      <text:p text:style-name="P19"><text:span text:style-name="T20">Papildau</text:span><text:span text:style-name="T21"><text:s/>Nelaimingų atsitikimų darbe tyrimo dokumentų tvarkymo, pranešimų ir nelaimingų atsitikimų darbe registravimo bei analizės metodinių nurodymų 22.1 punktą tokiu sakiniu: „Baigus papildomą ar pakartotinį tyrimą ir Valstybinės darbo inspekcijos administracijoje išnagrinėjus tyrimo medžiagą, padarytas išvadas ir pripažinus, kad tyrimas atitinka Nelaimingų atsitikimų darbe tyrimo ir apskaitos nuostatus bei Nelaimingų atsitikimų darbe tyrimo dokumentų tvarkymo, pranešimų ir nelaimingų atsitikimų darbe registravimo bei analizės metodinius nurodymus, tyrimo medžiaga su Lietuvos Respublikos vyriausiojo valstybinio darbo inspektoriaus ar jo pavaduotojo pasirašytu lydraščiu išsiunčiama Nelaimingų atsitikimų darbe tyrimo ir apskaitos nuostatuose nurodytiems adresatams, pažymint, ar ankstesnio tyrimo išvados paliekamos galioti ar netenka galios“.</text:span></text:p>
      <text:p text:style-name="P22"/>
      <text:p text:style-name="P23"/>
      <text:p text:style-name="P24"/>
      <text:p text:style-name="P25">LIETUVOS RESPUBLIKOS VYRIAUSIASIS VALSTYBINIS</text:p>
      <text:p text:style-name="P26"><text:span text:style-name="T27">DARBO INSPEKTORIUS</text:span><text:span text:style-name="T28"><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07:20:00Z</meta:creation-date>
    <dc:date>2017-11-22T07:20:00Z</dc:date>
    <meta:template xlink:href="Normal.dotm" xlink:type="simple"/>
    <meta:editing-cycles>2</meta:editing-cycles>
    <meta:editing-duration>PT0S</meta:editing-duration>
    <meta:document-statistic meta:page-count="1" meta:paragraph-count="19" meta:word-count="189" meta:character-count="1493" meta:row-count="47" meta:non-whitespace-character-count="1323"/>
  </office:meta>
</office:document-meta>
</file>