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T9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3, 21 IR 22 STRAIPSNIŲ NUOSTATŲ ĮGYVENDINIMO</text:p>
      <text:p text:style-name="P12"/>
      <text:p text:style-name="P13">2004 m. vasario 23 d. Nr. 194</text:p>
      <text:p text:style-name="P14">Vilnius</text:p>
      <text:p text:style-name="P15"/>
      <text:p text:style-name="P16"><text:span text:style-name="T17">Įgyvendindama Lietuvos<text:s/></text:span><text:span text:style-name="T18">Respublikos pagalbos Europos Sąjungos valstybių narių institucijoms išieškant reikalaujamas skolas, susijusias su rinkliavomis, muitais, mokesčiais ir kitomis pinigų sumomis, teikimo ir naudojimosi kitų Europos Sąjungos valstybių narių institucijų teikiama</text:span><text:span text:style-name="T19"><text:s/>pagalba išieškant minėtas pinigų sumas įstatymo (Žin., 2003, Nr.<text:s/></text:span><text:a xlink:href="https://www.e-tar.lt/portal/lt/legalAct/TAR.BEBC57B143B8" office:target-frame-name="_blank" xlink:show="new"><text:span text:style-name="T20">104-4650</text:span></text:a><text:span text:style-name="T21">) (toliau vadinama – Įstatymas) 3, 21 ir 22 straipsnių nuostatas, Lietuvos Respublikos Vyriausybė<text:s/></text:span><text:span text:style-name="T22">nutar</text:span><text:span text:style-name="T23">i</text:span><text:span text:style-name="T24">a:</text:span></text:p>
      <text:p text:style-name="P25"><text:span text:style-name="T26">1</text:span><text:span text:style-name="T27">. Įgalioti Nacionalinę mokėjimo agentūrą prie Žemės ūkio ministerijos (toliau vadinama – Nacionalinė mokėjimo agentūra) būti Lietuvos Respublikos kompetentinga institucija, nurodyta Įstatymo 3 straipsnio 1 dalyje.</text:span></text:p>
      <text:p text:style-name="P28"><text:span text:style-name="T29">2</text:span><text:span text:style-name="T30">. Nustatyti, kad kitų Europo</text:span><text:span text:style-name="T31">s Sąjungos valstybių narių kompetentingoms institucijoms teikia pagalbą ir naudojasi kitų Europos Sąjungos valstybių narių kompetentingų institucijų teikiama pagalba šios Lietuvos Respublikos kompetentingos institucijos:</text:span></text:p>
      <text:p text:style-name="P32"><text:span text:style-name="T33">2.1</text:span><text:span text:style-name="T34">. Valstybinė mokesčių inspekci</text:span><text:span text:style-name="T35">ja – dėl reikalavimų (taip pat su šiais reikalavimais susijusių delspinigių, baudų ir išlaidų, išskyrus Lietuvos Respublikos baudžiamajame kodekse numatytas bausmes ir baudžiamojo poveikio priemones), susijusių su:</text:span></text:p>
      <text:p text:style-name="P36"><text:span text:style-name="T37">2.1.1</text:span><text:span text:style-name="T38">. pridėtinės vertės mokesčiu;</text:span></text:p>
      <text:p text:style-name="P39"><text:span text:style-name="T40">2.</text:span><text:span text:style-name="T41">1.2</text:span><text:span text:style-name="T42">. akcizais už apdorotą tabaką, kurą, etilo alkoholį ir alkoholinius gėrimus (juos atitinkančiais mokesčiais pagal atskirų Europos Sąjungos valstybių narių nacionalinius teisės aktus ir Lietuvos Respublikos įstatymus);</text:span></text:p>
      <text:p text:style-name="P43"><text:span text:style-name="T44">2.1.3</text:span><text:span text:style-name="T45">. pajamų, pelno ir kapit</text:span><text:span text:style-name="T46">alo mokesčiais (juos atitinkančiais mokesčiais pagal atskirų Europos Sąjungos valstybių narių nacionalinius teisės aktus ir Lietuvos Respublikos įstatymus);</text:span></text:p>
      <text:p text:style-name="P47"><text:span text:style-name="T48">2.1.4</text:span><text:span text:style-name="T49">. rinkliavomis ir kitais mokesčiais, nustatytais atsižvelgiant į cukraus sektoriaus rinkos</text:span><text:span text:style-name="T50"><text:s/>bendrojo organizavimo principus (juos atitinkančiais mokesčiais pagal atskirų Europos Sąjungos valstybių narių nacionalinius teisės aktus ir Lietuvos Respublikos įstatymus);</text:span></text:p>
      <text:p text:style-name="P51"><text:span text:style-name="T52">2.1.5</text:span><text:span text:style-name="T53">. draudimo įmokų mokesčiais, kaip nustatyta atskirų Europos Sąjungos val</text:span><text:span text:style-name="T54">stybių narių nacionaliniuose teisės aktuose;</text:span></text:p>
      <text:p text:style-name="P55"><text:span text:style-name="T56">2.2</text:span><text:span text:style-name="T57">. Lietuvos muitinė – dėl reikalavimų (taip pat su šiais reikalavimais susijusių delspinigių, baudų ir išlaidų, išskyrus Lietuvos Respublikos baudžiamajame kodekse numatytas bausmes ir baudžiamojo<text:s/></text:span><text:span text:style-name="T58">poveikio priemones), susijusių su importo ir eksporto muitais, kaip tai apibrėžta Bendrijos muitų kodekse;</text:span></text:p>
      <text:p text:style-name="P59"><text:span text:style-name="T60">2.3</text:span><text:span text:style-name="T61">. Nacionalinė mokėjimo agentūra – dėl reikalavimų (taip pat su šiais reikalavimais susijusių delspinigių, baudų ir išlaidų, išskyrus Lietuvos<text:s/></text:span><text:span text:style-name="T62">Respublikos baudžiamajame kodekse numatytas bausmes ir baudžiamojo poveikio priemones), susijusių su priemokomis, dėl intervencijos ir kitų priemonių susidarančiomis pinigų sumomis, kurios sudaro Europos žemės ūkio orientavimo ir garantijų fondo dalinio ar</text:span><text:span text:style-name="T63">ba viso finansavimo dalį, įskaitant pinigų sumas, kurios bus surenkamos taikant tas priemones.</text:span></text:p>
      <text:p text:style-name="P64"><text:span text:style-name="T65">3</text:span><text:span text:style-name="T66">. Įgalioti Valstybinę mokesčių inspekciją prie Finansų ministerijos (toliau vadinama – Valstybinė mokesčių inspekcija):</text:span></text:p>
      <text:p text:style-name="P67"><text:span text:style-name="T68">3.1</text:span><text:span text:style-name="T69">. kasmet iki kovo 15 d. patei</text:span><text:span text:style-name="T70">kti Europos Bendrijų Komisijai informaciją apie praėjusiais kalendoriniais metais pagal Įstatymo nuostatas gautus ir išsiųstus prašymus suteikti pagalbą, taip pat apie prašomas išieškoti ir išieškotas pinigų sumas;</text:span></text:p>
      <text:p text:style-name="P71"><text:span text:style-name="T72">3.2</text:span><text:span text:style-name="T73">. iki įstojimo į Europos Sąjungą d</text:span><text:span text:style-name="T74">ienos pateikti kitoms Europos Sąjungos valstybėms narėms Lietuvos Respublikos kompetentingų institucijų, įgaliotų teikti arba priimti prašymus suteikti pagalbą, sąrašą.</text:span></text:p>
      <text:p text:style-name="P75"><text:span text:style-name="T76">4</text:span><text:span text:style-name="T77">. Pavesti Muitinės departamentui prie Finansų ministerijos (toliau vadinama – Mu</text:span><text:span text:style-name="T78">itinės departamentas) ir Nacionalinei mokėjimo agentūrai kasmet iki vasario 15 d. pateikti Valstybinei mokesčių inspekcijai informaciją apie praėjusiais kalendoriniais metais pagal Įstatymo nuostatas gautus ir išsiųstus prašymus suteikti pagalbą, taip pat<text:s/></text:span><text:span text:style-name="T79">apie prašomas išieškoti ir išieškotas pinigų sumas.</text:span></text:p>
      <text:p text:style-name="P80"><text:span text:style-name="T81">5</text:span><text:span text:style-name="T82">. Paskirti Muitinės departamentą būti atsakingą už bendru tinklu gaunamos ir siunčiamos informacijos administravimą, užtikrinant Lietuvos Respublikos kompetentingoms institucijoms, kurios, padedamos<text:s/></text:span><text:span text:style-name="T83">kitų Europos Sąjungos valstybių narių kompetentingų institucijų, išieško reikalaujamas skolas, galimybę naudotis Europos Sąjungos duomenų perdavimo tinklo CCN/CSI sąsaja bei priėjimą prie saugaus elektroninio pašto sistemos „CCN mail“, kuriuo gaunami ir si</text:span><text:span text:style-name="T84">unčiami prašymai.</text:span></text:p>
      <text:p text:style-name="P85"><text:span text:style-name="T86">6</text:span><text:span text:style-name="T87">. Šis nutarimas, išskyrus 3.2 punktą, įsigalioja nuo Lietuvos Respublikos įstojimo į Europos Sąjungą dienos.</text:span></text:p>
      <text:p text:style-name="P88"/>
      <text:p text:style-name="P89"/>
      <text:p text:style-name="P90"><text:span text:style-name="T91">Ministras Pirmininkas<text:s/></text:span><text:span text:style-name="T92"><text:tab/>Algirdas Brazauskas</text:span></text:p>
      <text:p text:style-name="P93"/>
      <text:p text:style-name="P94">Finansų ministrė<text:s/><text:tab/>Dalia Grybauskaitė</text:p>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56:00Z</meta:creation-date>
    <dc:date>2015-06-25T20:56:00Z</dc:date>
    <meta:template xlink:href="Normal" xlink:type="simple"/>
    <meta:editing-cycles>2</meta:editing-cycles>
    <meta:editing-duration>PT0S</meta:editing-duration>
    <meta:document-statistic meta:page-count="2" meta:paragraph-count="29" meta:word-count="612" meta:character-count="5031" meta:row-count="120" meta:non-whitespace-character-count="4448"/>
  </office:meta>
</office:document-meta>
</file>