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2.7562in">
        <style:tab-stops/>
      </style:paragraph-properties>
    </style:style>
    <style:style style:name="T37" style:parent-style-name="DefaultParagraphFont" style:family="text">
      <style:text-properties fo:color="#000000"/>
    </style:style>
    <style:style style:name="P38" style:parent-style-name="Normal" style:family="paragraph">
      <style:paragraph-properties fo:margin-left="2.7562in">
        <style:tab-stops/>
      </style:paragraph-properties>
      <style:text-properties fo:color="#000000"/>
    </style:style>
    <style:style style:name="P39" style:parent-style-name="Normal" style:family="paragraph">
      <style:paragraph-properties fo:margin-left="2.7562in">
        <style:tab-stops/>
      </style:paragraph-properties>
      <style:text-properties fo:color="#000000"/>
    </style:style>
    <style:style style:name="P40" style:parent-style-name="Normal" style:family="paragraph">
      <style:paragraph-properties fo:margin-left="2.7562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style:style>
    <style:style style:name="P133" style:parent-style-name="Normal" style:family="paragraph">
      <style:paragraph-properties fo:break-before="page" fo:margin-left="2.5597in" fo:text-indent="3.543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indent="2.5597in"/>
      <style:text-properties fo:color="#000000"/>
    </style:style>
    <style:style style:name="P136" style:parent-style-name="Normal" style:family="paragraph">
      <style:paragraph-properties fo:text-indent="2.559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fo:language="en" fo:country="US"/>
    </style:style>
    <style:style style:name="P142" style:parent-style-name="Normal" style:family="paragraph">
      <style:paragraph-properties fo:text-align="center"/>
      <style:text-properties fo:color="#000000"/>
    </style:style>
    <style:style style:name="P143" style:parent-style-name="Normal" style:family="paragraph">
      <style:paragraph-properties fo:text-indent="0.4923in"/>
    </style:style>
    <style:style style:name="P144" style:parent-style-name="Normal" style:family="paragraph">
      <style:paragraph-properties fo:break-before="page" fo:margin-left="2.5597in" fo:text-indent="3.543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indent="2.5597in"/>
      <style:text-properties fo:color="#000000"/>
    </style:style>
    <style:style style:name="P147" style:parent-style-name="Normal" style:family="paragraph">
      <style:paragraph-properties fo:text-indent="2.559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color="#000000" fo:language="en" fo:country="US"/>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TATYBOS IR URBANISTIKOS MINISTERIJOS</text:span></text:p>
      <text:p text:style-name="P12"/>
      <text:p text:style-name="P13">Į S A K Y M A S</text:p>
      <text:p text:style-name="P14">DĖL ATSISKAITYMŲ UŽ GYVENAMŲJŲ PATALPŲ NUOMĄ IR KOMUNALINES BEI RYŠIŲ PASLAUGAS TAISYKLIŲ</text:p>
      <text:p text:style-name="P15"/>
      <text:p text:style-name="P16">1995 m. vasario 15 d. Nr. 43</text:p>
      <text:p text:style-name="P17">Vilnius</text:p>
      <text:p text:style-name="P18"/>
      <text:p text:style-name="P19"/>
      <text:p text:style-name="P20"><text:span text:style-name="T21">Vykdydamas Lietuvos Respublikos Vyriausybės 1993 m. rugsėjo 17 d. nutarimą Nr. 722 „Dėl atsiskaitymų už gyvenamųjų patalpų nuomą ir komunalines bei ryšių paslaugas tvarkos“ ir 1994 m. rugpjūčio 11 d. nutarimą Nr. 727 „Dėl gyventojų atsiskaitymo už elektros ir šiluminę energiją, dujas bei ryšių paslaugas tobulinimo“,</text:span></text:p>
      <text:p text:style-name="P22"><text:span text:style-name="T23">įsaka</text:span><text:span text:style-name="T24">u:</text:span></text:p>
      <text:p text:style-name="P25"><text:span text:style-name="T26">1</text:span><text:span text:style-name="T27">. Patvirtinti patikslintas Atsiskaitymų už gyvenamųjų patalpų nuomą ir komunalines bei ryšių paslaugas taisykles (pridedama).</text:span></text:p>
      <text:p text:style-name="P28"><text:span text:style-name="T29">2</text:span><text:span text:style-name="T30">. Pripažinti netekusias galios Atsiskaitymų už gyvenamųjų patalpų nuomą ir komunalines bei ryšių paslaugas taisykles, patvirtintas Statybos ir urbanistikos ministerijos 1993 m. spalio 18 d. įsakymu Nr. 178.</text:span></text:p>
      <text:p text:style-name="P31"/>
      <text:p text:style-name="P32"/>
      <text:p text:style-name="P33"><text:span text:style-name="T34">STATYBOS IR URBANISTIKOS MINISTRAS</text:span><text:span text:style-name="T35"><text:tab/>JULIUS LAICONAS</text:span></text:p>
      <text:soft-page-break/>
      <text:p text:style-name="P36"><text:span text:style-name="T37">PATVIRTINTA</text:span></text:p>
      <text:p text:style-name="P38">Lietuvos Respublikos statybos ir urbanistikos</text:p>
      <text:p text:style-name="P39">ministerijos 1995 m. vasario 15d. įsakymu</text:p>
      <text:p text:style-name="P40">Nr. 43</text:p>
      <text:p text:style-name="P41"/>
      <text:p text:style-name="P42"><text:span text:style-name="T43">ATSISKAITYMŲ UŽ GYVENAMŲJŲ PATALPŲ NUOMĄ IR KOMUNALINES BEI RYŠIŲ PASLAUGAS</text:span></text:p>
      <text:p text:style-name="P44"><text:span text:style-name="T45">T A I S Y K L Ė S</text:span></text:p>
      <text:p text:style-name="P46"/>
      <text:p text:style-name="P47"><text:span text:style-name="T48">1</text:span><text:span text:style-name="T49">. Atsiskaitymų už gyvenamųjų patalpų nuomą ir komunalines bei ryšių paslaugas taisyklės parengtos vykdant Lietuvos Respublikos Vyriausybės 1993 m. rugsėjo 17 d. nutarimą Nr. 722 „Dėl atsiskaitymų už gyvenamųjų patalpų nuomą ir komunalines bei ryšių paslaugas tvarkos“ ir 1994 m. rugpjūčio 11 d. nutarimą Nr. 727 „Dėl gyventojų atsiskaitymo už elektros ir šiluminę energiją, dujas bei ryšių paslaugas tobulinimo“.</text:span></text:p>
      <text:p text:style-name="P50"><text:span text:style-name="T51">2</text:span><text:span text:style-name="T52">. Taisyklėse nustatyta tvarka turi būti įvesta visuose respublikinio pavaldumo miestuose bei rajonuose ir taikoma visam butų fondui.</text:span></text:p>
      <text:p text:style-name="P53"><text:span text:style-name="T54">3</text:span><text:span text:style-name="T55">. Gyvenamųjų namų, butų nuomininkai ir savininkai už elektros energiją, dujas, gyvenamųjų patalpų šildymą, karštą vandenį (jei elektros ir šiluminė energija tiekiama iš VĮ „Lietuvos energetikos sistema „ ir dujos iš VĮ „Lietuvos dujos“) ir ryšių paslaugas, Lietuvos Respublikos Vyriausybės laikinai nustatytu terminu, kas mėnesį privalo atsiskaityti pagal atsiskaitymo knygelę, Energetikos ministerijos bei Ryšių ir informatikos ministerijos nustatyta tvarka.</text:span></text:p>
      <text:p text:style-name="P56"><text:span text:style-name="T57">4</text:span><text:span text:style-name="T58">. Už gyvenamųjų patalpų nuomą ir kitas, nenurodytas 3 punkte, komunalines paslaugas (šaltą vandenį, bendro naudojimo patalpų apšvietimą ir valymą, šiukšlių išvežimą ir kitas) Lietuvos Respublikos Vyriausybės laikinai nustatytu terminu kas mėnesį pagal patvirtintos formos sąskaitą (1 priedas) privalo atsiskaityti:</text:span></text:p>
      <text:p text:style-name="P59"><text:span text:style-name="T60">4.1</text:span><text:span text:style-name="T61">. gyvenamųjų patalpų nuomininkai – už namo, buto nuomą ir komunalines paslaugas, teikiamas per gyvenamąsias patalpas eksploatuojančią įmonę, įstaigą, organizaciją ir bendriją (toliau tekste – „Eksploatuojanti įmonė“) – kaip abonentą ir paslaugas, už kurias atsiskaitoma tik per eksploatuojančią įmonę;</text:span></text:p>
      <text:p text:style-name="P62"><text:span text:style-name="T63">4.2</text:span><text:span text:style-name="T64">. gyvenamųjų namų, butų savininkai – už pastatų ir jų inžinerinių sistemų priežiūrą (t. y. butų fondo eksploatavimo išlaidas) ir komunalines paslaugas, teikiamas per eksploatuojančią įmonę – kaip abonentą ir paslaugas, už kurias atsiskaitoma tik per eksploatuojančią įmonę.</text:span></text:p>
      <text:p text:style-name="P65"><text:span text:style-name="T66">5</text:span><text:span text:style-name="T67">. Gyvenamųjų namų, butų nuomininkai ir savininkai, gyvenantys miestų ir rajonų teritorijose, kuriose Energetikos ministerija bei Ryšių ir informatikos ministerija, vadovaujantis Lietuvos Respublikos Vyriausybės 1994 m. rugpjūčio 11 d. nutarimu Nr. 727 „Dėl gyventojų atsiskaitymų už elektros ir šiluminę energiją, dujas bei ryšių paslaugas tobulinimo“ leido eksperimento tvarka gyventojams, norintiems atsiskaityti per tarpinius juridinius asmenis pagal bendrą sąskaitą, privalo kas mėnesį atsiskaityti pagal patvirtintos formos bendrą sąskaitą (2 priedas).</text:span></text:p>
      <text:p text:style-name="P68"><text:span text:style-name="T69">6</text:span><text:span text:style-name="T70">. Atsiskaitymų už gyvenamųjų patalpų nuomą ir komunalines paslaugas sąskaitų blankų spausdinimą bei aprūpinimą jais, mokesčių surinkimą ir kitų su gyventojų atsiskaitymais susijusių klausimų sprendimą organizuoja miestų, rajonų valdybos.</text:span></text:p>
      <text:p text:style-name="P71"><text:span text:style-name="T72">7</text:span><text:span text:style-name="T73">. Paslaugų abonentai (gyvenamąsias patalpas eksploatuojančios įmonės) pagal sudarytas sutartis (su paslaugų teikėjais) apskaičiuoja kiekvieno gyvenamojo namo, buto nuomininko ir savininko mokesčius pagal kiekvieną teikiamą paslaugą. Šių paslaugų vertę (skaičiavimo darbų), vadovaujantis sutartimis, apmoka paslaugų teikėjai.</text:span></text:p>
      <text:p text:style-name="P74"><text:span text:style-name="T75">8</text:span><text:span text:style-name="T76">. Paslaugų teikėjai, kurie paslaugas teikia gyventojams per eksploatuojančią įmonę – kaip abonentą, privalo nustatytu terminu pateikti sąskaitas apie suteiktų paslaugų kiekius (pagal paslaugų vartotojų apskaitos prietaisų ir bendros apskaitos prietaisų parodymus) ataskaitiniu laikotarpiu šiam abonentui (eksploatuojančiai įmonei), kuris paskaičiuoja išlaidas kiekvienam paslaugų vartotojui (butui).</text:span></text:p>
      <text:p text:style-name="P77"><text:span text:style-name="T78">9</text:span><text:span text:style-name="T79">. Eksploatuojanti įmonė pateikia gyvenamųjų namų, butų nuomininkams ir savininkams užpildytą gyventojų atsiskaitymo už gyvenamųjų patalpų nuomą ir komunalines paslaugas sąskaitą už ataskaitinį mėnesį, atsižvelgiant į gyventojų bute ir namo įvade įrengtų apskaitos prietaisų duomenis, faktinius suteiktų paslaugų kiekius ir išlaidas bei nustatytąja tvarka patvirtintus tarifus, iki kito mėnesio dešimtos kalendorinės dienos, o pasibaigus 1994–1995 m. šildymo sezonui – Vyriausybės nutarimu ar kitu normatyviniu dokumentu laikinai nustatytu terminu.</text:span></text:p>
      <text:p text:style-name="P80"><text:span text:style-name="T81">Individualių gyvenamųjų namų savininkai, miestų, rajonų valdybų nustatyta tvarka aprūpinami sąskaitų (formos pateiktos prieduose) blankais, kurie su atitinkamomis abonento energetinio kodo atžymomis išduodami knygelės forma. Tokios formos sąskaitas individualių gyvenamųjų namų savininkai užpildo patys.</text:span></text:p>
      <text:p text:style-name="P82"><text:span text:style-name="T83">10</text:span><text:span text:style-name="T84">. Gyvenamųjų namų, butų nuomininkai ir savininkai už visas komunalines paslaugas (išskyrus valstybės dotuojamas), jeigu butuose nustatytąja tvarka neįrengti atitinkami apskaitos prietaisai, moka priklausomai nuo savo gyvenamojo namo faktinių išlaidų (sąnaudų).</text:span></text:p>
      <text:p text:style-name="P85"><text:span text:style-name="T86">11</text:span><text:span text:style-name="T87">. Eksploatuojanti įmonė abiejose sąskaitos dalyse (sąskaitą sudaro dvi dalys – kairioji, t. y. sąskaita – pranešimas, ir dešinioji atplėšiamoji sąskaitos dalis – sąskaita – kvitas) įrašo gyvenamųjų patalpų nuomininko bei savininko adresą, už kurį laikotarpį mokami mokesčiai, sąskaitos Nr., kuris atitinka vieningą šiuo metu respublikoje egzistuojantį abonento energetinį kodą, ir užpildo duomenis apie faktiškai suteiktų ir už kurias tik vykdomi atsiskaitymai komunalinių paslaugų kiekius, jų tarifus (kainas) bei išlaidų sumą (iki lentelės „Skaitiklių parodymai“). Po to užpildo sąskaitos priešpaskutinę eilutę, t. y. nurodo delspinigių už praėjusius periodus sumą.</text:span></text:p>
      <text:p text:style-name="P88"><text:span text:style-name="T89">12</text:span><text:span text:style-name="T90">. Gyventojai patys užpildo lentelę „Skaitiklių parodymai“, jeigu nustatytąja tvarka yra įsirengę ir įregistravę apskaitos prietaisus (šiuo atveju eksploatuojančios įmonės sąskaitos viršutinėje dalyje nepildo atitinkamos eilutės). Taip pat paslaugų vartotojai turi įrašyti bendrą sumą už visas suteiktas paslaugas ketvirtame įraše nuo sąskaitos galo, t. y. eilutėje „Iš viso“.</text:span></text:p>
      <text:p text:style-name="P91"><text:span text:style-name="T92">13</text:span><text:span text:style-name="T93">. Jei gyvenamųjų patalpų nuomininkas bei savininkas dėl kokių nors priežasčių negavo (neturi) užpildytos sąskaitos, jis turi kreiptis į eksploatuojančią įmonę. Reikalui esant (prieš gulant į ligoninę ar išvykstant iš gyvenamosios vietos ilgesniam laikui), gyventojas, gavęs sąskaitą iš eksploatuojančios įmonės, gali pats užpildyti patvirtintos sąskaitos blanką ir sumokėti avansu.</text:span></text:p>
      <text:p text:style-name="P94"><text:span text:style-name="T95">14</text:span><text:span text:style-name="T96">. Esant neaiškumams, gyventojas turi kreiptis į eksploatuojančią įmonę, kuri privalo išsiaiškinti netikslumus ir per 15 kalendorinių dienų perskaičiuoti mokesčius bei pateikti gyventojui kitą sąskaitą su patikslintais paskaičiavimais.</text:span></text:p>
      <text:p text:style-name="P97">Dėl eksploatuojančios įmonės kaltės ar padarytų klaidų gyventojų nesumokėta mokesčio dalis perskaičiuojama už praėjusius 6 mėnesius, tačiau be delspinigių, o permokėta – perskaičiuojama už visą laiką, už kurį ji buvo skaičiuojama neteisingai.</text:p>
      <text:p text:style-name="P98">Dėl gyventojo kaltės neteisingai skaičiuoti (sumokėti) mokesčiai perskaičiuojami už visą laiką, už kurį jie buvo skaičiuojami neteisingai, priskaičiuojant nustatyto dydžio delspinigius.</text:p>
      <text:p text:style-name="P99">Permokėtos sumos įskaitomos į būsimąsias įmokas, o mokesčių priemokas būtina sumokėti anksčiau arba kartu su ataskaitinio mėnesio mokesčiais.</text:p>
      <text:p text:style-name="P100"><text:span text:style-name="T101">Ginčai tarp butų fondą eksploatuojančių įmonių ir gyventojų sprendžiami teismine tvarka.</text:span></text:p>
      <text:p text:style-name="P102"><text:span text:style-name="T103">15</text:span><text:span text:style-name="T104">. Gyventojų įmokos už gyvenamųjų patalpų nuomą ir komunalines paslaugas (šaltą vandenį, bendro naudojimo patalpų apšvietimą ir valymą, šiukšlių išvežimą ir kitas) gali būti priimamos tiek taupomojo banko įstaigose, tiek ryšių įmonėse, tiek ir eksploatuojančių įmonių kasose ar kita miestų, rajonų valdybų ar Vyriausybės nustatyta tvarka (toliau tekste „Įmokas priimanti įstaiga“).</text:span></text:p>
      <text:p text:style-name="P105"><text:span text:style-name="T106">Gyventojų, gyvenančių miestų ir rajonų teritorijose, kuriose pastatus eksploatuojančioms įmonėms leista atsiskaityti eksperimento tvarka, įmokos už visas komunalines ir ryšių paslaugas priimamos pirmoje pastraipoje nurodytose įmokas priimančiose įstaigose.</text:span></text:p>
      <text:p text:style-name="P107"><text:span text:style-name="T108">16</text:span><text:span text:style-name="T109">. Gyventojų įmokas už gyvenamųjų patalpų nuomą ir komunalines bei ryšių paslaugas priimančios įstaigos turi sudaryti su pastatus eksploatuojančiomis įmonėmis arba komunalines bei ryšių paslaugas gyventojams teikiančiomis įmonėmis sutartis ir jose numatyti kasos paslaugų mokestį, atitinkantį realias, įmokas priimančios įstaigos, sąnaudas šioms operacijoms atlikti. Šis<text:s/></text:span><text:soft-page-break/><text:span text:style-name="T110">mokestis turi būti suderintas su miesto, rajono valdyba. Mokestis už įmokų priėmimą pasilieka įmokas priimančioje įstaigoje.</text:span></text:p>
      <text:p text:style-name="P111">Analogiškos sutartys sudaromos ir su skaičiavimo centrais, jose taip pat numatomas paslaugų mokestis už pageidaujamas atlikti operacijas, kurios turi būti nurodytos sutartyse. Šio mokesčio dydis turi atitikti realias skaičiavimo centrų sąnaudas. Šis mokestis irgi suderinamas su miesto, rajono valdyba.</text:p>
      <text:p text:style-name="P112">Automatizavus įmokas priimančių įstaigų darbą ir joms pačioms atliekant skaičiavimo centrų funkcijas, sutartys su skaičiavimo centrais nesudaromos.</text:p>
      <text:p text:style-name="P113"><text:span text:style-name="T114">Įmokų priėmimo ir skaičiavimo centro operacijoms atlikti nustatyto mokesčio gyventojai nemoka, jį apmoka paslaugų ir produkcijos tiekėjai.</text:span></text:p>
      <text:p text:style-name="P115"><text:span text:style-name="T116">17</text:span><text:span text:style-name="T117">. Gyventojų įmokas už gyvenamųjų patalpų nuomą ir komunalines bei ryšių paslaugas priimanti įstaiga privalo priimti iš gyventojų visus sąskaitoje nurodytus mokesčius ir gautas įmokas per dvi darbo dienas paskirstyti ir pervesti pinigus paslaugų teikėjams pagal sudarytas sutartis ir iš eksploatuojančių arba paslaugas teikiančių įmonių gautus sąskaitų (abonentų kodų) sąrašus. Sąskaitos, kuriose nurodytos įmokų sumos yra ištaisytos, įmokas priimančiose įstaigose nepriimamos.</text:span></text:p>
      <text:p text:style-name="P118"><text:span text:style-name="T119">18</text:span><text:span text:style-name="T120">. Gyventojų įmokas už gyvenamųjų patalpų nuomą ir komunalines bei ryšių paslaugas priimanti įstaiga atsiskaitymo už atitinkamą ataskaitinį mėnesį sąskaitoje (eilutėje „Delspinigiai“) įrašo Vyriausybės nustatyto dydžio delspinigių procentą nuo bendros mokesčių sumos (nurodytos ketvirtajame įraše nuo sąskaitos galo, t. y. eilutėje „Iš viso“) ir paskaičiuotą delspinigių už atitinkamą ataskaitinį mėnesį sumą, jei šie darbai numatyti atlikti sudarytose sutartyse tarp įmokas priimančios įstaigos ir eksploatuojančių įmonių. Delspinigiai už praėjusius periodus jau būna nurodyti eksploatuojančios įmonės priešpaskutinėje eilutėje, nes nuo jų delspinigiai neskaičiuojami.</text:span></text:p>
      <text:p text:style-name="P121"><text:span text:style-name="T122">Įmokas priimanti įstaiga, padariusi atitinkamą atžymą (apie apmokėtą sumą ir t. t.) sąskaitoje – pranešime ir sąskaitoje – kvite, sąskaitą – pranešimą grąžina mokėtojui, o sąskaitą – kvitą pateikia eksploatuojančiai įmonei ar kitai miesto, rajono valdybos potvarkiu priskirtai organizacijai, kuri privalo saugoti sąskaitas – kvitus ir teikti informaciją įmonėms – paslaugų teikėjoms apie skaitiklių parodymus bei kitus duomenis. Sąskaitos – kvitai saugomi šešerius metus.</text:span></text:p>
      <text:p text:style-name="P123"><text:span text:style-name="T124">19</text:span><text:span text:style-name="T125">. Rekomenduoti savivaldybėms, kad gyventojai mokesčius už gyvenamųjų patalpų nuomą ir komunalines bei ryšių paslaugas pagal atsiskaitymo knygelę ir sąskaitą pasirinktinai galėtų sumokėti vienoje įmokas priimančioje įstaigoje. Sąlyga tik ta, kad gyventojai šiuos mokesčius mokėtų tik tose įmokas priimančiose įstaigose, su kuriomis eksploatuojanti įmonė yra sudariusi sutartis. Įmokas priimančių įstaigų sąrašas, su kuriomis eksploatuojanti įmonė yra sudariusi sutartis, turi būti iškabintas eksploatuojančioje įmonėje skelbimų lentoje.</text:span></text:p>
      <text:p text:style-name="P126"><text:span text:style-name="T127">20</text:span><text:span text:style-name="T128">. Namą eksploatuojanti įmonė nustatyta tvarka kontroliuoja gyventojų butuose (gyvenamuosiuose namuose) įsirengtų ir jos priimtų apskaitos prietaisų parodymų ir įrašų sąskaitose atitikimą.</text:span></text:p>
      <text:p text:style-name="P129"><text:span text:style-name="T130">Kokį dokumentą pageidaujantis įeiti į gyvenamąją patalpą, kontroliuojantis asmuo privalo pateikti gyventojams, laikas, kuriuo jis gali į ją įeiti ir t. t., turi būti gyventojams pranešami iš anksto.</text:span></text:p>
      <text:p text:style-name="P131"><text:span text:style-name="T132">______________</text:span></text:p>
      <text:soft-page-break/>
      <text:p text:style-name="P133"><text:span text:style-name="T134">Atsiskaitymų už gyvenamųjų patalpų nuomą ir</text:span></text:p>
      <text:p text:style-name="P135">komunalines ir ryšių paslaugas taisyklių</text:p>
      <text:p text:style-name="P136"><text:span text:style-name="T137">1</text:span><text:span text:style-name="T138"><text:s/>priedas</text:span></text:p>
      <text:p text:style-name="P139"/>
      <text:p text:style-name="P140"><text:span text:style-name="T141"><draw:frame draw:style-name="a1" draw:name="Picture 2" text:anchor-type="as-char" svg:x="0in" svg:y="0in" svg:width="5.57292in" svg:height="7.89583in" style:rel-width="scale" style:rel-height="scale"><draw:image xlink:href="media/image1.emf" xlink:type="simple" xlink:show="embed" xlink:actuate="onLoad"/><svg:title/><svg:desc/></draw:frame></text:span></text:p>
      <text:p text:style-name="P142">______________</text:p>
      <text:p text:style-name="P143"/>
      <text:soft-page-break/>
      <text:p text:style-name="P144"><text:span text:style-name="T145">Atsiskaitymų už gyvenamųjų patalpų nuomą ir<text:s/></text:span></text:p>
      <text:p text:style-name="P146">komunalines ir ryšių paslaugas taisyklių</text:p>
      <text:p text:style-name="P147"><text:span text:style-name="T148">2</text:span><text:span text:style-name="T149"><text:s/>priedas</text:span></text:p>
      <text:p text:style-name="P150"/>
      <text:p text:style-name="P151"><text:span text:style-name="T152"><draw:frame draw:style-name="a2" draw:name="Picture 3" text:anchor-type="as-char" svg:x="0in" svg:y="0in" svg:width="5.57292in" svg:height="8.26042in" style:rel-width="scale" style:rel-height="scale"><draw:image xlink:href="media/image2.emf" xlink:type="simple" xlink:show="embed" xlink:actuate="onLoad"/><svg:title/><svg:desc/></draw:frame></text:span></text:p>
      <text:p text:style-name="P153">______________</text:p>
      <text:p text:style-name="P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1:21:00Z</meta:creation-date>
    <dc:date>2017-03-16T11:21:00Z</dc:date>
    <meta:template xlink:href="Normal.dotm" xlink:type="simple"/>
    <meta:editing-cycles>2</meta:editing-cycles>
    <meta:editing-duration>PT0S</meta:editing-duration>
    <meta:document-statistic meta:page-count="6" meta:paragraph-count="170" meta:word-count="1540" meta:character-count="12474" meta:row-count="336" meta:non-whitespace-character-count="11104"/>
  </office:meta>
</office:document-meta>
</file>