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text-properties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style:text-properties fo:color="#000000"/>
    </style:style>
    <style:style style:name="P48" style:parent-style-name="Normal" style:family="paragraph">
      <style:paragraph-properties fo:text-align="justify" fo:text-indent="0.4916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AI KURIŲ DOKUMENTŲ, PATVIRTINANČIŲ NUOSAVYBĖS TEISĘ Į IŠLIKUSĮ NEKILNOJAMĄJĮ TURTĄ</text:p>
      <text:p text:style-name="P15"/>
      <text:p text:style-name="P16">1993 m. gegužės 20 d. Nr. 349</text:p>
      <text:p text:style-name="P17">Vilnius</text:p>
      <text:p text:style-name="Normal"/>
      <text:p text:style-name="P18"><text:span text:style-name="T19">Siekdama pašalinti priežastis, trukdančias</text:span><text:span text:style-name="T20"><text:s/>atstatyti piliečių nuosavybės teisę į išlikusį nekilnojamąjį turtą kai kuriose Lietuvos Respublikos vietovėse, Lietuvos Respublikos Vyriausybė<text:s/></text:span><text:span text:style-name="T21">nutari</text:span><text:span text:style-name="T22">a:</text:span></text:p>
      <text:p text:style-name="P23"><text:span text:style-name="T24">1</text:span><text:span text:style-name="T25">. Nustatyti, kad dokumentais, patvirtinančiais nuosavybės teisę į išlikusį nekilnojamąjį turtą Vil</text:span><text:span text:style-name="T26">niaus, Druskininkų miestuose, Ignalinos, Molėtų, Šalčininkų, Švenčionių, Širvintų, Trakų, Varėnos, Vilniaus ir Zarasų rajonuose, gali būti žemės perleidimo aktai ir sutartys, taip pat ištraukos iš kaimų žemės suskirstymo viensėdžiais projektų planų, teismų</text:span><text:span text:style-name="T27"><text:s/>sprendimai, notarų patvirtinti testamentai, išrašai iš hipotekos ir notarų aktų knygų bei kiti piliečių išsaugoti dokumentai, išduoti 1920-1939 metais Lenkijos įstaigų, tvarkiusių šiose Lietuvos vietovėse žemės ir turto reikalus, taip pat nurodytųjų dokum</text:span><text:span text:style-name="T28">entų pagrindu valstybinių archyvų piliečiams išduoti pažymėjimai ir agrarinės reformos tarnyboms pateikti šių dokumentų nuorašai bei išrašai.</text:span></text:p>
      <text:p text:style-name="P29">Dokumentais, patvirtinančiais nuosavybės teisę į išlikusį nekilnojamąjį turtą, nelaikomi žemės (miško) suteikimo arba pirkimo iš valstybinio fondo dokumentai, nurodytųjų įstaigų išduoti asmenims, 1920–1939 metais atvykusiems iš Lenkijos.</text:p>
      <text:p text:style-name="P30">Piliečiai, išsaugoję dokumentus, įrodančius jų nuosavybės teisę į žemę, ir pateikę juos apylinkės agrarinės reformos tarnybai, vietoj originalų prie prašymų atstatyti nuosavybės teisę į žemę gali pridėti apylinkės viršaičio patvirtintus šių dokumentų nuorašus.</text:p>
      <text:p text:style-name="P31"><text:span text:style-name="T32">Kai į tą patį nekilnojamąjį turtą pretenduoja du ar daugiau asmenų, pateikus Lietuvos ir Lenkijos įstaigų išduotus dokumentus,<text:s/></text:span><text:span text:style-name="T33">patvirtinančius nuosavybės teisę į šį turtą, turto grąžinimo klausimai sprendžiami vadovaujantis paskesniaisiais dokumentais.</text:span></text:p>
      <text:p text:style-name="P34"><text:span text:style-name="T35">2</text:span><text:span text:style-name="T36">. Pavesti Lietuvos archyvų generalinei direkcijai kartu su Lietuvos istorijos institutu organizuoti paiešką dokumentų apie as</text:span><text:span text:style-name="T37">menis, atvykusius iš Lenkijos ir 1920–1939 metais gavusius arba pirkusius žemę (mišką) iš valstybinio fondo, taip pat apie dvarams priklausiusią žemės ūkio paskirties žemę ir mišką bei asmenis, po 1944 metų repatriavusius į Lenkiją, ir jų turėtą žemę (mišk</text:span><text:span text:style-name="T38">ą).</text:span></text:p>
      <text:p text:style-name="P39"><text:span text:style-name="T40">Surastų nurodytųjų dokumentų nuorašai arba išrašai iki 1993 m. gruodžio 30 d. pateikiami Žemės ūkio ministerijai ir apylinkių agrarinės reformos tarnyboms.</text:span></text:p>
      <text:p text:style-name="P41"><text:span text:style-name="T42">3</text:span><text:span text:style-name="T43">. Nustatyti, kad pagal Lietuvos Respublikos žemės reformos įstatymo 6 straipsnio 2 punkto t</text:span><text:span text:style-name="T44">rečiąją dalį suteikiant žemę neatlygintinai asmenims, kurių šeimos buvo įkeldintos į Lietuvos Respublikos teritoriją iš nuosavybės teise turėtų ūkių Lenkijos ir Prūsijos (dabartinė Rusijos Federacijos Kaliningrado sritis) teritorijose, dokumentais (neprikl</text:span><text:span text:style-name="T45">ausomai nuo jų išdavimo (sudarymo) datos), patvirtinančiais nuosavybės teisę į žemės plotą, turėtą iki iškeldinimo, gali būti šių asmenų išsaugoti dokumentai, išduoti tarpukario Lenkijos ir Vokietijos įstaigų, tvarkiusių žemės ir turto reikalus, arba kiti<text:s/></text:span><text:span text:style-name="T46">dokumentai, patvirtinantys šių asmenų teisę į Lietuvos Respublikos teritorijoje jiems suteiktą žemės plotą, taip pat šių dokumentų pagrindu valstybinių archyvų išduoti pažymėjimai arba šių dokumentų nuorašai bei išrašai.</text:span></text:p>
      <text:p text:style-name="P47"/>
      <text:p text:style-name="P48"/>
      <text:p text:style-name="P49">MINISTRAS PIRMININKAS<text:tab/>ADOLFAS ŠLEŽEVIČIUS</text:p>
      <text:p text:style-name="P50"/>
      <text:p text:style-name="P51">TEISINGUMO MINISTRAS<text:tab/>JONAS PRAPIESTIS</text:p>
      <text:p text:style-name="P5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10T21:43:00Z</meta:creation-date>
    <dc:date>2015-08-10T21:43:00Z</dc:date>
    <meta:template xlink:href="Normal" xlink:type="simple"/>
    <meta:editing-cycles>2</meta:editing-cycles>
    <meta:editing-duration>PT0S</meta:editing-duration>
    <meta:document-statistic meta:page-count="1" meta:paragraph-count="18" meta:word-count="428" meta:character-count="3346" meta:row-count="65" meta:non-whitespace-character-count="2936"/>
  </office:meta>
</office:document-meta>
</file>