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 manifest:full-path="Pictures/20000007000018E8000010CDD97A09B4.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1.251cm" style:auto-text-indent="false"/>
      <style:text-properties fo:color="#000000"/>
    </style:style>
    <style:style style:name="P2" style:family="paragraph" style:parent-style-name="ISTATYMAS">
      <style:text-properties fo:color="#000000" style:font-name="Times New Roman" fo:font-size="12pt" fo:language="lt" fo:country="LT" style:font-size-asian="12pt"/>
    </style:style>
    <style:style style:name="P3" style:family="paragraph" style:parent-style-name="ISTATYMAS">
      <style:paragraph-properties fo:text-align="start" style:justify-single-word="false"/>
      <style:text-properties fo:color="#000000" style:font-name="Times New Roman" fo:font-size="12pt" fo:language="lt" fo:country="LT" style:font-size-asian="12pt"/>
    </style:style>
    <style:style style:name="P4" style:family="paragraph" style:parent-style-name="Body_20_text">
      <style:paragraph-properties fo:margin-left="0cm" fo:margin-right="0cm" fo:text-align="center" style:justify-single-word="false" fo:text-indent="0cm" style:auto-text-indent="false"/>
      <style:text-properties fo:color="#000000" style:font-name="Times New Roman" fo:font-size="12pt" fo:language="lt" fo:country="LT" fo:font-weight="bold" style:font-size-asian="12pt" style:font-weight-asian="bold"/>
    </style:style>
    <style:style style:name="P5" style:family="paragraph" style:parent-style-name="Body_20_text">
      <style:paragraph-properties fo:margin-left="0cm" fo:margin-right="0cm" fo:text-align="center" style:justify-single-word="false" fo:text-indent="0cm" style:auto-text-indent="false"/>
      <style:text-properties fo:color="#000000" style:font-name="Times New Roman" fo:font-size="12pt" fo:language="lt" fo:country="LT" style:font-size-asian="12pt"/>
    </style:style>
    <style:style style:name="P6" style:family="paragraph" style:parent-style-name="Body_20_text" style:master-page-name="First_20_Page">
      <style:paragraph-properties fo:margin-left="0cm" fo:margin-right="0cm" fo:text-align="center" style:justify-single-word="false" fo:text-indent="0cm" style:auto-text-indent="false" style:page-number="auto"/>
      <style:text-properties fo:color="#000000" style:font-name="Times New Roman" fo:font-size="12pt" fo:language="lt" fo:country="LT" fo:font-weight="bold" style:font-size-asian="12pt" style:font-weight-asian="bold"/>
    </style:style>
    <style:style style:name="P7" style:family="paragraph" style:parent-style-name="Body_20_text">
      <style:paragraph-properties fo:margin-left="0cm" fo:margin-right="0cm" fo:text-indent="1.251cm" style:auto-text-indent="false"/>
    </style:style>
    <style:style style:name="P8" style:family="paragraph" style:parent-style-name="Body_20_text">
      <style:paragraph-properties fo:margin-left="0cm" fo:margin-right="0cm" fo:text-indent="1.251cm" style:auto-text-indent="false"/>
      <style:text-properties fo:color="#000000" style:font-name="Times New Roman" fo:font-size="12pt" fo:language="lt" fo:country="LT" style:font-size-asian="12pt"/>
    </style:style>
    <style:style style:name="P9" style:family="paragraph" style:parent-style-name="Linija">
      <style:text-properties fo:color="#000000" style:font-name="Times New Roman" fo:font-size="12pt" fo:language="lt" fo:country="LT" style:font-size-asian="12pt"/>
    </style:style>
    <style:style style:name="P10" style:family="paragraph" style:parent-style-name="Patvirtinta">
      <style:paragraph-properties fo:margin-left="0cm" fo:margin-right="0cm" fo:text-align="start" style:justify-single-word="false" fo:text-indent="8.999cm" style:auto-text-indent="false" fo:break-before="page">
        <style:tab-stops>
          <style:tab-stop style:position="2.3cm"/>
          <style:tab-stop style:position="2.57cm"/>
          <style:tab-stop style:position="2.829cm"/>
          <style:tab-stop style:position="3.099cm"/>
        </style:tab-stops>
      </style:paragraph-properties>
      <style:text-properties fo:color="#000000" style:font-name="Times New Roman" fo:font-size="12pt" fo:language="lt" fo:country="LT" style:font-size-asian="12pt"/>
    </style:style>
    <style:style style:name="P11" style:family="paragraph" style:parent-style-name="Patvirtinta">
      <style:paragraph-properties fo:margin-left="0cm" fo:margin-right="0cm" fo:text-align="start" style:justify-single-word="false" fo:text-indent="8.999cm" style:auto-text-indent="false">
        <style:tab-stops>
          <style:tab-stop style:position="2.3cm"/>
          <style:tab-stop style:position="2.57cm"/>
          <style:tab-stop style:position="2.829cm"/>
          <style:tab-stop style:position="3.099cm"/>
        </style:tab-stops>
      </style:paragraph-properties>
    </style:style>
    <style:style style:name="P12" style:family="paragraph" style:parent-style-name="Patvirtinta">
      <style:paragraph-properties fo:margin-left="0cm" fo:margin-right="0cm" fo:text-align="start" style:justify-single-word="false" fo:text-indent="8.999cm" style:auto-text-indent="false">
        <style:tab-stops>
          <style:tab-stop style:position="2.3cm"/>
          <style:tab-stop style:position="2.57cm"/>
          <style:tab-stop style:position="2.829cm"/>
          <style:tab-stop style:position="3.099cm"/>
        </style:tab-stops>
      </style:paragraph-properties>
      <style:text-properties fo:color="#000000" style:font-name="Times New Roman" fo:font-size="12pt" fo:language="lt" fo:country="LT" style:font-size-asian="12pt"/>
    </style:style>
    <style:style style:name="P13" style:family="paragraph" style:parent-style-name="CentrBold">
      <style:text-properties fo:color="#000000" style:font-name="Times New Roman" fo:font-size="12pt" fo:language="lt" fo:country="LT" style:font-size-asian="12pt"/>
    </style:style>
    <style:style style:name="T1" style:family="text">
      <style:text-properties style:language-asian="none" style:country-asian="none"/>
    </style:style>
    <style:style style:name="T2" style:family="text">
      <style:text-properties fo:color="#000000" style:font-name="Times New Roman" fo:font-size="12pt" fo:language="lt" fo:country="LT" style:font-size-asian="12pt"/>
    </style:style>
    <style:style style:name="T3" style:family="text">
      <style:text-properties fo:color="#000000" style:font-name="Times New Roman" fo:font-size="12pt" fo:language="lt" fo:country="LT" fo:font-style="italic" style:font-size-asian="12pt" style:font-style-asian="italic"/>
    </style:style>
    <style:style style:name="T4" style:family="text">
      <style:text-properties fo:color="#000000" style:font-name="Times New Roman" fo:font-size="12pt" fo:letter-spacing="0.106cm" fo:language="lt" fo:country="LT" style:font-size-asian="12pt"/>
    </style:style>
    <style:style style:name="T5" style:family="text">
      <style:text-properties fo:color="#000000" style:font-name="Times New Roman" fo:font-size="12pt" fo:letter-spacing="0.035cm" fo:language="lt" fo:country="LT" style:font-size-asian="12pt"/>
    </style:style>
    <style:style style:name="T6" style:family="text">
      <style:text-properties fo:color="#000000" style:font-name="Symbol" fo:font-size="12pt" fo:language="lt" fo:country="LT" fo:font-style="italic" style:font-size-asian="12pt" style:font-style-asian="italic"/>
    </style:style>
    <style:style style:name="T7" style:family="text">
      <style:text-properties fo:language="lt" fo:country="L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ETUVOS RESPUBLIKOS KONKURENCIJOS TARYBA</text:p>
      <text:p text:style-name="P5"/>
      <text:p text:style-name="P4">N U T A R I M A S</text:p>
      <text:p text:style-name="P4">DĖL SUBSIDIJOS EKVIVALENTO SKAIČIAVIMO TVARKOS PATVIRTINIMO</text:p>
      <text:p text:style-name="P5"/>
      <text:p text:style-name="P5">2001 m. vasario 8 d. Nr. 22</text:p>
      <text:p text:style-name="P5">Vilnius</text:p>
      <text:p text:style-name="P5"/>
      <text:p text:style-name="P8"><text:bookmark-start text:name="X3df1abb92e7b4a719d11fc682091dbe7"/>Lietuvos Respublikos konkurencijos taryba, vadovaudamasi Europos sutartimi, steigiančia asociaciją tarp Europos Bendrijų bei jų šalių narių, iš vienos pusės, ir Lietuvos Respublikos, iš kitos pusės,</text:p>
      <text:p text:style-name="P8"><text:bookmark-end text:name="X3df1abb92e7b4a719d11fc682091dbe7"/><text:bookmark-start text:name="X30f8185f048b431e8a770e503462a83d"/>vadovaudamasi Lietuvos Respublikos valstybės pagalbos ūkio subjektams kontrolės įstatymo Nr. VIII-1689 (Žin., 2000, Nr. 45-1292) 2 straipsnio 8 dalimi,</text:p>
      <text:p text:style-name="P8">atsižvelgdama į Europos Bendrijos teisės nuostatas dėl subsidijos ekvivalento skaičiavimo,</text:p>
      <text:p text:style-name="P7"><text:bookmark-end text:name="X30f8185f048b431e8a770e503462a83d"/><text:bookmark-start text:name="X263aabe4a0934f6ca17b9da9594fd462"/><text:span text:style-name="T4">nutari</text:span><text:span text:style-name="T5">a:</text:span></text:p>
      <text:p text:style-name="P8">patvirtinti subsidijos ekvivalento skaičiavimo tvarką (pridedama).</text:p>
      <text:p text:style-name="P8"/>
      <text:p text:style-name="P8"/>
      <text:p text:style-name="LLPSignatura"><text:bookmark-end text:name="X263aabe4a0934f6ca17b9da9594fd462"/><text:span text:style-name="LLCTekstas">L. E. PIRMININKO PAREIGAS<text:tab/>A. KLIMAS</text:span></text:p>
      <text:p text:style-name="P9">______________</text:p>
      <text:p text:style-name="P10"><text:bookmark-start text:name="X412208e22bda4e8591ae645e71bcbeba"/>PATVIRTINTA</text:p>
      <text:p text:style-name="P11"><text:span text:style-name="T2">Lietuvos Respublikos kon</text:span><text:span text:style-name="T2">kurencijos tarybos</text:span></text:p>
      <text:p text:style-name="P12">2001 m. vasario 8 d. nutarimu Nr. 22</text:p>
      <text:p text:style-name="P8"/>
      <text:p text:style-name="P13">SUBSIDIJOS EKVIVALENTO SKAIČIAVIMO TVARKA</text:p>
      <text:p text:style-name="P8"/>
      <text:p text:style-name="P8"><text:bookmark-start text:name="X8ba3d6baf6c2412789fc70ed5fa4a8ee"/>1. Subsidijos ekvivalento skaičiavimo tvarka taikoma valstybės pagalbos dydžiui nustatyti, kai valstybės pagalba, teikiama kitu nei subsidijos (dotacijos) būdu. Kai valstybės pagalba teikiama subsidijos (dotacijos) būdu, subsidijos ekvivalentas lygus nominaliai subsidijos (dotacijos) vertei.</text:p>
      <text:p text:style-name="P8"><text:bookmark-end text:name="X8ba3d6baf6c2412789fc70ed5fa4a8ee"/><text:bookmark-start text:name="X9e0732d87eeb4bfbb79bf5484468c974"/>2. Valstybės pagalba, teikiama kitu nei subsidijos (dotacijos) būdu, išreiškiama subsidijos ekvivalentu pirmiausia tam, kad būtų nustatyta, ar pagalba yra nereikšminga pagal Lietuvos Respublikos valstybės pagalbos ūkio subjektams kontrolės įstatymo 2 straipsnio 10 dalį, ir kuri pagal šio įstatymo 4 str. 4 dalies 2 punktą yra leistina be Lietuvos Respublikos konkurencijos tarybos (toliau – Konkurencijos tarybos) pritarimo, išskyrus nereikšmingą pagalbą laivų statybai, transporto, plieno pramonei, eksportui, taip pat leistinam valstybės pagalbos intensyvumui skaičiuoti.</text:p>
      <text:p text:style-name="P8"><text:bookmark-end text:name="X9e0732d87eeb4bfbb79bf5484468c974"/><text:bookmark-start text:name="Xa9b11a31aae3457f8fbc37d889d34121"/>3. Subsidijos ekvivalento skaičiavimas atliekamas vadovaujantis šiais bendraisiais principais:</text:p>
      <text:p text:style-name="P8"><text:bookmark-start text:name="X279661e6b0eb40c88265237544bdeec6"/>3.1. jei teikiama valstybės pagalba apmokestinama, subsidijos ekvivalentas skaičiuojamas nuo bendros pagalbos sumos, t. y. neatskaičius mokesčių;</text:p>
      <text:p text:style-name="P8"><text:bookmark-end text:name="X279661e6b0eb40c88265237544bdeec6"/><text:bookmark-start text:name="Xf82d7d2a55f04fd6bc3cbbec616579b0"/>3.2. valstybės pagalba, kuri bus suteikta ūkio subjektui ateityje, turi būti diskontuojama, t. y. turi būti apskaičiuojama jos dabartinė vertė. Diskonto norma yra pagalbos suteikimo momentu Lietuvos banko skelbiama vidutinė metinė paskolų penkeriems metams palūkanų norma įmonėms. Subsidijos ekvivalentas apskaičiuojamas visam valstybės pagalbos dydžiui, nors pagalba ir būtų suteikiama dalimis.</text:p>
      <text:p text:style-name="P7"><text:bookmark-end text:name="Xa9b11a31aae3457f8fbc37d889d34121"/><text:bookmark-end text:name="Xf82d7d2a55f04fd6bc3cbbec616579b0"/><text:bookmark-start text:name="X190fe2fac02b4de19c0e2d68bf7d2f9e"/><text:span text:style-name="T2">4. Lengvatinės paskolos subsidijos ekvivalentas apskaičiuojamas kaip skirtumas tarp palūkanų, kurias ūkio subjektas turėtų sumokėti pagal Lietuvos bank</text:span><text:span text:style-name="T2">o skelbiamą vidutinę metinę paskolų penkeriems metams palūkanų normą, ir faktiškai sumokamų palūkanų. Konkretūs valstybės pagalbos subsidijos ekvivalento, kai pagalba teikiama lengvatinės paskolos būdu, skaičiavimai atliekami pagal Konkurencijos tarybos 2001 m. sausio 25 d. nutarimu Nr. 16 „Dėl Valstybės pagalbos regiono plėtrai teikimo taisyklių patvirtinimo“ (Žin., 2001, Nr. 13-417) patvirtintų Valstybės pagalbos regiono plėtrai teikimo taisyklių 1 priede pateiktus pavyzdžius.</text:span></text:p>
      <text:p text:style-name="P8"><text:bookmark-end text:name="X190fe2fac02b4de19c0e2d68bf7d2f9e"/><text:bookmark-start text:name="X94bdfd191272490e8fad7eb313400700"/>5. Kai valstybės pagalba suteikiama atleidžiant nuo mokesčių ar juos sumažinant, subsidijos ekvivalentas lygus mokesčių ekonomijai, kuri susidarė pagalbos gavėjui dėl atleidimo nuo mokesčių ar jų sumažinimo. Analogiškai skaičiuojamas subsidijos ekvivalentas, kai valstybės pagalba suteikiama atleidžiant nuo baudų ar priskaičiuotų delspinigių.</text:p>
      <text:p text:style-name="P7"><text:bookmark-end text:name="X94bdfd191272490e8fad7eb313400700"/><text:bookmark-start text:name="X35226a3ba0614beebbe6d4ddb7c64deb"/><text:span text:style-name="T2">6. Kai mokesčių mokėjimas atidedamas, valstybės pagalba laikomos nesumokėtos palūkanos. Subsidijos ekvivalentas (</text:span><text:span text:style-name="T3">SE</text:span><text:span text:style-name="T2">) skaičiuojamas pagal formulę:</text:span></text:p>
      <text:p text:style-name="P3"/>
      <text:p text:style-name="P2"><draw:frame draw:style-name="fr2" draw:name="graphics1" text:anchor-type="as-char" svg:width="4.182cm" svg:height="2.829cm" draw:z-index="0"><draw:image xlink:href="Pictures/20000007000018E8000010CDD97A09B4.wmf" xlink:type="simple" xlink:show="embed" xlink:actuate="onLoad"/></draw:frame></text:p>
      <text:p text:style-name="P3"/>
      <text:p text:style-name="P8">Šioje formulėje:</text:p>
      <text:p text:style-name="P7"><text:span text:style-name="T3">Q – </text:span><text:span text:style-name="T2">atidedama mokesčių suma;</text:span></text:p>
      <text:p text:style-name="P7"><text:span text:style-name="T3">i</text:span><text:span text:style-name="T2"> – vidutinė metinė paskolų penkeriems metams palūkanų norma;</text:span></text:p>
      <text:p text:style-name="P7"><text:span text:style-name="T3">m</text:span><text:span text:style-name="T2"> – mėnesių skaičius, kuriam atidedamas mokesčių mokėjimas.</text:span></text:p>
      <text:p text:style-name="P8"><text:bookmark-end text:name="X35226a3ba0614beebbe6d4ddb7c64deb"/><text:bookmark-start text:name="Xc385bb3a9c1c4b3897445a73df5018c9"/>7. Kai valstybės pagalba suteikiama teikiant valstybės garantijas, subsidijos ekvivalentas gali būti apskaičiuojamas kaip lengvatinės paskolos subsidijos ekvivalentas (individualiai valstybės <text:soft-page-break/>pagalbai) arba kaip skirtumas tarp paskolos dydžio, padauginto iš rizikos koeficiento, ir premijos (valstybės pagalbos schemoms), arba kitokiu pagrįstu būdu. Skaičiuojant subsidijos ekvivalentą individualiai pagalbai ir valstybės pagalbos schemoms, būtina atimti bet kokią valstybei sumokėtą premiją už valstybės pagalbą. Apskaičiuojant subsidijos ekvivalentą antruoju būdu naudojama ši formulė:</text:p>
      <text:p text:style-name="P7"><text:span text:style-name="T3">SE = (Q </text:span><text:span text:style-name="T6"></text:span><text:span text:style-name="T3"> R) – P</text:span></text:p>
      <text:p text:style-name="P8">Šioje formulėje:</text:p>
      <text:p text:style-name="P7"><text:span text:style-name="T2">– </text:span><text:span text:style-name="T3">Q</text:span><text:span text:style-name="T2"> – paskolos dydis;</text:span></text:p>
      <text:p text:style-name="P7"><text:span text:style-name="T2">– </text:span><text:span text:style-name="T3">R – </text:span><text:span text:style-name="T2">rizikos koeficientas arba paskolos negrąžinimo tikimybė. Rizikos koeficientas turėtų būti nustatomas atsižvelgus į panašiomis sąlygomis gautų paskolų negrąžinimo statistiką. Panašios sąlygos apima veiklos rūšis, ūkio subjekto dydį, bendrą ekonomikos lygį ir kitus reikšmingus veiksnius;</text:span></text:p>
      <text:p text:style-name="P7"><text:span text:style-name="T3">– P</text:span><text:span text:style-name="T2"> – premija (vienkartinė rinkliava už suteiktą garantiją ir pan.).</text:span></text:p>
      <text:p text:style-name="P9">______________</text:p>
      <text:p text:style-name="P1"/>
      <text:p text:style-name="Standard"/>
      <text:p text:style-name="Standard"/>
      <text:p text:style-name="Standard"><text:bookmark-end text:name="X412208e22bda4e8591ae645e71bcbeba"/><text:bookmark-end text:name="Xc385bb3a9c1c4b3897445a73df5018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ISTATYMAS" style:family="paragraph">
      <style:paragraph-properties fo:text-align="center" style:justify-single-word="false" fo:orphans="2" fo:widows="2"/>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Body_20_text" style:display-name="Body text" style:family="paragraph">
      <style:paragraph-properties fo:margin-left="0cm" fo:margin-right="0cm" fo:text-align="justify" style:justify-single-word="false" fo:orphans="2" fo:widows="2" fo:text-indent="0.55cm" style:auto-text-indent="fals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Title" style:family="paragraph" style:next-style-name="Subtitle" style:class="chapter">
      <style:paragraph-properties fo:margin-left="1.499cm" fo:margin-right="0cm" fo:orphans="2" fo:widows="2" fo:text-indent="0cm" style:auto-text-indent="false"/>
      <style:text-properties fo:text-transform="uppercase" style:use-window-font-color="true" style:font-name="TimesLT" fo:font-size="11pt" fo:language="en" fo:country="US" fo:font-weight="bold" style:font-name-asian="Times New Roman" style:font-size-asian="11pt" style:font-weight-asian="bold" style:font-name-complex="Calibri" style:font-size-complex="10pt" style:language-complex="ar" style:country-complex="S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zidentas" style:family="paragraph">
      <style:paragraph-properties fo:orphans="2" fo:widows="2">
        <style:tab-stops>
          <style:tab-stop style:position="17.3cm" style:type="right"/>
        </style:tab-stops>
      </style:paragraph-properties>
      <style:text-properties fo:text-transform="uppercase" style:use-window-font-color="true" style:font-name="TimesLT" fo:font-size="10pt" fo:language="en" fo:country="US" style:font-name-asian="Times New Roman" style:font-size-asian="10pt" style:font-name-complex="Calibri" style:font-size-complex="10pt" style:language-complex="ar" style:country-complex="SA"/>
    </style:style>
    <style:style style:name="Linija" style:family="paragraph" style:parent-style-name="Standard">
      <style:paragraph-properties fo:text-align="center" style:justify-single-word="false"/>
      <style:text-properties style:font-name="TimesLT" fo:font-size="6pt" fo:language="en" fo:country="US" style:font-size-asian="6pt"/>
    </style:style>
    <style:style style:name="Patvirtinta" style:family="paragraph">
      <style:paragraph-properties fo:margin-left="10.5cm" fo:margin-right="0cm" fo:text-align="center" style:justify-single-word="false" fo:orphans="2" fo:widows="2" fo:text-indent="0cm" style:auto-text-indent="false">
        <style:tab-stops>
          <style:tab-stop style:position="-8.2cm"/>
          <style:tab-stop style:position="-7.93cm"/>
          <style:tab-stop style:position="-7.671cm"/>
          <style:tab-stop style:position="-7.401cm"/>
        </style:tab-stops>
      </style:paragraph-properties>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CentrBold" style:family="paragraph">
      <style:paragraph-properties fo:text-align="center" style:justify-single-word="false" fo:orphans="2" fo:widows="2"/>
      <style:text-properties fo:text-transform="uppercase" style:use-window-font-color="true" style:font-name="TimesLT" fo:font-size="10pt" fo:language="en" fo:country="US" fo:font-weight="bold" style:font-name-asian="Times New Roman" style:font-size-asian="10pt" style:font-weight-asian="bold" style:font-name-complex="Calibri" style:font-size-complex="10pt" style:language-complex="ar" style:country-complex="SA"/>
    </style:style>
    <style:style style:name="Header" style:family="paragraph" style:parent-style-name="Standard" style:class="extra">
      <style:text-properties fo:language="en" fo:country="GB"/>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2"><draw:text-box fo:min-height="0.37cm"><text:p text:style-name="Header"><text:span text:style-name="Page_20_Number"><text:page-number text:select-page="current">3</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laurius</meta:initial-creator>
    <meta:creation-date>2008-08-27T23:38:00</meta:creation-date>
    <dc:creator>laurius</dc:creator>
    <dc:date>2008-08-27T23:38:00</dc:date>
    <meta:editing-cycles>2</meta:editing-cycles>
    <meta:editing-duration>PT22H0M0S</meta:editing-duration>
    <meta:user-defined meta:name="Info 1"/>
    <meta:user-defined meta:name="Info 2"/>
    <meta:user-defined meta:name="Info 3"/>
    <meta:user-defined meta:name="Info 4"/>
    <meta:document-statistic meta:table-count="0" meta:image-count="1" meta:object-count="0" meta:page-count="3" meta:paragraph-count="37" meta:word-count="570" meta:character-count="4645"/>
  </office:meta>
</office:document-meta>
</file>