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text-align="center"/>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IRŽELIO 8 D. ĮSAKYMO Nr. V-855 „DĖL 2007–2013 M. SANGLAUDOS SKATINIMO VEIKSMŲ PROGRAMOS 2 PRIORITETO „VIEŠŲJŲ PASLAUGŲ KOKYBĖ IR PRIEINAMUMAS: SVEIKATOS, ŠVIETIMO IR SOCIALINĖ INFRASTRUKTŪRA“ VP3-2.2-ŠMM-18-V PRIEMONĖS „UNIVERSITETŲ INFRASTRUKTŪROS PLĖTRA“ PROJEKTŲ FINANSAVIMO SĄLYGŲ APRAŠO PATVIRTINIMO“ PAKEITIMO</text:p>
      <text:p text:style-name="P11"/>
      <text:p text:style-name="P12">2012 m. rugsėjo 25 d. Nr. V-1377</text:p>
      <text:p text:style-name="P13">Vilnius</text:p>
      <text:p text:style-name="P14"/>
      <text:p text:style-name="P15"><text:span text:style-name="T16">Vadovaudamasis Projektų administravimo ir finansavimo taisyklių, patvirtintų Lietuvos Respublikos Vyriausybės 2007 m. gruodžio 19 d. nutarimo Nr. 1443 (Žin., 2008, Nr. </text:span><text:a xlink:href="https://www.e-tar.lt/portal/lt/legalAct/TAR.2C314E38AAA6" office:target-frame-name="_blank" xlink:show="new"><text:span text:style-name="T17">4-132</text:span></text:a><text:span text:style-name="T18">; 2012, Nr. </text:span><text:a xlink:href="https://www.e-tar.lt/portal/lt/legalAct/TAR.35B698D6030F" office:target-frame-name="_blank" xlink:show="new"><text:span text:style-name="T19">56-2785</text:span></text:a><text:span text:style-name="T20">), 29.1 punktu,</text:span></text:p>
      <text:p text:style-name="P21"><text:span text:style-name="T22">p a k e i č i u 2007–2013 m. Sanglaudos skatinimo veiksmų programos 2 prioriteto „Viešųjų paslaugų kokybė ir prieinamumas: sveikatos, švietimo ir socialinė infrastruktūra“ VP3-2.2-ŠMM-18-V priemonės „Universitetų infrastruktūros plėtra“ projektų finansavimo sąlygų aprašą, patvirtintą Lietuvos Respublikos švietimo ir mokslo ministro 2010 m. birželio 8 d. įsakymu Nr. V-855 „Dėl 2007–2013 m. Sanglaudos skatinimo veiksmų programos 2 prioriteto „Viešųjų paslaugų kokybė ir prieinamumas: sveikatos, švietimo ir socialinė infrastruktūra“ VP3-2.2-ŠMM-18-V priemonės „Universitetų infrastruktūros plėtra“ projektų finansavimo sąlygų aprašo patvirtinimo“ (Žin., 2010, Nr. </text:span><text:a xlink:href="https://www.e-tar.lt/portal/lt/legalAct/TAR.D2F841AB6F9C" office:target-frame-name="_blank" xlink:show="new"><text:span text:style-name="T23">69-3463</text:span></text:a><text:span text:style-name="T24">):</text:span></text:p>
      <text:p text:style-name="P25"><text:span text:style-name="T26">1</text:span><text:span text:style-name="T27">. Išdėstau 3 punktą taip:</text:span></text:p>
      <text:p text:style-name="P28"><text:span text:style-name="T29">„</text:span><text:span text:style-name="T30">3</text:span><text:span text:style-name="T31">. Aprašas yra vienintelis</text:span><text:span text:style-name="T32"><text:s/></text:span><text:span text:style-name="T33">projektų finansavimo sąlygų aprašas, rengiamas pagal veiksmų programos priemonę. Pagal Aprašą finansuojamoms veikloms numatoma skirti finansavimo suma sudaro iki 146 559 853 Lt (vieno šimto keturiasdešimt šešių milijonų penkių šimtų penkiasdešimt devynių tūkstančių aštuonių šimtų penkiasdešimt trijų litų), iš kurių iki 127 612 819 Lt (vieno šimto dvidešimt septynių milijonų šešių šimtų dvylikos tūkstančių aštuonių šimtų devyniolikos litų) – Europos Sąjungos (toliau – ES) fondų lėšos, iki 18 947 034 Lt (aštuoniolikos milijonų devynių šimtų keturiasdešimt septynių tūkstančių trisdešimt keturių litų) – Lietuvos Respublikos valstybės biudžeto lėšos. Taip pat projektų vykdytojai prie projektų finansavimo privalo prisidėti savo lėšomis – iš viso pagal Aprašą ne mažiau kaip 3 575 516 Lt (trimis milijonais penkiais šimtais septyniasdešimt penkiais tūkstančiais penkiais šimtais šešiolika litų)“.</text:span></text:p>
      <text:p text:style-name="P34"><text:span text:style-name="T35">2</text:span><text:span text:style-name="T36">. Papildau nauju 3</text:span><text:span text:style-name="T37">1</text:span><text:span text:style-name="T38"> punktu:</text:span></text:p>
      <text:p text:style-name="P39"><text:span text:style-name="T40">„</text:span><text:span text:style-name="T41">3</text:span><text:span text:style-name="T42">1</text:span><text:span text:style-name="T43">. Atsižvelgiant į Lietuvos Respublikos Vyriausybės 2012 m. gegužės 23 d. nutarimo Nr. 547 „Dėl Lietuvos Respublikos Vyriausybės 2008 m. liepos 23 d. nutarimo Nr. 787 „Dėl Sanglaudos skatinimo veiksmų programos priedo patvirtinimo“ pakeitimo“ (Žin., 2012, Nr. </text:span><text:a xlink:href="https://www.e-tar.lt/portal/lt/legalAct/TAR.F22F534795C5" office:target-frame-name="_blank" xlink:show="new"><text:span text:style-name="T44">60-3005</text:span></text:a><text:span text:style-name="T45">) 2.2 punktą, pasirašant projektų finansavimo ir administravimo sutartis pagal šį Aprašą numatoma galimybė viršyti šio Aprašo 3 punkte numatomą skirti finansavimo lėšų sumą įgyvendinamoms veikloms. Pagal Aprašą pasirašant projektų finansavimo ir administravimo sutartis įgyvendinamoms veikloms leidžiama papildomai skirti iki 10 000 000,00 Lt (dešimt milijonų litų 00 ct), iš kurių iki 8 500 000,00 Lt (aštuonių milijonų penkių šimtų tūkstančių litų 00 ct) – ES fondų lėšų, iki 1 500 000,00 Lt (vieno milijono penkių šimtų tūkstančių litų 00 ct) – Lietuvos Respublikos valstybės biudžeto lėšų“.</text:span></text:p>
      <text:p text:style-name="P46"/>
      <text:p text:style-name="P47"/>
      <text:p text:style-name="P48"><text:span text:style-name="T49">Švietimo ir mokslo ministras</text:span><text:span text:style-name="T50"><text:tab/>Gintaras Steponavičiu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5T10:23:00Z</meta:creation-date>
    <dc:date>2016-02-25T10:23:00Z</dc:date>
    <meta:template xlink:href="Normal" xlink:type="simple"/>
    <meta:editing-cycles>2</meta:editing-cycles>
    <meta:editing-duration>PT0S</meta:editing-duration>
    <meta:document-statistic meta:page-count="1" meta:paragraph-count="26" meta:word-count="517" meta:character-count="3596" meta:row-count="63" meta:non-whitespace-character-count="3105"/>
  </office:meta>
</office:document-meta>
</file>