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text-position="super 62.5%" style:font-size-complex="5.5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text-position="super 62.5%" style:font-size-complex="5.5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2.5%" style:font-size-complex="5.5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PIENO SUPIRKIMO TAISYKLIŲ DALINIO PAKEITIMO</text:p>
      <text:p text:style-name="P9"/>
      <text:p text:style-name="P10">1999 m. spalio 19 d. Nr. 390</text:p>
      <text:p text:style-name="P11">Vilnius</text:p>
      <text:p text:style-name="P12"/>
      <text:p text:style-name="P13"/>
      <text:p text:style-name="P14"><text:span text:style-name="T15">Atsižvelgdamas į buvusias vasaros sezono metu nepalankias gamtines gyvulių laikymo sąlygas bei pasitarime dėl pieno natūralumo rodiklio pasiektus suinteresuotų šalių tarpusavio susitarimus (1999 10 13 protokolas),<text:s/></text:span></text:p>
      <text:p text:style-name="P16"><text:span text:style-name="T17">1</text:span><text:span text:style-name="T18">. Iš dalies<text:s/></text:span><text:span text:style-name="T19">keičiu</text:span><text:span text:style-name="T20"><text:s/>Pieno supirkimo taisyklių, patvirtintų 1999 04 26 įsakymu Nr. 173 (Žin., 1999, Nr.<text:s/></text:span><text:a xlink:href="https://www.e-tar.lt/portal/lt/legalAct/TAR.10418704D73E" office:target-frame-name="_blank" xlink:show="new"><text:span text:style-name="T21">38-1180</text:span></text:a><text:span text:style-name="T22">), 31 punktą ir jį išdėstau taip:</text:span></text:p>
      <text:p text:style-name="P23"><text:span text:style-name="T24">„</text:span><text:span text:style-name="T25">31</text:span><text:span text:style-name="T26">. Nustačius pieno falsifikavimą vandeniu (jeigu pieno užšalimo temperatūra yra aukštesnė negu minus 0,515</text:span><text:span text:style-name="T27">o</text:span><text:span text:style-name="T28">C ir/arba radus piene inhibitorinių medžiagų, gamintojui tą įskaitinį laikotarpį, kada paimtas bandinys (jeigu tiekimo laikotarpis 1 mėnuo – ne ilgiau kaip 15 dienų), pienas vertinamas nerūšiniu ir taikoma kainos nuoskaita pagal 55 punktą. Antrą kartą iš eilės nustačius falsifikavimą vandeniu ir/arba radus inhibitorinių medžiagų, pienas vertinamas nerūšiniu ir iš šio gamintojo nebepriimamas. Supirkimas atnaujinamas, kai gamintojas pateikia Valstybinės veterinarijos tarnybos išvadas – leidimą toliau parduoti pieną.</text:span></text:p>
      <text:p text:style-name="P29"><text:span text:style-name="T30">Natūraliam pienui, kurio užšalimo temperatūra yra tarp minus 0,514</text:span><text:span text:style-name="T31">o</text:span><text:span text:style-name="T32">C ir minus 0,510</text:span><text:span text:style-name="T33">o</text:span><text:span text:style-name="T34">C, taikoma 10 proc. nuoskaita nuo tą įskaitinį laikotarpį nustatytos tam tikros rūšies pieno kainos. Vienai iš šalių pageidaujant ir raštiškai kreipiantis į Valstybinę veterinarijos tarnybą arba Valstybinę kokybės inspekciją pieno natūralumui nustatyti imamas kontrolinis bandinys ūkyje. Kontrolinis bandinys ūkyje turi būti paimtas ne vėliau kaip per 5 dienas po kreipimosi. Jei nustatoma, kad pienas natūralus, surašomas aktas, kurio galiojimo laikas 1 mėnuo.“</text:span></text:p>
      <text:p text:style-name="P35"><text:span text:style-name="T36">2</text:span><text:span text:style-name="T37">. Įpareigoju Lietuvos maisto institutą, vykdantį mokslinio tyrimo darbų 14 programos temą dėl metodinės paramos teikimo pieno statytojams ir perdirbimo įmonėms, išanalizuoti pieno natūralumo rodiklio kitimo tendencijas atskiruose ūkiuose ir išvadas pateikti iki gruodžio 10 d.</text:span></text:p>
      <text:p text:style-name="P38"><text:span text:style-name="T39">3</text:span><text:span text:style-name="T40">. Įpareigoju valstybės įmonę „Pieno tyrimai“ kas dvi savaites teikti statistinius duomenis apie įmonių superkamo pieno užšalimo temperatūrą.</text:span></text:p>
      <text:p text:style-name="P41"><text:span text:style-name="T42">4</text:span><text:span text:style-name="T43">. Įpareigoju Žemės ūkio plėtros ir maisto departamentą Maisto instituto ir valstybės įmonės „Pieno tyrimai“ atliktos analizės pagrindu iki 1999 m. gruodžio 20 d. parengti reikiamus Pieno supirkimo taisyklių pakeitimus, reglamentuojant pieno supirkimo tvarką nuo 2000 metų.</text:span></text:p>
      <text:p text:style-name="P44"><text:span text:style-name="T45">5</text:span><text:span text:style-name="T46">. Įsakymo vykdymą kontroliuoti ministerijos sekretoriui A. Tamošiūnui.</text:span></text:p>
      <text:p text:style-name="P47"/>
      <text:p text:style-name="P48"/>
      <text:p text:style-name="P49"/>
      <text:p text:style-name="P50">ŽEMĖS ŪKIO MINISTRAS<text:tab/>EDVARDAS MAK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0:36:00Z</meta:creation-date>
    <dc:date>2017-08-21T10:36:00Z</dc:date>
    <meta:template xlink:href="Normal.dotm" xlink:type="simple"/>
    <meta:editing-cycles>2</meta:editing-cycles>
    <meta:editing-duration>PT0S</meta:editing-duration>
    <meta:document-statistic meta:page-count="1" meta:paragraph-count="104" meta:word-count="336" meta:character-count="2504" meta:row-count="206" meta:non-whitespace-character-count="2272"/>
  </office:meta>
</office:document-meta>
</file>