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olumn31" style:family="table-column">
      <style:table-column-properties style:column-width="1.1513in" style:use-optimal-column-width="false"/>
    </style:style>
    <style:style style:name="TableColumn32" style:family="table-column">
      <style:table-column-properties style:column-width="1.4055in" style:use-optimal-column-width="false"/>
    </style:style>
    <style:style style:name="TableColumn33" style:family="table-column">
      <style:table-column-properties style:column-width="4.1354in" style:use-optimal-column-width="false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94" style:family="table-column">
      <style:table-column-properties style:column-width="1.1513in" style:use-optimal-column-width="false"/>
    </style:style>
    <style:style style:name="TableColumn95" style:family="table-column">
      <style:table-column-properties style:column-width="1.4055in" style:use-optimal-column-width="false"/>
    </style:style>
    <style:style style:name="TableColumn96" style:family="table-column">
      <style:table-column-properties style:column-width="4.1354in" style:use-optimal-column-width="false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  <style:text-properties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  <style:text-properties fo:color="#000000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416in"/>
      <style:text-properties fo:color="#000000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416in"/>
      <style:text-properties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416in"/>
      <style:text-properties fo:color="#00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416in"/>
      <style:text-properties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416in"/>
      <style:text-properties fo:color="#000000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  <style:text-properties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  <style:text-properties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416in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  <style:text-properties fo:color="#00000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  <style:text-properties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416in"/>
      <style:text-properties fo:color="#000000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416in"/>
      <style:text-properties fo:color="#000000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416in"/>
      <style:text-properties fo:color="#000000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416in"/>
      <style:text-properties fo:color="#000000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0416in"/>
      <style:text-properties fo:color="#000000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416in"/>
      <style:text-properties fo:color="#000000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0416in"/>
      <style:text-properties fo:color="#000000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416in"/>
      <style:text-properties fo:color="#000000"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0" style:parent-style-name="DefaultParagraphFont" style:family="text">
      <style:text-properties fo:text-transform="uppercase"/>
    </style:style>
    <style:style style:name="T3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STATYBOS VERSLO ĮMONIŲ KVALIFIKACIJOS ATESTAVIMO KOMISIJOS SUDARYMO</text:p>
      <text:p text:style-name="P9"/>
      <text:p text:style-name="P10">1999 m. birželio 22 d. Nr. 182</text:p>
      <text:p text:style-name="P11">Vilnius</text:p>
      <text:p text:style-name="P12"/>
      <text:p text:style-name="P13"><text:span text:style-name="T14">Vadovaudamasis Aplinkos ministerijos nuostatų 6.32 punktu (Žin., 1998, Nr.<text:s/></text:span><text:a xlink:href="https://www.e-tar.lt/portal/lt/legalAct/TAR.A3B226BB10B2" office:target-frame-name="_blank" xlink:show="new"><text:span text:style-name="T15">84-2353</text:span></text:a><text:span text:style-name="T16">), statybos techninio reglamento „Projektavimo ir statybos įmonių atestavimas“ STR 1. 02. 03: 1997 (Žin., 1997, Nr.<text:s/></text:span><text:a xlink:href="https://www.e-tar.lt/portal/lt/legalAct/TAR.03745268C211" office:target-frame-name="_blank" xlink:show="new"><text:span text:style-name="T17">27-653</text:span></text:a><text:span text:style-name="T18">, Nr.<text:s/></text:span><text:a xlink:href="https://www.e-tar.lt/portal/lt/legalAct/TAR.B0E0BA652B8F" office:target-frame-name="_blank" xlink:show="new"><text:span text:style-name="T19">116-2980</text:span></text:a><text:span text:style-name="T20">) reikalavimais ir atsižvelgdamas į specialiosios valstybinės priežiūros institucijų siūlymus:</text:span></text:p>
      <text:p text:style-name="P21"><text:span text:style-name="T22">1</text:span><text:span text:style-name="T23">.<text:s/></text:span><text:span text:style-name="T24">Sudarau</text:span><text:span text:style-name="T25"><text:s/>šios sudėties statybos verslo įmonių Kvalifikacijos atestavimo komisiją:</text:span></text:p>
      <text:p text:style-name="P26"><text:span text:style-name="T27">1.1</text:span><text:span text:style-name="T28">. komisijos nariai, dalyvaujantys atestuojant visas projektavimo ir statybos įmone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V. Leonavičius</text:p>
          </table:table-cell>
          <table:table-cell table:style-name="TableCell39">
            <text:p text:style-name="P40">– Valstybinės teritorijų planavimo ir statybos inspekcijos viršininko pavaduotojas (komisijos pirmininkas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riai:</text:p>
          </table:table-cell>
          <table:table-cell table:style-name="TableCell51">
            <text:p text:style-name="P52">E. Endriukaitis</text:p>
          </table:table-cell>
          <table:table-cell table:style-name="TableCell53">
            <text:p text:style-name="P54">– valstybės įmonės Statybos produkcijos sertifikavimo centro vyriausiasis ekspertas;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J. Jakimavičius</text:p>
          </table:table-cell>
          <table:table-cell table:style-name="TableCell60">
            <text:p text:style-name="P61">– Lietuvos statybininkų asociacijos generalinis direktorius;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J. Jurkūnas</text:p>
          </table:table-cell>
          <table:table-cell table:style-name="TableCell67">
            <text:p text:style-name="P68">– Valstybinės darbo inspekcijos Vilniaus teritorinio skyriaus viršininko pavaduotojas;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. Masliončenko</text:p>
          </table:table-cell>
          <table:table-cell table:style-name="TableCell74">
            <text:p text:style-name="P75">– Valstybinės teritorijų planavimo ir statybos inspekcijos Techninio skyriaus vyriausiasis inžinierius;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E. Voldemaras</text:p>
          </table:table-cell>
          <table:table-cell table:style-name="TableCell81">
            <text:p text:style-name="P82">– Lietuvos statybos inžinierių sąjungos prezidiumo narys;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Normal"/>
          </table:table-cell>
        </table:table-row>
      </table:table>
      <text:p text:style-name="P89"><text:span text:style-name="T90">1.2</text:span><text:span text:style-name="T91">. komisijos nariai, dalyvaujantys atestuojant projektavimo ir statybos įmones, vykdančias specialiuosius statybos montavimo darbus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Nariai:</text:p>
          </table:table-cell>
          <table:table-cell table:style-name="TableCell107">
            <text:p text:style-name="P108">P. Jogėla</text:p>
          </table:table-cell>
          <table:table-cell table:style-name="TableCell109">
            <text:p text:style-name="P110">– Technikos priežiūros tarnybos Technikos skyriaus viršininko pavaduotojas (dalyvauj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atestuojant įmones katilinių vamzdynų, talpyklų, slėginių indų projektavimo ir montavimo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darbams);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V. Jurkšaitis</text:p>
          </table:table-cell>
          <table:table-cell table:style-name="TableCell130">
            <text:p text:style-name="P131">– Energetikos valstybinės inspekcijos Elektros sektoriaus viršininkas (dalyvauja atestuojant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įmones ypatingos svarbos statinių projektavimo ir montavimo darbams elektros sektoriuje);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V. Juškevičienė</text:p>
          </table:table-cell>
          <table:table-cell table:style-name="TableCell144">
            <text:p text:style-name="P145">– Energetikos valstybinės inspekcijos Dujų sektoriaus viršininkė (dalyvauja atestuojant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įmones ypatingos svarbos statinių projektavimo ir montavimo darbams dujų sektoriuje);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. Kunavičius</text:p>
          </table:table-cell>
          <table:table-cell table:style-name="TableCell158">
            <text:p text:style-name="P159">– Lietuvos Respublikos vidaus reikalų ministerijos Policijos departamento Apsaugos policijo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valdybos Techninių apsaugos priemonių skyriaus komisaras (dalyvauja atestuojant įmone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ypatingos svarbos statinių techninių apsaugos priemonių<text:s/><text:soft-page-break/>projektavimo ir montavimo darbams);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G. Kuzmickas</text:p>
          </table:table-cell>
          <table:table-cell table:style-name="TableCell179">
            <text:p text:style-name="P180">– Technikos priežiūros tarnybos Technikos skyriaus viršininkas (dalyvauja atestuojant įmone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kėlimo įrenginių projektavimo ir montavimo darbams);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S. Maksimavičius</text:p>
          </table:table-cell>
          <table:table-cell table:style-name="TableCell193">
            <text:p text:style-name="P194">– Lietuvos Respublikos vidaus reikalų ministerijos Priešgaisrinės apsaugos departamento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Valstybinės priešgaisrinės priežiūros skyriaus viršininko pavaduotojas (dalyvauja atestuojant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įmones priešgaisrinės signalizacijos projektavimo ir montavimo darbams);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A. A. Racevičienė</text:p>
          </table:table-cell>
          <table:table-cell table:style-name="TableCell214">
            <text:p text:style-name="P215">– Lietuvos Respublikos kultūros ministerijos Kultūros vertybių apsaugos departamento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Programų rengimo ir atestavimo skyriaus vyriausioji specialistė (dalyvauja atestuojant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įmones, atliekančias kultūros vertybių projektavimo, statybos ir jų teritorijų tvarkymo darbus);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V. Ramanavičius</text:p>
          </table:table-cell>
          <table:table-cell table:style-name="TableCell235">
            <text:p text:style-name="P236">– AB „Lietuvos telekomas“ Statybos centro vadovas (dalyvauja atestuojant įmones ryšių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objektų (linijinių ir stočių įrenginių) statybos darbams);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E. Ramonas</text:p>
          </table:table-cell>
          <table:table-cell table:style-name="TableCell249">
            <text:p text:style-name="P250">– AB Lietuvos radijo ir televizijos centro technikos direktoriaus pavaduotojas (dalyvauja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atestuojant įmones radijo, televizijos bei radijo ryšio statinių projektavimo ir montavimo darbams);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K. Sivickis</text:p>
          </table:table-cell>
          <table:table-cell table:style-name="TableCell263">
            <text:p text:style-name="P264">– Lietuvos melioracijos įmonių asociacijos pirmininkas (dalyvauja atestuojant įmones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hidrotechnikos statinių projektavimo ir statybos darbams);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G. Tuguši</text:p>
          </table:table-cell>
          <table:table-cell table:style-name="TableCell277">
            <text:p text:style-name="P278">– valstybės įmonės „Projektų ekspertizė“ vyriausiasis ekspertas (dalyvauja atestuojant įmone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projektavimo darbams);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P. Vilčinskas</text:p>
          </table:table-cell>
          <table:table-cell table:style-name="TableCell291">
            <text:p text:style-name="P292">– Lietuvos Respublikos susisiekimo ministerijos Transporto investicijų direkcijos projekto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inžinierius (dalyvauja atestuojant įmones automobilių kelių, geležinkelių, tiltų,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viadukų, tunelių, oro uostų, jūrų ir upių uostų, prieplaukų projektavimo ir statybos darbams);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T. Zabarauskas</text:p>
          </table:table-cell>
          <table:table-cell table:style-name="TableCell312">
            <text:p text:style-name="P313">– Lietuvos Respublikos aplinkos ministerijos Hidrografinio tinklo tarnybos Hidrografinio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tinklo priežiūros valstybinės inspekcijos viršininkas (dalyvauja atestuojant įmones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potencialiai pavojingų hidrotechnikos statinių projektavimo ir statybos darbams);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A. Žiaunys</text:p>
          </table:table-cell>
          <table:table-cell table:style-name="TableCell333">
            <text:p text:style-name="P334">– Energetikos valstybinės inspekcijos Šilumos sektoriaus viršininkas (dalyvauja atestuojant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įmones ypatingos svarbos statinių projektavimo ir montavimo darbams šilumos sektoriuje).</text:p>
          </table:table-cell>
        </table:table-row>
      </table:table>
      <text:p text:style-name="P342"/>
      <text:p text:style-name="P343"><text:span text:style-name="T344">2</text:span><text:span text:style-name="T345">. Nustatau, kad Atestavimo komisijos sprendimas galioja, kai dalyvauja ne mažiau kaip du trečdaliai 1.1 punkte nurodytų komisijos narių.</text:span></text:p>
      <text:p text:style-name="P346"><text:span text:style-name="T347">3</text:span><text:span text:style-name="T348">. Nustatau, kad atestuojant projektavimo ir statybos įmones, vykdančias specialiuosius statybos montavimo darbus, dalyvauja ir 1.2 punkte nurodytų specialiųjų tarnybų atstovai.</text:span></text:p>
      <text:p text:style-name="P349"><text:span text:style-name="T350">4</text:span><text:span text:style-name="T351">. Laikau netekusiu galios Lietuvos Respublikos statybos ir urbanistikos ministerijos 1997 07 22 įsakymą Nr. 202 „Dėl statybos verslo įmonių Kvalifikacijos atestavimo komisijos sudarymo“ (Žin., 1997, Nr.<text:s/></text:span><text:a xlink:href="https://www.e-tar.lt/portal/lt/legalAct/TAR.06391CA48D51" office:target-frame-name="_blank" xlink:show="new"><text:span text:style-name="T352">77-1981</text:span></text:a><text:span text:style-name="T353">).</text:span></text:p>
      <text:p text:style-name="P354"><text:span text:style-name="T355">5</text:span><text:span text:style-name="T356">. Aplinkos ministerijos informacinėje kompiuterinėje sistemoje vadovautis reikšminiais žodžiais „valdymo sistema“.</text:span></text:p>
      <text:p text:style-name="P357"/>
      <text:p text:style-name="P358"/>
      <text:p text:style-name="P359"><text:span text:style-name="T360">APLINKOS MINISTRAS</text:span><text:span text:style-name="T361"><text:tab/>DANIUS LY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6:38:00Z</meta:creation-date>
    <dc:date>2017-02-21T06:38:00Z</dc:date>
    <meta:template xlink:href="Normal.dotm" xlink:type="simple"/>
    <meta:editing-cycles>2</meta:editing-cycles>
    <meta:editing-duration>PT0S</meta:editing-duration>
    <meta:document-statistic meta:page-count="3" meta:paragraph-count="104" meta:word-count="850" meta:character-count="5450" meta:row-count="294" meta:non-whitespace-character-count="4704"/>
  </office:meta>
</office:document-meta>
</file>