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1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1"/>
      <text:p text:style-name="P12"><text:span text:style-name="T13"/><text:span text:style-name="T14">LIETUVOS RESPUBLIKOS</text:span></text:p>
      <text:p text:style-name="P15">Į S T A T Y M A S</text:p>
      <text:p text:style-name="P16">DĖL TAMPERĖS KONVENCIJOS DĖL TELEKOMUNIKACIJŲ IŠTEKLIŲ TEIKIMO DIDELIŲ NELAIMIŲ PADARINIAMS ŠVELNINTI IR PAGALBOS OPERACIJOMS RATIFIKAVIMO</text:p>
      <text:p text:style-name="P17"/>
      <text:p text:style-name="P18">2004 m. spalio 12 d. Nr. IX-2475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<text:span text:style-name="T26">Lietuvos Respublikos Seimas, vadovaudamasis Lietuvos Respublikos Konstitucijos 67 straipsnio 16 punktu ir 138 straipsnio 1 dalies 6 punktu bei atsižvelgdamas į Respublikos Prezidento 2004 m. rugsėjo 3 d. dekretą<text:s/></text:span><text:span text:style-name="T27">Nr. 58, ratifikuoja Tamperės konvenciją dėl telekomunikacijų išteklių teikimo didelių nelaimių padariniams švelninti ir pagalbos operacijoms, priimtą 1998 m. birželio 18 d. Tamperėje.</text:span></text:p>
      <text:p text:style-name="P28"/>
      <text:p text:style-name="P29"><text:span text:style-name="T30">2</text:span><text:span text:style-name="T31"><text:s/>straipsnis.<text:s/></text:span><text:span text:style-name="T32">Pasiūlymas Vyriausybei</text:span></text:p>
      <text:p text:style-name="P33"><text:span text:style-name="T34">Lietuvos Respublikos Vyria</text:span><text:span text:style-name="T35">usybė paskiria institucijas, atsakingas už Konvencijos nuostatų įgyvendinimą.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Normal"/>
      <text:p text:style-name="P40">RESPUBLIKOS PREZIDENTAS<text:tab/>VALDAS ADAMKU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02:00Z</meta:creation-date>
    <dc:date>2015-06-17T17:02:00Z</dc:date>
    <meta:template xlink:href="Normal" xlink:type="simple"/>
    <meta:editing-cycles>2</meta:editing-cycles>
    <meta:editing-duration>PT0S</meta:editing-duration>
    <meta:document-statistic meta:page-count="1" meta:paragraph-count="14" meta:word-count="119" meta:character-count="923" meta:row-count="43" meta:non-whitespace-character-count="818"/>
  </office:meta>
</office:document-meta>
</file>