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SPALIO 12 D. NUTARIMO NR. 420 DALINIO PAKEITIMO IR PAPILDYMO</text:p>
      <text:p text:style-name="P15"/>
      <text:p text:style-name="P16">1992 m. kovo 14 d. Nr. 164</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ir papildant Lietuvos Respublikos Vyriausybės 1991 m. spalio 12 d. nutarimą Nr. 420 „Dėl žemės ūkio įmonių turto privatizavimo bei jų reorganizavimo laikinosios tvarkos“ (Žin., 1992, Nr.<text:s/></text:span><text:a xlink:href="https://www.e-tar.lt/portal/lt/legalAct/TAR.958D0432A6C3" office:target-frame-name="_blank" xlink:show="new"><text:span text:style-name="T24">2-30</text:span></text:a><text:span text:style-name="T25">):</text:span></text:p>
      <text:p text:style-name="P26"><text:span text:style-name="T27">1</text:span><text:span text:style-name="T28">. Padaryti nurodytuoju nutarimu patvirtintuose Žemės ūkio įmonių turto privatizavimo pagal Lietuvos Respublikos žemės ūkio įmonių turto privatizavimo įstatymą programų sudarymo principuose šiuos pakeitimus:</text:span></text:p>
      <text:p text:style-name="P29"><text:span text:style-name="T30">1.1</text:span><text:span text:style-name="T31">. 10 punkto antrąją pastraipą išdėstyti taip:</text:span></text:p>
      <text:p text:style-name="P32"><text:span text:style-name="T33">„Rajonų valdybos žemės ūkio įmonių turto privatizavimo programų suvestines (pagal tą pačią formą) pateikia Žemės ūkio ministerijai tvirtinti“;</text:span></text:p>
      <text:p text:style-name="P34"><text:span text:style-name="T35">1.2</text:span><text:span text:style-name="T36">. 11 punktą išdėstyti taip:</text:span></text:p>
      <text:p text:style-name="P37"><text:span text:style-name="T38">„Apylinkių agrarinės reformos tarnybos, Žemės ūkio ministerijai patvirtinus žemės ūkio įmonių turto privatizavimo programų suvestines, skelbia privatizavimo programas rajono (miesto) savivaldybės spaudoje, o Žemės ūkio ministerija nustatytąja tvarka – „Valstiečių laikraštyje“ arba Respublikiniame informaciniame privatizavimo biuletenyje“.</text:span></text:p>
      <text:p text:style-name="P39"><text:span text:style-name="T40">2</text:span><text:span text:style-name="T41">. Padaryti nurodytuoju nutarimu patvirtintuose Privatizuojamo žemės ūkio įmonių turto aukcionų nuostatuose šiuos pakeitimus:</text:span></text:p>
      <text:p text:style-name="P42"><text:span text:style-name="T43">2.1</text:span><text:span text:style-name="T44">. 3 punktą išdėstyti taip:</text:span></text:p>
      <text:p text:style-name="P45"><text:span text:style-name="T46">„Žemės ūkio įmonių turtas privatizuojamas uždaruose ir atviruose aukcionuose. Atviri aukcionai, išskyrus atvejus, kai privatizavimo objektas parduodamas tik už pinigus, pradedami rengti pagal atskirą Lietuvos Respublikos Vyriausybės sprendimą. Apylinkės agrarinės reformos tarnyba gali nustatyti, kad aukcionai būtų rengiami žemės ūkio įmonės laikinosios administracijos patalpose“;</text:span></text:p>
      <text:p text:style-name="P47"><text:span text:style-name="T48">2.2</text:span><text:span text:style-name="T49">. 4 punkto:</text:span></text:p>
      <text:p text:style-name="P50"><text:span text:style-name="T51">2.2.1</text:span><text:span text:style-name="T52">. pirmąjį sakinį išdėstyti taip:</text:span></text:p>
      <text:p text:style-name="P53"><text:span text:style-name="T54">„</text:span><text:span text:style-name="T55">4</text:span><text:span text:style-name="T56">. Apylinkių agrarinės reformos tarnybos ne vėliau kaip per 10 kalendorinių dienų, praėjusių po privatizavimo programos patvirtinimo, skelbia rajono (miesto) savivaldybės spaudoje šiuos duomenis apie aukcionuose parduodamus objektus“;</text:span></text:p>
      <text:p text:style-name="P57"><text:span text:style-name="T58">2.2.2</text:span><text:span text:style-name="T59">. išdėstyti 4.11 punkto antrosios pastraipos paskutinįjį sakinį taip:</text:span></text:p>
      <text:p text:style-name="P60"><text:span text:style-name="T61">„Žemės ūkio ministerija gautus duomenis šiuose nuostatuose numatytais terminais skelbia „Valstiečių laikraštyje“ arba Respublikiniame informaciniame privatizavimo biuletenyje, jeigu pradinė objekto pardavimo atvirame aukcione kaina didesnė kaip 100 tūkst. rublių“;</text:span></text:p>
      <text:p text:style-name="P62"><text:span text:style-name="T63">2.3</text:span><text:span text:style-name="T64">. išdėstyti 10 punktą taip:</text:span></text:p>
      <text:p text:style-name="P65"><text:span text:style-name="T66">„</text:span><text:span text:style-name="T67">10</text:span><text:span text:style-name="T68">. Prieš atvykdamas registruotis aukciono dalyviu, asmuo (grupės atstovas) privalo pervesti į apylinkės agrarinės reformos tarnybos sąskaitą 50 rublių registracijos mokestį (nepriklausomai nuo to, ar aukciono dalyviu nori registruotis vienas asmuo, ar asmenų grupė) ir 5 procentus norimo įsigyti privatizavimo objekto pradinės pardavimo kainos. Pradinis įnašas mokamas iš investicinėse sąskaitose esančių pinigų (rublių) sumos, išskyrus atvejus, kai objektas parduodamas tik už pinigus.</text:span></text:p>
      <text:p text:style-name="P69"><text:span text:style-name="T70">Prieš pradėdama registruoti aukciono dalyvius, apylinkės agrarinės reformos tarnyba privalo patikrinti nustatytos objekto vertės dalies įmokėjimą (pinigais arba natūra – objekto likutine verte) į<text:s/></text:span><text:soft-page-break/><text:span text:style-name="T71">agrarinės reformos fondą. Žemės ūkio įmonei apmokėjus nustatytą objekto vertės dalį, asmenys, nurodyti šio nutarimo 6.1–6.4 punktuose, registracijos metu pateikia žemės ūkio įmonės išmokų skyrimo pažymas. Jeigu žemės ūkio įmonė apmokėjo mažiau kaip 5 procentus objekto pradinės pardavimo kainos arba nurodytieji asmenys pateikia žemės ūkio įmonės išmokų skyrimo pažymas mažesnei kaip pradinio įnašo vertė sumai, skirtumas mokamas pinigais“;</text:span></text:p>
      <text:p text:style-name="P72"><text:span text:style-name="T73">2.4</text:span><text:span text:style-name="T74">. išdėstyti 11 punktą taip:</text:span></text:p>
      <text:p text:style-name="P75"><text:span text:style-name="T76">„</text:span><text:span text:style-name="T77">11</text:span><text:span text:style-name="T78">. Aukciono dalyvius registruoja apylinkės agrarinės reformos tarnybos rajono (miesto) savivaldybės spaudoje ir „Valstiečių laikraštyje“ arba Respublikiniame informaciniame privatizavimo biuletenyje nurodytu laikotarpiu. Registracija nutraukiama likus 2 kalendorinėms dienoms iki aukciono. Aukciono dalyvių registravimas negali vykti trumpiau kaip 4 darbo dienas“;</text:span></text:p>
      <text:p text:style-name="P79"><text:span text:style-name="T80">2.5</text:span><text:span text:style-name="T81">. papildyti 12.3 punktą žodžiais „arba žemės ūkio įmonės išmokų skyrimo pažyma (10 punkte nustatyta tvarka)“;</text:span></text:p>
      <text:p text:style-name="P82"><text:span text:style-name="T83">2.6</text:span><text:span text:style-name="T84">. papildyti 12.5 punktą žodžiais „(jeigu objektas parduodamas tik už pinigus, pateikiami numeriai sąskaitų, į kurias apylinkės agrarinės reformos tarnyba gali pervesti pinigus, sugrąžindama pradinius įnašus)“;</text:span></text:p>
      <text:p text:style-name="P85"><text:span text:style-name="T86">2.7</text:span><text:span text:style-name="T87">. įrašyti 13.4 punkte po žodžių „investicinių sąskaitų“ žodžius „(12.5 punkte nurodytais atvejais – kitų sąskaitų banko įstaigose)“;</text:span></text:p>
      <text:p text:style-name="P88"><text:span text:style-name="T89">2.8</text:span><text:span text:style-name="T90">. papildyti 13 punktą šiuo 13.5 punktu:</text:span></text:p>
      <text:p text:style-name="P91"><text:span text:style-name="T92">„</text:span><text:span text:style-name="T93">13.5</text:span><text:span text:style-name="T94">. pateiktų žemės ūkio įmonės išmokų bendra vertė, iš to skaičiaus skirtų pradiniam įnašui padengti (10 punkte nurodytais atvejais)“;</text:span></text:p>
      <text:p text:style-name="P95"><text:span text:style-name="T96">2.9</text:span><text:span text:style-name="T97">. išdėstyti 16 punktą taip:</text:span></text:p>
      <text:p text:style-name="P98"><text:span text:style-name="T99">„</text:span><text:span text:style-name="T100">16</text:span><text:span text:style-name="T101">. Jeigu dalyvauti aukcione neužsiregistravo nė vienas asmuo arba asmenų grupė, apylinkės agrarinės reformos tarnyba per 5 kalendorines dienas skelbia rajono (miesto) savivaldybės spaudoje šių nuostatų numatyta tvarka naują aukcioną, nurodydama 4.1–4.11 punktuose išvardytus duomenis ir asmenis, kurie turi teisę registruotis aukciono dalyviais“;</text:span></text:p>
      <text:p text:style-name="P102"><text:span text:style-name="T103">2.10</text:span><text:span text:style-name="T104">. išdėstyti 18 punktą taip:</text:span></text:p>
      <text:p text:style-name="P105"><text:span text:style-name="T106">„</text:span><text:span text:style-name="T107">18</text:span><text:span text:style-name="T108">. Uždaras aukcionas turi būti surengtas ne anksčiau kaip po 6 kalendorinių dienų ir ne vėliau kaip po 30 kalendorinių dienų, praėjusių nuo duomenų paskelbimo rajono (miesto) savivaldybės spaudoje. Atviras aukcionas turi būti surengtas ne anksčiau kaip po 10 kalendorinių dienų ir ne vėliau kaip po 20 kalendorinių dienų, praėjusių nuo duomenų paskelbimo rajono (miesto) savivaldybės spaudoje, o skelbiant „Valstiečių laikraštyje“ arba Respublikiniame informaciniame privatizavimo biuletenyje – nuo paskelbimo juose dienos“;</text:span></text:p>
      <text:p text:style-name="P109"><text:span text:style-name="T110">2.11</text:span><text:span text:style-name="T111">. įrašyti 22 punkto pirmosios pastraipos pirmajame sakinyje vietoj žodžių „informaciniame privatizavimo biuletenyje“ žodžius „rajono (miesto) savivaldybės spaudoje ir „Valstiečių laikraštyje“ arba Respublikiniame informaciniame privatizavimo biuletenyje“;</text:span></text:p>
      <text:p text:style-name="P112"><text:span text:style-name="T113">2.12</text:span><text:span text:style-name="T114">. įrašyti 24 punkto pirmajame sakinyje po žodžių „pasirašo aukciono protokolą“ žodžius „ir, jeigu atsiskaitymui už įsigyjamą objektą naudoja žemės ūkio įmonės išmokas, pateikia žemės ūkio įmonės išmokų skyrimo pažymas, nurodydamas, kiek išmokų skiriama objekto vertei apmokėti“;</text:span></text:p>
      <text:p text:style-name="P115"><text:span text:style-name="T116">2.13</text:span><text:span text:style-name="T117">. 25 punkto:</text:span></text:p>
      <text:p text:style-name="P118"><text:span text:style-name="T119">2.13.1</text:span><text:span text:style-name="T120">. ketvirtajame sakinyje vietoj žodžių „10 procentų“ įrašyti žodžius „5 procentams“;</text:span></text:p>
      <text:p text:style-name="P121"><text:span text:style-name="T122">2.13.2</text:span><text:span text:style-name="T123">. papildyti punktą šiomis antrąja ir trečiąja pastraipomis:</text:span></text:p>
      <text:p text:style-name="P124"><text:span text:style-name="T125">„Apylinkės agrarinės reformos tarnyba prieš aukcioną privalo patikrinti nustatytos objekto vertės dalies įmokėjimą į agrarinės reformos fondą. Jeigu žemės ūkio įmonė apmokėjo (pinigais arba natūra – objekto likutine verte) dalį objekto vertės, tai įsigijusių objektą aukcione asmenų, nurodytų 6.16.4 punktuose, pinigais sumokėta suma turi būti ne mažesnė už skirtumą, kuris susidaro iš sumos, lygios 5 procentams aukcione nustatytos kainos, atėmus žemės ūkio įmonės apmokėtos objekto vertės dalies ir pinigais įmokėto pradinio įnašo sumą. Apylinkės agrarinės reformos tarnyba per 4 darbo dienas, praėjusias po aukciono, pateiktose žemės ūkio įmonės išmokų skyrimo pažymose ir žemės ūkio<text:s/></text:span><text:soft-page-break/><text:span text:style-name="T126">įmonės išmokų registravimo žurnale Storno metodu nurašo įsigijusių objektą asmenų nurodytą šių išmokų sumą“;</text:span></text:p>
      <text:p text:style-name="P127"><text:span text:style-name="T128">2.14</text:span><text:span text:style-name="T129">. išdėstyti 27 punkto pirmąjį sakinį taip:</text:span></text:p>
      <text:p text:style-name="P130"><text:span text:style-name="T131">„</text:span><text:span text:style-name="T132">27</text:span><text:span text:style-name="T133">. Aukciono dalyviams, neįsigijusiems privatizuojamo objekto, privatizavimo tarnyba grąžina žemės ūkio įmonės išmokų skyrimo pažymas ir per 4 darbo dienas po aukciono perveda į dalyvių registravimo knygoje nurodytas sąskaitas jų pradinius įnašus“;</text:span></text:p>
      <text:p text:style-name="P134"><text:span text:style-name="T135">2.15</text:span><text:span text:style-name="T136">. papildyti 28.2 punktą žodžiais „išskyrus atvejus, kai privatizavimo objektas parduodamas tik už pinigus“;</text:span></text:p>
      <text:p text:style-name="P137"><text:span text:style-name="T138">2.16</text:span><text:span text:style-name="T139">. įrašyti 31 punkte po žodžių „nuosavybės teisės dokumentus (šių nuostatų 5 arba 6 priedas)“ žodžius „jeigu per šį laikotarpį pasirašomas objekto turto, teisių bei pareigų perdavimo-priėmimo aktas (sutartis)“;</text:span></text:p>
      <text:p text:style-name="P140"><text:span text:style-name="T141">2.17</text:span><text:span text:style-name="T142">. įrašyti 33.1 punkte vietoj žodžių „informaciniuose privatizavimo biuleteniuose“ žodžius „rajono (miesto) savivaldybės spaudoje, „Valstiečių laikraštyje“ arba Respublikiniame informaciniame privatizavimo biuletenyje“.</text:span></text:p>
      <text:p text:style-name="P143"><text:span text:style-name="T144">3</text:span><text:span text:style-name="T145">. Nurodytuoju nutarimu patvirtintų Apylinkių agrarinės reformos tarnybų nuostatų 8.8 punktą išdėstyti taip:</text:span></text:p>
      <text:p text:style-name="P146"><text:span text:style-name="T147">„</text:span><text:span text:style-name="T148">8.8</text:span><text:span text:style-name="T149">. skelbia rajono (miesto) savivaldybės spaudoje informaciją apie privatizuojamus objektus, aukcionus, pajų pasirašymą“.</text:span></text:p>
      <text:p text:style-name="P150"/>
      <text:p text:style-name="P151"/>
      <text:p text:style-name="P152"/>
      <text:p text:style-name="P153">LIETUVOS RESPUBLIKOS MINISTRAS PIRMININKAS<text:tab/>G. VAGNORIU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1T14:05:00Z</meta:creation-date>
    <dc:date>2017-03-01T14:05:00Z</dc:date>
    <meta:template xlink:href="Normal.dotm" xlink:type="simple"/>
    <meta:editing-cycles>2</meta:editing-cycles>
    <meta:editing-duration>PT0S</meta:editing-duration>
    <meta:document-statistic meta:page-count="3" meta:paragraph-count="159" meta:word-count="1024" meta:character-count="8286" meta:row-count="412" meta:non-whitespace-character-count="7421"/>
  </office:meta>
</office:document-meta>
</file>