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NAUDMENŲ IR PASĖLIŲ PLOTŲ DEKLARAVIMO IR TIESIOGINIŲ IŠMOKŲ ŽEMĖS ŪKIO VEIKLOS SUBJEKTAMS TEIKIMO 2004 METAIS PARUOŠIAMŲJŲ DARBŲ</text:p>
      <text:p text:style-name="P12"/>
      <text:p text:style-name="P13">2003 m. gruodžio<text:s/>22 d. Nr. 3D-542</text:p>
      <text:p text:style-name="P14">Vilnius</text:p>
      <text:p text:style-name="P15"/>
      <text:p text:style-name="P16"><text:span text:style-name="T17">Vadovaudamasis Lietuvos Respublikos žemės ūkio ir kaimo plėtros įstatymu (Žin., 2002, Nr.<text:s/></text:span><text:a xlink:href="https://www.e-tar.lt/portal/lt/legalAct/TAR.80CA64E588A1" office:target-frame-name="_blank" xlink:show="new"><text:span text:style-name="T18">72-3009</text:span></text:a><text:span text:style-name="T19">) ir Lietuvos Respublikos vietos savivaldos įstatymu (</text:span><text:span text:style-name="T20">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bei siekdamas laiku pasirengti paramos tiesioginėmis i</text:span><text:span text:style-name="T25">šmokomis administravimui bei kontrolei:</text:span></text:p>
      <text:p text:style-name="P26"><text:span text:style-name="T27">1</text:span><text:span text:style-name="T28">.<text:s/></text:span><text:span text:style-name="T29">Paved</text:span><text:span text:style-name="T30">u:</text:span></text:p>
      <text:p text:style-name="P31"><text:span text:style-name="T32">1.1</text:span><text:span text:style-name="T33">. Nacionalinei mokėjimo agentūrai prie Žemės ūkio ministerijos (toliau – NMA):</text:span></text:p>
      <text:p text:style-name="P34"><text:span text:style-name="T35">1.1.1</text:span><text:span text:style-name="T36">. iki 2004 m. sausio 12 d. pateikti ministrui tvirtinti paraiškos tiesioginėms išmokoms už žemės ūkio naudmenų</text:span><text:span text:style-name="T37"><text:s/>ir pasėlių plotus 2004 m. gauti (toliau – paraiškos) formą, paaiškinimus dėl paraiškos pildymo, taip pat tiesioginių išmokų už žemės ūkio naudmenų ir pasėlių plotus administravimo bei kontrolės 2004 m. taisykles;</text:span></text:p>
      <text:p text:style-name="P38"><text:span text:style-name="T39">1.1.2</text:span><text:span text:style-name="T40">. iki 2004 m. vasario 10 d. paren</text:span><text:span text:style-name="T41">gti ir patvirtinti detalias tiesioginių išmokų už žemės ūkio naudmenų ir pasėlių plotus administravimo bei kontrolės procedūras;</text:span></text:p>
      <text:p text:style-name="P42"><text:span text:style-name="T43">1.1.3</text:span><text:span text:style-name="T44">. iki 2004 m. vasario 25 d. apmokyti savivaldybių bei jų deleguotus specialistus, kurie nuo 2004 m. kovo 1 d. iki birž</text:span><text:span text:style-name="T45">elio 26 d. seniūnijose konsultuos paramos gavėjus, padės užpildyti paraiškas paramai gauti, jas registruos bei kartu su žemės blokų žemėlapių fragmentais (toliau – žemėlapiais) su įbraižytomis žemės ūkio naudmenų ir pasėlių plotų ribomis perduos savivaldyb</text:span><text:span text:style-name="T46">ei;</text:span></text:p>
      <text:p text:style-name="P47"><text:span text:style-name="T48">1.1.4</text:span><text:span text:style-name="T49">. iki 2004 m. birželio 1 d. įsigyti technines priemones, reikalingas patikrai vietoje atlikti.</text:span></text:p>
      <text:p text:style-name="P50"><text:span text:style-name="T51">1.2</text:span><text:span text:style-name="T52">. Nacionalinei žemės tarnybai prie Žemės ūkio ministerijos (toliau – NŽT):</text:span></text:p>
      <text:p text:style-name="P53"><text:span text:style-name="T54">1.2.1</text:span><text:span text:style-name="T55">. iki 2004 m. sausio 12 d. parengti ir pateikti ministrui</text:span><text:span text:style-name="T56"><text:s/>tvirtinti žemės ūkio naudmenų ir pasėlių plotų ribų įbraižymo žemėlapiuose taisykles;</text:span></text:p>
      <text:p text:style-name="P57"><text:span text:style-name="T58">1.2.2</text:span><text:span text:style-name="T59">. užtikrinti, kad nuo 2004 m. kovo 1 d. iki liepos 1 d. seniūnijose dirbtų kvalifikuoti apskričių viršininkų administracijų žemės tvarkymo departamentų teritori</text:span><text:span text:style-name="T60">nių žemėtvarkos skyrių (toliau – žemėtvarkos specialistai) arba kiti specialistai, kurie konsultuos paramos gavėjus bei padės tiksliai įbraižyti žemės ūkio naudmenų ir pasėlių plotų ribas žemėlapiuose.</text:span></text:p>
      <text:p text:style-name="P61"><text:span text:style-name="T62">1.3</text:span><text:span text:style-name="T63">. VĮ Žemės ūkio informacijos ir kaimo verslo<text:s/></text:span><text:span text:style-name="T64">centrui (toliau – ŽŪIKVC):</text:span></text:p>
      <text:p text:style-name="P65"><text:span text:style-name="T66">1.3.1</text:span><text:span text:style-name="T67">. iki 2004 m. sausio 12 d. atspausdinti orientacinius žemėlapius ir pateikti juos savivaldybėms;</text:span></text:p>
      <text:p text:style-name="P68"><text:span text:style-name="T69">1.3.2</text:span><text:span text:style-name="T70">. iki 2004 m. vasario 20 d. atspausdinti žemėlapius žemės naudotojams, kurie buvo pateikę žemėlapius 2003 metais, ta</text:span><text:span text:style-name="T71">ip pat paraiškų formas, paaiškinimus dėl paraiškos pildymo bei žemės ūkio naudmenų ir pasėlių plotų ribų įbraižymo žemėlapiuose ir iki 2004 m. vasario 23 d. pateikti juos savivaldybėms. Kartu pateikti žemės ūkio ir kaimo valdoms suteiktų identifikavimo kod</text:span><text:span text:style-name="T72">ų sąrašus pagal seniūnijas.</text:span></text:p>
      <text:p text:style-name="P73"><text:span text:style-name="T74">1.4</text:span><text:span text:style-name="T75">. Lietuvos žemės ūkio konsultavimo tarnybai, esant būtinybei, teikti reikalingą pagalbą institucijoms, vykdančioms žemės ūkio naudmenų ir pasėlių deklaravimo bei tiesioginių išmokų žemės ūkio veiklos subjektams administ</text:span><text:span text:style-name="T76">ravimo darbus.</text:span></text:p>
      <text:p text:style-name="P77"><text:span text:style-name="T78">2</text:span><text:span text:style-name="T79">. P r a š a u savivaldybių administracijas:</text:span></text:p>
      <text:p text:style-name="P80"><text:span text:style-name="T81">2.1</text:span><text:span text:style-name="T82">. nuolat teikti informaciją visiems žemės naudotojams apie pagrindinius reikalavimus tiesioginėms išmokoms už žemės ūkio naudmenų ir pasėlių plotus 2004 m. gauti;</text:span></text:p>
      <text:p text:style-name="P83"><text:span text:style-name="T84">2.2</text:span><text:span text:style-name="T85">. iki 2004 m. v</text:span><text:span text:style-name="T86">asario 20 d., susiderinus su ŽŪIKVC, atspausdinti žemėlapius tiems žemės naudotojams, kuriems nespausdina ŽŪIKVC ir iki 2004 m. vasario 26 d. paskirstyti pagal seniūnijas paraiškų formas, žemėlapius žemės naudotojų žemės ūkio naudmenų ir pasėlių plotų ribo</text:span><text:span text:style-name="T87">ms įbraižyti ir paaiškinimus dėl paraiškos pildymo bei žemės ūkio naudmenų ir pasėlių plotų ribų įbraižymo žemėlapiuose. Taip pat pagal poreikį užtikrinti tolesnį žemėlapių spausdinimą žemės naudotojams iki žemės ūkio naudmenų ir pasėlių plotų deklaravimo<text:s/></text:span><text:span text:style-name="T88">laikotarpio pabaigos (iki 2004 m. birželio 26 d.);</text:span></text:p>
      <text:p text:style-name="P89"><text:span text:style-name="T90">2.3</text:span><text:span text:style-name="T91">. užtikrinti, kad nuo 2004 m. kovo 1 d. iki liepos 1 d. seniūnijose dirbtų savivaldybės ar jos deleguoti specialistai, kurie konsultuotų paramos gavėjus, padėtų užpildyti paraiškas paramai gauti,<text:s/></text:span><text:span text:style-name="T92">jas registruotų bei kartu su žemėlapiais su įbraižytomis žemės ūkio naudmenų ir pasėlių plotų ribomis perduotų savivaldybei;</text:span></text:p>
      <text:p text:style-name="P93"><text:span text:style-name="T94">2.4</text:span><text:span text:style-name="T95">. nustatyta tvarka priimti užpildytas paraiškas ir žemėlapius su įbraižytomis deklaruojamų žemės ūkio naudmenų ir pasėlių pl</text:span><text:span text:style-name="T96">otų ribomis iš seniūnijų arba tiesiogiai iš žemės naudotojų, juos registruoti, parengti perdavimui bei perduoti NMA Kontrolės departamento teritoriniam skyriui.</text:span></text:p>
      <text:p text:style-name="P97"><text:span text:style-name="T98">2.5</text:span><text:span text:style-name="T99">. Žinoti, kad:</text:span></text:p>
      <text:p text:style-name="P100"><text:span text:style-name="T101">2.5.1</text:span><text:span text:style-name="T102">. ŽŪIKVC yra atsakingas už žemėlapių bei paraiškų paramai gauti fo</text:span><text:span text:style-name="T103">rmų spausdinimo organizavimą bei jų pateikimą savivaldybėms laiku;</text:span></text:p>
      <text:p text:style-name="P104"><text:span text:style-name="T105">2.5.2</text:span><text:span text:style-name="T106">. NŽT yra atsakinga už žemės ūkio naudmenų ir pasėlių plotų ribų įbraižymo žemėlapiuose darbų organizavimą seniūnijose;</text:span></text:p>
      <text:p text:style-name="P107"><text:span text:style-name="T108">2.5.3</text:span><text:span text:style-name="T109">. organizuojant ir vykdant žemės ūkio naudmenų ir<text:s/></text:span><text:span text:style-name="T110">pasėlių plotų deklaravimo darbus vadovautis Žemės ūkio ministerijos, NMA ir NŽT nustatytomis taisyklėmis ir procedūromis.</text:span></text:p>
      <text:p text:style-name="P111"/>
      <text:p text:style-name="P112"/>
      <text:p text:style-name="P113">ŽEMĖS ŪKIO MINISTRAS<text:tab/>JERONIMAS KRAUJELIS</text:p>
      <text:p text:style-name="P114"/>
      <text:p text:style-name="P115"><text:span text:style-name="T116">SUDERINTA</text:span></text:p>
      <text:p text:style-name="P117"><text:span text:style-name="T118">Lietuvos savivaldybių asociacijos direktorius Sigitas Šiupšinskas</text:span></text:p>
      <text:p text:style-name="P119"><text:span text:style-name="T120">2003-12-</text:span><text:span text:style-name="T121">19</text:span></text:p>
      <text:p text:style-name="P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0:34:00Z</meta:creation-date>
    <dc:date>2015-06-07T10:34:00Z</dc:date>
    <meta:template xlink:href="Normal" xlink:type="simple"/>
    <meta:editing-cycles>2</meta:editing-cycles>
    <meta:editing-duration>PT0S</meta:editing-duration>
    <meta:document-statistic meta:page-count="2" meta:paragraph-count="40" meta:word-count="736" meta:character-count="5322" meta:row-count="140" meta:non-whitespace-character-count="4626"/>
  </office:meta>
</office:document-meta>
</file>