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indent="0.4916in"/>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88" style:parent-style-name="Normal" style:family="paragraph">
      <style:paragraph-properties fo:margin-left="3.5in">
        <style:tab-stops/>
      </style:paragraph-properties>
    </style:style>
    <style:style style:name="P89" style:parent-style-name="Normal" style:family="paragraph">
      <style:paragraph-properties fo:margin-left="3.5in">
        <style:tab-stops/>
      </style:paragraph-properties>
    </style:style>
    <style:style style:name="P90" style:parent-style-name="Normal" style:family="paragraph">
      <style:paragraph-properties fo:margin-left="3.5in">
        <style:tab-stops/>
      </style:paragraph-properties>
    </style:style>
    <style:style style:name="P91" style:parent-style-name="Normal" style:family="paragraph">
      <style:paragraph-properties fo:margin-left="3.5in" fo:text-indent="0.0416in">
        <style:tab-stops/>
      </style:paragraph-properties>
    </style:style>
    <style:style style:name="P92" style:parent-style-name="Normal" style:family="paragraph">
      <style:paragraph-properties fo:text-align="center"/>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16in"/>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font-style="italic" style:font-style-asian="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font-style="italic" style:font-style-asian="italic"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font-style="italic" style:font-style-asian="italic"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16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text-properties fo:color="#000000"/>
    </style:style>
    <style:style style:name="P24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ĮSTATYMO „DĖL EUROPOS TARYBOS IR UNESCO KVALIFIKACIJŲ, SUSIJUSIŲ SU AUKŠTUOJU MOKSLU, PRIPAŽINIMO EUROPOS REGIONO VALSTYBĖSE KONVENCIJOS RATIFIKAVIMO“ ĮGYVENDINIMO</text:p>
      <text:p text:style-name="P15"/>
      <text:p text:style-name="P16">1999 m. gruodžio 23 d. Nr. 1460</text:p>
      <text:p text:style-name="P17">Vilnius</text:p>
      <text:p text:style-name="P18"/>
      <text:p text:style-name="P19"><text:span text:style-name="T20">Vadovaudamasi Lietuvos Respublikos įstatymo „Dėl Europos Tarybos ir UNESCO kvalifikacijų, susijusių su aukštuoju mokslu, pripažinimo Europos regiono valstybėse konvencijos ratifikavimo“ (Žin., 19</text:span><text:span text:style-name="T21">98, Nr. </text:span><text:a xlink:href="https://www.e-tar.lt/portal/lt/legalAct/TAR.8984F661528B" office:target-frame-name="_blank" xlink:show="new"><text:span text:style-name="T22">110–3022</text:span></text:a><text:span text:style-name="T23">) 2 straipsniu ir siekdama reglamentuoti užsienio valstybėse įgytų kvalifikacijų, liudijančių gautą išsimokslinimą, pripažinimą, Lietuvos Respublikos Vyriausybė</text:span><text:span text:style-name="T24"><text:s/></text:span><text:span text:style-name="T25">nutari</text:span><text:span text:style-name="T26">a:</text:span></text:p>
      <text:p text:style-name="P27"><text:span text:style-name="T28">1</text:span><text:span text:style-name="T29">. Patvirtinti Užsienyje įgytų kvalifikacijų vertinimo ir pripažinimo nuostatus (pridedama).</text:span></text:p>
      <text:p text:style-name="P30"><text:span text:style-name="T31">2</text:span><text:span text:style-name="T32">. Pavesti Švietimo ir mokslo ministerijai:</text:span></text:p>
      <text:p text:style-name="P33"><text:span text:style-name="T34">2.1</text:span><text:span text:style-name="T35">. parengti pranešimą apie Lietuvos Respublikos institucijas, kompetentingas priimti sprendimus dė</text:span><text:span text:style-name="T36">l išsimokslinimo pripažinimo, taip pat pranešimą apie nacionalinį informacijos centrą ar bet kuriuos su juo susijusius pasikeitimus ir perduoti juos Užsienio reikalų ministerijai;</text:span></text:p>
      <text:p text:style-name="P37"><text:span text:style-name="T38">2.2</text:span><text:span text:style-name="T39">. kartu su aukštosiomis mokyklomis iki 2000 m. vasario 15 d. parengti</text:span><text:span text:style-name="T40"><text:s/>UNESCO ir Europos Tarybos diplomo priedo įgyvendinimo programą ir pateikti ją tvirtinti Lietuvos Respublikos Vyriausybei;</text:span></text:p>
      <text:p text:style-name="P41"><text:span text:style-name="T42">2.3</text:span><text:span text:style-name="T43">. iki 2000 m. vasario 1 d. parengti ir patvirtinti:</text:span></text:p>
      <text:p text:style-name="P44"><text:span text:style-name="T45">2.3.1</text:span><text:span text:style-name="T46">. Užsienyje įgytų kvalifikacijų vertinimo ir pripažinimo apeliacinė</text:span><text:span text:style-name="T47">s komisijos nuostatus, taip pat patvirtinti šios komisijos sudėtį, įtraukiant į ją ir suinteresuotų ministerijų deleguotus atstovus;</text:span></text:p>
      <text:p text:style-name="P48"><text:span text:style-name="T49">2.3.2</text:span><text:span text:style-name="T50">. Informacijos apie priimtus sprendimus dėl užsienyje įgytų kvalifikacijų pripažinimo kaupimo ir teikimo tvarką.</text:span></text:p>
      <text:p text:style-name="P51"><text:span text:style-name="T52">3</text:span><text:span text:style-name="T53">. Pavesti Užsienio reikalų ministerijai:</text:span></text:p>
      <text:p text:style-name="P54"><text:span text:style-name="T55">3.1</text:span><text:span text:style-name="T56">. vienam iš Europos Tarybos ir UNESCO kvalifikacijų, susijusių su aukštuoju mokslu, pripažinimo Europos regiono valstybėse konvencijos (toliau vadinama – konvencija) depozitarijų pateikti Švietimo ir mo</text:span><text:span text:style-name="T57">kslo ministerijos parengtą pranešimą apie nacionalinį informacijos centrą ar bet kuriuos su juo susijusius pasikeitimus;</text:span></text:p>
      <text:p text:style-name="P58"><text:span text:style-name="T59">3.2</text:span><text:span text:style-name="T60">. abiem konvencijos depozitarijams pateikti Švietimo ir mokslo ministerijos parengtą pranešimą apie Lietuvos Respublikos institu</text:span><text:span text:style-name="T61">cijas, kompetentingas priimti sprendimus dėl išsimokslinimo pripažinimo.</text:span></text:p>
      <text:p text:style-name="P62"><text:span text:style-name="T63">4</text:span><text:span text:style-name="T64">. Paskirti Studijų kokybės vertinimo centrą Europos nacionalinių akademinio mobilumo ir pripažinimo informacijos centrų (ENIC) tinklo nariu ir pavesti jam vykdyti nacionalinio<text:s/></text:span><text:span text:style-name="T65">informacijos centro funkcijas.</text:span></text:p>
      <text:p text:style-name="P66"><text:span text:style-name="T67">5</text:span><text:span text:style-name="T68">. Pripažinti netekusiu galios Lietuvos Respublikos Vyriausybės 1998 m. rugpjūčio 12 d. nutarimą Nr. 1024 „Dėl užsienyje įgyto išsimokslinimo pripažinimo“ (Žin., 1998, Nr. </text:span><text:a xlink:href="https://www.e-tar.lt/portal/lt/legalAct/TAR.4ED668425117" office:target-frame-name="_blank" xlink:show="new"><text:span text:style-name="T69">73–2118</text:span></text:a><text:span text:style-name="T70">).</text:span></text:p>
      <text:p text:style-name="P71"/>
      <text:p text:style-name="P72"/>
      <text:p text:style-name="P73"><text:span text:style-name="T74">MINISTRAS PIRMININKAS</text:span><text:span text:style-name="T75"><text:tab/>ANDRIUS KUBILIUS</text:span></text:p>
      <text:p text:style-name="P76"/>
      <text:p text:style-name="P77">ŠVIETIMO IR MOKSLO MINISTRAS<text:tab/>KORNELIJUS PLATELIS</text:p>
      <text:p text:style-name="P78">______________</text:p>
      <text:p text:style-name="P79"/>
      <text:p text:style-name="P80"/>
      <text:p text:style-name="P88">PATVIRTINTA</text:p>
      <text:p text:style-name="P89">Lietuvos Respublikos Vyriausybės</text:p>
      <text:p text:style-name="P90">1999 m. gruodžio 23 d.</text:p>
      <text:p text:style-name="P91">nutarimu Nr. 1460</text:p>
      <text:p text:style-name="P92"/>
      <text:p text:style-name="P93"><text:span text:style-name="T94">UŽSIENYJE ĮGYTŲ KVALIFIKACIJŲ VERTINIMO IR PRIPAŽINIMO NUOSTATAI</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Šie nuostatai reguliuoja užsienio valstybėse<text:s/></text:span><text:span text:style-name="T104">suteiktų kvalifikacijų vertinimą ir pripažinimą Lietuvos Respublikoje. Jeigu Lietuvos Respublikos tarptautinės sutartys nustato kitas kvalifikacijų vertinimo ir pripažinimo taisykles, taikomos tarptautinių sutarčių taisyklės.</text:span></text:p>
      <text:p text:style-name="P105"><text:span text:style-name="T106">2</text:span><text:span text:style-name="T107">. Užsienyje įgyta ir Liet</text:span><text:span text:style-name="T108">uvoje pripažinta kvalifikacija asmeniui nesuteikia teisių daugiau, negu jis turėjo valstybėje, kurioje įgijo kvalifikaciją, ar trečiojoje valstybėje, iš kurios atvyko, taip pat negu Lietuvoje įgyta atitinkama kvalifikacija.</text:span></text:p>
      <text:p text:style-name="P109"/>
      <text:p text:style-name="P110"><text:span text:style-name="T111">II</text:span><text:span text:style-name="T112">.<text:s/></text:span><text:span text:style-name="T113">SVARBIAUSIOS SĄVOKOS</text:span></text:p>
      <text:p text:style-name="P114"/>
      <text:p text:style-name="P115"><text:span text:style-name="T116">3</text:span><text:span text:style-name="T117">. Šiuose nuostatuose vartojamos sąvokos:</text:span></text:p>
      <text:p text:style-name="P118"><text:span text:style-name="T119">kvalifikacija</text:span><text:span text:style-name="T120"><text:s/>– bet kuris laipsnis, diplomas ar kitas pažymėjimas, išskyrus mokslo laipsnius, suteiktas ar išduotas kompetentingos institucijos ir liudijantis sėkmingai baigtą aukštojo mokslo, profesinio, aukš</text:span><text:span text:style-name="T121">tesniojo arba vidurinio išsilavinimo programą;</text:span></text:p>
      <text:p text:style-name="P122"><text:span text:style-name="T123">dalinės studijos</text:span><text:span text:style-name="T124"><text:s/>– kiekviena įvertinta ir dokumentu patvirtinta aukštojo mokslo programos dalis, kuri, nors ir nebūdama baigta studijų programa, liudija įgytas žinias bei įgūdžius;</text:span></text:p>
      <text:p text:style-name="P125"><text:span text:style-name="T126">kvalifikacijų vertinimas</text:span><text:span text:style-name="T127"><text:s/>– k</text:span><text:span text:style-name="T128">ompetentingos institucijos vykdomas užsienyje įgytų kvalifikacijų vertės ir lygmens nustatymas ir jų palyginimas su Lietuvos Respublikoje įgyjamų kvalifikacijų lygmeniu bei turiniu;</text:span></text:p>
      <text:p text:style-name="P129"><text:span text:style-name="T130">kvalifikacijų pripažinimas</text:span><text:span text:style-name="T131"><text:s/>– oficialaus kompetentingos institucijos sprend</text:span><text:span text:style-name="T132">imo dėl užsienyje įgytų kvalifikacijų pripažinimo priėmimas, liudijantis, kad ši kvalifikacija atitinka reikalavimus, keliamus Lietuvos Respublikoje norintiesiems toliau studijuoti ar imtis profesinės veiklos;</text:span></text:p>
      <text:p text:style-name="P133"><text:span text:style-name="T134">pareiškėjas<text:s/></text:span><text:span text:style-name="T135">– užsienyje kvalifikaciją įgijęs a</text:span><text:span text:style-name="T136">smuo, suinteresuotas, kad ši kvalifikacija būtų pripažinta ir (ar) įvertinta Lietuvos Respublikoje.</text:span></text:p>
      <text:p text:style-name="P137"/>
      <text:p text:style-name="P138"><text:span text:style-name="T139">III</text:span><text:span text:style-name="T140">.<text:s/></text:span><text:span text:style-name="T141">INSTITUCIJŲ KOMPETENCIJA</text:span></text:p>
      <text:p text:style-name="P142"/>
      <text:p text:style-name="P143"><text:span text:style-name="T144">4</text:span><text:span text:style-name="T145">. Užsienyje įgytų kvalifikacijų, išskyrus aukštojo mokslo kvalifikacijas, pripažinimą vykdo Švietimo ir mokslo<text:s/></text:span><text:span text:style-name="T146">ministerija, jeigu kiti teisės aktai nenustato kitaip.</text:span></text:p>
      <text:p text:style-name="P147"><text:span text:style-name="T148">5</text:span><text:span text:style-name="T149">. Aukštojo mokslo kvalifikacijų pripažinimą vykdo Mokslo ir studijų departamentas prie Švietimo ir mokslo ministerijos.</text:span></text:p>
      <text:p text:style-name="P150"><text:span text:style-name="T151">6</text:span><text:span text:style-name="T152">. Dalinių studijų pripažinimą, susijusį su studijų tęsimu, vykdo tos au</text:span><text:span text:style-name="T153">kštojo mokslo institucijos, kuriose pareiškėjas nori baigti aukštojo mokslo programą.</text:span></text:p>
      <text:p text:style-name="P154"><text:span text:style-name="T155">7</text:span><text:span text:style-name="T156">. Užsienyje įgytas kvalifikacijas, liudijančias sėkmingai baigtą profesinio, aukštesniojo arba vidurinio išsilavinimo programą, įvertina Švietimo ir mokslo ministeri</text:span><text:span text:style-name="T157">ja. Kitas užsienyje įgytas kvalifikacijas ir dalines studijas įvertina Studijų kokybės vertinimo centras (toliau vadinama – centras).</text:span></text:p>
      <text:p text:style-name="P158"><text:span text:style-name="T159">8</text:span><text:span text:style-name="T160">. Institucijos, vykdydamos užsienyje įgytų kvalifikacijų pripažinimą, atsižvelgia ir remiasi centro bei Švietimo ir m</text:span><text:span text:style-name="T161">okslo ministerijos pateiktomis šių kvalifikacijų vertinimo išvadomis, rekomendacijomis, kita informacija.</text:span></text:p>
      <text:p text:style-name="P162"><text:span text:style-name="T163">9</text:span><text:span text:style-name="T164">. Jeigu teisės aktai nustato profesinės kvalifikacijos reikalavimus, keliamus valstybės reguliuojamos atitinkamos profesinės veiklos sritims ir p</text:span><text:span text:style-name="T165">areigoms, profesines kvalifikacijas pripažįsta Lietuvos Respublikos Vyriausybės įgaliotos valstybinės institucijos. Prireikus šios valstybinės institucijos gali savo sprendimus pagrįsti Švietimo ir mokslo ministerijos bei kitų kompetentingų institucijų atl</text:span><text:span text:style-name="T166">iktu kvalifikacijų vertinimu, rekomendacijomis, kita informacija.</text:span></text:p>
      <text:p text:style-name="P167"><text:span text:style-name="T168">10</text:span><text:span text:style-name="T169">. Centras suinteresuotų Lietuvos Respublikos juridinių ir fizinių asmenų prašymu teikia vertinimo išvadas, įvairią informaciją bei rekomendacijas, kurių reikia, kad Lietuvos<text:s/></text:span><text:span text:style-name="T170">Respublikoje būtų pripažintos užsienyje įgytos kvalifikacijos.</text:span></text:p>
      <text:p text:style-name="P171"><text:span text:style-name="T172">11</text:span><text:span text:style-name="T173">. Centras, atlikdamas tarptautinius informacijos mainus Europos nacionalinių akademinio mobilumo ir pripažinimo informacijos centrų (ENIC) tinkle, teikia informaciją atitinkamoms užsienio</text:span><text:span text:style-name="T174"><text:s/>valstybių institucijoms ir atlieka kitas teisės aktuose numatytas funkcijas, kurių reikia, kad užsienyje būtų įvertintos ir pripažintos Lietuvoje suteiktos kvalifikacijos, taip pat renka ir analizuoja medžiagą, kurios reikia, kad užsienyje įgytos kvalifik</text:span><text:span text:style-name="T175">acijos būtų įvertintos ir pripažintos Lietuvos Respublikoje.</text:span></text:p>
      <text:p text:style-name="P176"/>
      <text:p text:style-name="P177"><text:span text:style-name="T178">IV</text:span><text:span text:style-name="T179">.<text:s/></text:span><text:span text:style-name="T180">KVALIFIKACIJŲ PRIPAŽINIMO IR VERTINIMO BENDROSIOS NUOSTATOS</text:span></text:p>
      <text:p text:style-name="P181"/>
      <text:p text:style-name="P182"><text:span text:style-name="T183">12</text:span><text:span text:style-name="T184">. Teisę į kvalifikacijų vertinimą ir pripažinimą turi:</text:span></text:p>
      <text:p text:style-name="P185"><text:span text:style-name="T186">12.1</text:span><text:span text:style-name="T187">. Lietuvos Respublikos piliečiai ir laikinai arba nuolat</text:span><text:span text:style-name="T188"><text:s/>Lietuvos Respublikoje gyvenantys užsieniečiai;</text:span></text:p>
      <text:p text:style-name="P189"><text:span text:style-name="T190">12.2</text:span><text:span text:style-name="T191">. asmenys, pateikę prašymus išduoti leidimus gyventi Lietuvos Respublikoje.</text:span></text:p>
      <text:p text:style-name="P192"><text:span text:style-name="T193">13</text:span><text:span text:style-name="T194">. Pareiškėjas institucijai, vertinančiai ir (ar) pripažįstančiai kvalifikacijas, pateikia šiuos dokumentus:</text:span></text:p>
      <text:p text:style-name="P195"><text:span text:style-name="T196">13.1</text:span><text:span text:style-name="T197">.<text:s/></text:span><text:span text:style-name="T198">prašymą dėl kvalifikacijos vertinimo ar pripažinimo;</text:span></text:p>
      <text:p text:style-name="P199"><text:span text:style-name="T200">13.2</text:span><text:span text:style-name="T201">. kvalifikacijos originalą;</text:span></text:p>
      <text:p text:style-name="P202"><text:span text:style-name="T203">13.3</text:span><text:span text:style-name="T204">. kvalifikacijos priedo (jeigu jis yra) originalą;</text:span></text:p>
      <text:p text:style-name="P205"><text:span text:style-name="T206">13.4</text:span><text:span text:style-name="T207">. notaro paliudytą kvalifikacijos ir jos priedo vertimą į lietuvių kalbą.</text:span></text:p>
      <text:p text:style-name="P208"><text:span text:style-name="T209">14</text:span><text:span text:style-name="T210">. Institucija, ver</text:span><text:span text:style-name="T211">tinanti ir (ar) pripažįstanti kvalifikacijas, turi teisę nustatyti, kokius kitus papildomus dokumentus turi pateikti pareiškėjas.</text:span></text:p>
      <text:p text:style-name="P212"><text:span text:style-name="T213">15</text:span><text:span text:style-name="T214">. Užsienyje įgyta kvalifikacija turi būti įvertinta ne vėliau kaip per 3 mėnesius nuo visų dokumentų, nurodytų šių nuost</text:span><text:span text:style-name="T215">atų 13 ir 14 punktuose, pateikimo dienos. Šis laikotarpis institucijos, vertinančios ir (ar) pripažįstančios kvalifikacijas, vadovo sprendimu gali būti pratęstas (tačiau ne ilgiau kaip 3 mėnesiams), jeigu trūksta reikiamos informacijos apie valstybės, kuri</text:span><text:span text:style-name="T216">oje suteikta kvalifikacija, mokslo ir studijų sistemą.</text:span></text:p>
      <text:p text:style-name="P217"><text:span text:style-name="T218">16</text:span><text:span text:style-name="T219">. Sprendimas dėl užsienyje įgytos kvalifikacijos pripažinimo turi būti priimamas per mėnesį nuo tos dienos, kai pateikti reikiami dokumentai ir gauta centro ar kitos kompetentingos institucijos a</text:span><text:span text:style-name="T220">tlikta vertinimo išvada. Informacija apie priimtą sprendimą dėl užsienyje įgytos kvalifikacijos pripažinimo per 10 dienų nuo sprendimo priėmimo turi būti pateikta Švietimo ir mokslo ministerijai.</text:span></text:p>
      <text:p text:style-name="P221"><text:span text:style-name="T222">17</text:span><text:span text:style-name="T223">. Informacija apie priimtus sprendimus dėl užsienyje į</text:span><text:span text:style-name="T224">gytos kvalifikacijos pripažinimo kaupiama ir teikiama Švietimo ir mokslo ministerijos nustatyta tvarka.</text:span></text:p>
      <text:p text:style-name="P225"><text:span text:style-name="T226">18</text:span><text:span text:style-name="T227">. Dėl kurių nors priežasčių pripažinusi, jog užsienyje įgyta kvalifikacija nėra pakankama, kad būtų galima Lietuvos Respublikoje studijuoti toliau</text:span><text:span text:style-name="T228"><text:s/>ar imtis profesinės veiklos, institucija, vertinanti ir (ar) pripažįstanti kvalifikacijas, turi nurodyti konkrečias priežastis, taip pat informuoti pareiškėją, ko jis galėtų imtis, kad jo kvalifikacija būtų pripažinta vėliau.</text:span></text:p>
      <text:p text:style-name="P229"/>
      <text:p text:style-name="P230"><text:span text:style-name="T231">V</text:span><text:span text:style-name="T232">.<text:s/></text:span><text:span text:style-name="T233">APELIACIJA IR JOS N</text:span><text:span text:style-name="T234">AGRINĖJIMAS</text:span></text:p>
      <text:p text:style-name="P235"/>
      <text:p text:style-name="P236"><text:span text:style-name="T237">19</text:span><text:span text:style-name="T238">. Pareiškėjas, nesutinkantis su savo kvalifikacijos vertinimo ar pripažinimo sprendimu, gali per 14 dienų nuo sprendimo gavimo pateikti apeliaciją Užsienyje įgytų kvalifikacijų vertinimo ir pripažinimo apeliacinei komisijai, kurią sudaro</text:span><text:span text:style-name="T239"><text:s/>ir tvirtina Švietimo<text:s/></text:span><text:soft-page-break/><text:span text:style-name="T240">ir mokslo ministerija ir kuri veikia pagal šios ministerijos patvirtintus nuostatus. Ši komisija sprendimą priima per mėnesį nuo apeliacijos gavimo.</text:span></text:p>
      <text:p text:style-name="P241"><text:span text:style-name="T242">20</text:span><text:span text:style-name="T243">. Pareiškėjas Užsienyje įgytų kvalifikacijų vertinimo ir pripažinimo apeliacinė</text:span><text:span text:style-name="T244">s komisijos sprendimą per mėnesį nuo jo gavimo dienos gali apskųsti administraciniam teismui.</text:span></text:p>
      <text:p text:style-name="P245">______________</text:p>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fo:margin-right="0.25in">
        <style:tab-stops>
          <style:tab-stop style:type="center" style:position="2.884in"/>
          <style:tab-stop style:type="right" style:position="5.768in"/>
        </style:tab-stops>
      </style:paragraph-properties>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4</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1:32:00Z</meta:creation-date>
    <dc:date>2015-08-11T01:32:00Z</dc:date>
    <meta:template xlink:href="Normal" xlink:type="simple"/>
    <meta:editing-cycles>2</meta:editing-cycles>
    <meta:editing-duration>PT0S</meta:editing-duration>
    <meta:document-statistic meta:page-count="4" meta:paragraph-count="74" meta:word-count="1179" meta:character-count="9858" meta:row-count="265" meta:non-whitespace-character-count="8753"/>
  </office:meta>
</office:document-meta>
</file>