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ARNAUTOJŲ TOBULINIMO CENTRO ĮSTEIGIMO</text:p>
      <text:p text:style-name="P15"/>
      <text:p text:style-name="P16">1993 m. birželio 16 d. Nr. 467</text:p>
      <text:p text:style-name="P17">Vilnius</text:p>
      <text:p text:style-name="Normal"/>
      <text:p text:style-name="P18"><text:span text:style-name="T19">Siekdama koordinuoti valstybės bei savivaldybių tarnautojų tobulinimą ir tin</text:span><text:span text:style-name="T20">kamiau naudoti užsienio valstybių paramą šioje srityje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steigti prie Lietuvos Respublikos Vyriausybės Valstybės tarnautojų tobulinimo centrą (toliau vadinama – centras).</text:span></text:p>
      <text:p text:style-name="P26"><text:span text:style-name="T27">2</text:span><text:span text:style-name="T28">. Pavesti centrui:</text:span></text:p>
      <text:p text:style-name="P29"><text:span text:style-name="T30">2.1</text:span><text:span text:style-name="T31">. koordi</text:span><text:span text:style-name="T32">nuoti valstybės tarnautojų tobulinimo programų rengimą ir vykdymą bei organizuoti kvalifikacinių reikalavimų valstybės tarnautojams sistemos rengimą;</text:span></text:p>
      <text:p text:style-name="P33"><text:span text:style-name="T34">2.2</text:span><text:span text:style-name="T35">. organizuoti valstybės tarnautojų informacinio aprūpinimo sistemą;</text:span></text:p>
      <text:p text:style-name="P36"><text:span text:style-name="T37">2.3</text:span><text:span text:style-name="T38">. koordinuoti užsienio v</text:span><text:span text:style-name="T39">alstybių paramą valstybės tarnautojų tobulinimo srityje ir jos naudojimą.</text:span></text:p>
      <text:p text:style-name="P40"><text:span text:style-name="T41">3</text:span><text:span text:style-name="T42">. Nustatyti, kad centro direktorius skiriamas konkurso tvarka.</text:span></text:p>
      <text:p text:style-name="P43"><text:span text:style-name="T44">Į konkurso komisiją įtraukiami Lietuvos Respublikos Seimo, Prezidentūros, Vyriausybės ir savivaldybių atstovai.</text:span></text:p>
      <text:p text:style-name="P45"><text:span text:style-name="T46">4</text:span><text:span text:style-name="T47">. Pavesti Valstybinei mokslo, studijų ir technologijų tarnybai organizuoti konkursą centro direktoriui išrinkti ir pateikti Lietuvos Respublikos Vyriausybei tvirtinti centro direktoriaus kandidatūrą.</text:span></text:p>
      <text:p text:style-name="P48"><text:span text:style-name="T49">5</text:span><text:span text:style-name="T50">. Sudaryti prie centro ekspertų tarybą iš moks</text:span><text:span text:style-name="T51">lo ir studijų bei valstybės valdymo institucijų atstovų. Į šią tarybą gali būti įtraukiami ir užsienio specialistai. Centro direktorius yra ir ekspertų tarybos pirmininkas.</text:span></text:p>
      <text:p text:style-name="P52"><text:span text:style-name="T53">6</text:span><text:span text:style-name="T54">. Įpareigoti centro direktorių pateikti Lietuvos Respublikos Vyriausybei tvirt</text:span><text:span text:style-name="T55">inti:</text:span></text:p>
      <text:p text:style-name="P56"><text:span text:style-name="T57">6.1</text:span><text:span text:style-name="T58">. iki 1993 m. rugpjūčio 1 d. – centro ir ekspertų tarybos nuostatus;</text:span></text:p>
      <text:p text:style-name="P59"><text:span text:style-name="T60">6.2</text:span><text:span text:style-name="T61">. iki 1993 m. rugpjūčio 15 d. – centro struktūrą ir sąmatą.</text:span></text:p>
      <text:p text:style-name="P62"><text:span text:style-name="T63">7</text:span><text:span text:style-name="T64">. Ministerijos, kitos valstybinės tarnybos ir savivaldybės turi numatyti 1994 metų biudžete lėšas<text:s/></text:span><text:span text:style-name="T65">tarnautojų tobulinimui organizuoti.</text:span></text:p>
      <text:p text:style-name="P66"/>
      <text:p text:style-name="P67"/>
      <text:p text:style-name="P68">MINISTRAS PIRMININKAS<text:tab/>ADOLFAS ŠLEŽEVIČIUS</text:p>
      <text:p text:style-name="P69"/>
      <text:p text:style-name="P70">SOCIALINĖS APSAUGOS MINISTRAS<text:tab/>TEODORAS MEDAISKIS</text:p>
      <text:p text:style-name="P71">______________</text:p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39:00Z</meta:creation-date>
    <dc:date>2015-06-23T01:39:00Z</dc:date>
    <meta:template xlink:href="Normal" xlink:type="simple"/>
    <meta:editing-cycles>2</meta:editing-cycles>
    <meta:editing-duration>PT0S</meta:editing-duration>
    <meta:document-statistic meta:page-count="1" meta:paragraph-count="25" meta:word-count="236" meta:character-count="1887" meta:row-count="79" meta:non-whitespace-character-count="1676"/>
  </office:meta>
</office:document-meta>
</file>