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1.5465in" style:use-optimal-column-width="false"/>
    </style:style>
    <style:style style:name="TableColumn26" style:family="table-column">
      <style:table-column-properties style:column-width="4.2833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 M. GRUODŽIO 3 D. ĮSAKYMO Nr. ISAK-2334 „DĖL NACIONALINĖS STUDIJŲ PROGRAMOS PATVIRTINIMO“ PAKEITIMO</text:p>
      <text:p text:style-name="P6"/>
      <text:p text:style-name="P7">2013 m. rugpjūčio 20 d. Nr. V-770</text:p>
      <text:p text:style-name="P8">Vilnius</text:p>
      <text:p text:style-name="P9"/>
      <text:p text:style-name="P10"><text:span text:style-name="T11">P a k e i</text:span><text:span text:style-name="T12"><text:s/>č i u Nacionalinę studijų programą, patvirtintą Lietuvos Respublikos švietimo ir mokslo ministro 2007 m. gruodžio 3 d. įsakymu Nr. ISAK-2334 „Dėl Nacionalinės studijų programos patvirtinimo“ (Žin., 2008, Nr. </text:span><text:a xlink:href="https://www.e-tar.lt/portal/lt/legalAct/TAR.782AE47C7C72" office:target-frame-name="_blank" xlink:show="new"><text:span text:style-name="T13">7-260</text:span></text:a><text:span text:style-name="T14">; 2009, Nr. </text:span><text:a xlink:href="https://www.e-tar.lt/portal/lt/legalAct/TAR.594AED9FD374" office:target-frame-name="_blank" xlink:show="new"><text:span text:style-name="T15">82-3435</text:span></text:a><text:span text:style-name="T16">; 2011, Nr. </text:span><text:a xlink:href="https://www.e-tar.lt/portal/lt/legalAct/TAR.D39C476D2240" office:target-frame-name="_blank" xlink:show="new"><text:span text:style-name="T17">78-3842</text:span></text:a><text:span text:style-name="T18">; 2013, Nr.</text:span><text:span text:style-name="T19"> </text:span><text:a xlink:href="https://www.e-tar.lt/portal/lt/legalAct/TAR.62E735F95AF5" office:target-frame-name="_blank" xlink:show="new"><text:span text:style-name="T20">63-3137</text:span></text:a><text:span text:style-name="T21">), ir išdėstau 2 priedo 3.1.2 veiklų grupės lentelės 7 eilutę taip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7.</text:span></text:p>
          </table:table-cell>
          <table:table-cell table:style-name="TableCell31">
            <text:p text:style-name="P32">Projektų trukmė</text:p>
          </table:table-cell>
          <table:table-cell table:style-name="TableCell33">
            <text:p text:style-name="P34">Nuo 24 mėn. iki 54 mėn.“</text:p>
          </table:table-cell>
        </table:table-row>
      </table:table>
      <text:p text:style-name="P35"/>
      <text:p text:style-name="P36"><text:span text:style-name="T37">Kultūros ministras,<text:s/></text:span></text:p>
      <text:p text:style-name="P38">pavaduojantis švietimo ir mokslo ministrą<text:s/><text:tab/>Šarūnas Birutis<text:s/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28T08:06:00Z</meta:creation-date>
    <dc:date>2015-07-28T08:06:00Z</dc: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032" meta:row-count="49" meta:non-whitespace-character-count="884"/>
  </office:meta>
</office:document-meta>
</file>