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GRUODŽIO 23 d. ĮSAKYMO Nr. 2B-565 „DĖL DVIRAČIŲ IR TRIRAČIŲ MOTORINIŲ TRANSPORTO PRIEMONIŲ VALDYMO MECHANIZMŲ, SIGNALINIŲ LEMPUČIŲ IR RODYTUVŲ IDENTIFIKAVIMO TIPO PATVIRTINIMO TAISYKLIŲ PATVIRTINIMO“ PAKEITIMO</text:p>
      <text:p text:style-name="P10"/>
      <text:p text:style-name="P11">2011 m. spalio 7 d. Nr. 2B-379</text:p>
      <text:p text:style-name="P12">Vilnius</text:p>
      <text:p text:style-name="P13"/>
      <text:p text:style-name="P14"><text:span text:style-name="T15">1</text:span><text:span text:style-name="T16">.<text:s/></text:span><text:span text:style-name="T17">Pakeičiu</text:span><text:span text:style-name="T18"><text:s/>Dviračių ir triračių motorinių transporto priemonių valdymo mechanizmų, signalinių lempučių ir rodytuvų identifikavimo tipo patvirtinimo taisykles,</text:span><text:span text:style-name="T19"><text:s/></text:span><text:span text:style-name="T20">patvirtintas Valstybinės kelių transporto inspekcijos prie Susisiekimo ministerijos viršininko 2010 m. gruodžio 23 d. įsakymu Nr. 2B-565 „Dėl Dviračių ir triračių motorinių transporto priemonių valdymo mechanizmų, signalinių lempučių ir rodytuvų identifikavimo tipo patvirtinimo taisyklių patvirtinimo“ (Žin., 2010, Nr.<text:s/></text:span><text:a xlink:href="https://www.e-tar.lt/portal/lt/legalAct/TAR.A5B142E11357" office:target-frame-name="_blank" xlink:show="new"><text:span text:style-name="T21">157-8007</text:span></text:a><text:span text:style-name="T22">):</text:span></text:p>
      <text:p text:style-name="P23"><text:span text:style-name="T24">1.1</text:span><text:span text:style-name="T25">. išdėstau 19 punktą taip:</text:span></text:p>
      <text:p text:style-name="P26"><text:span text:style-name="T27">„</text:span><text:span text:style-name="T28">19</text:span><text:span text:style-name="T29">. Prieš išduodama arba išdavusi EB tipo patvirtinimo sertifikatą, Inspekcija patikrina, ar transporto priemonių valdymo mechanizmų, signalinių lempučių ir rodytuvų gamyba atlikta pagal patvirtinto tipo reikalavimus, kaip numatyta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30">49-1997</text:span></text:a><text:span text:style-name="T31">).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32">60-1945</text:span></text:a><text:span text:style-name="T33">;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4">3-118</text:span></text:a><text:span text:style-name="T35">). Prireikus patikrinimas vykdomas kartu su kitomis Europos Sąjungos valstybių įgaliotomis institucijomis.“;</text:span></text:p>
      <text:p text:style-name="P36"><text:span text:style-name="T37">1.2</text:span><text:span text:style-name="T38">. papildau nauju 25 punktu:<text:s/></text:span></text:p>
      <text:p text:style-name="P39"><text:span text:style-name="T40">„</text:span><text:span text:style-name="T41">25</text:span><text:span text:style-name="T42">.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3">99-1174</text:span></text:a><text:span text:style-name="T44">), nustatyta tvarka.“</text:span></text:p>
      <text:p text:style-name="P45"><text:span text:style-name="T46">2</text:span><text:span text:style-name="T47">. Šis įsakymas nustatyta tvarka skelbiamas „Valstybės žiniose“ ir Valstybinės kelių transporto inspekcijos prie Susisiekimo ministerijos interneto svetainėje.</text:span></text:p>
      <text:p text:style-name="P48"/>
      <text:p text:style-name="P49"/>
      <text:p text:style-name="P50"/>
      <text:p text:style-name="P51"/>
      <text:p text:style-name="P52"><text:span text:style-name="T53">Inspekcijos viršininkas</text:span><text:span text:style-name="T5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8:35:00Z</meta:creation-date>
    <dc:date>2018-01-19T08:35:00Z</dc:date>
    <meta:template xlink:href="Normal.dotm" xlink:type="simple"/>
    <meta:editing-cycles>2</meta:editing-cycles>
    <meta:editing-duration>PT0S</meta:editing-duration>
    <meta:document-statistic meta:page-count="1" meta:paragraph-count="29" meta:word-count="394" meta:character-count="3183" meta:row-count="93" meta:non-whitespace-character-count="2818"/>
  </office:meta>
</office:document-meta>
</file>