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347in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olumn32" style:family="table-column">
      <style:table-column-properties style:column-width="6.3in" style:use-optimal-column-width="false"/>
    </style:style>
    <style:style style:name="Table31" style:family="table">
      <style:table-properties style:width="6.3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olumn64" style:family="table-column">
      <style:table-column-properties style:column-width="6.3in" style:use-optimal-column-width="false"/>
    </style:style>
    <style:style style:name="Table63" style:family="table">
      <style:table-properties style:width="6.3in" fo:margin-left="0in" table:align="lef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olumn74" style:family="table-column">
      <style:table-column-properties style:column-width="1.05in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1.0722in"/>
    </style:style>
    <style:style style:name="TableColumn77" style:family="table-column">
      <style:table-column-properties style:column-width="1.0722in"/>
    </style:style>
    <style:style style:name="TableColumn78" style:family="table-column">
      <style:table-column-properties style:column-width="1.0076in"/>
    </style:style>
    <style:style style:name="TableColumn79" style:family="table-column">
      <style:table-column-properties style:column-width="1.0722in"/>
    </style:style>
    <style:style style:name="Table73" style:family="table">
      <style:table-properties style:width="6.3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</style:style>
    <style:style style:name="T8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0" style:parent-style-name="DefaultParagraphFont" style:family="text">
      <style:text-properties text:display="none" style:font-size-complex="12pt" style:language-asian="lt" style:country-asian="LT"/>
    </style:style>
    <style:style style:name="T9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2" style:parent-style-name="DefaultParagraphFont" style:family="text">
      <style:text-properties text:display="none" style:font-size-complex="12pt" style:language-asian="lt" style:country-asian="LT"/>
    </style:style>
    <style:style style:name="T9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4" style:parent-style-name="DefaultParagraphFont" style:family="text">
      <style:text-properties text:display="none" style:font-size-complex="12pt" style:language-asian="lt" style:country-asian="LT"/>
    </style:style>
    <style:style style:name="T9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6" style:parent-style-name="DefaultParagraphFont" style:family="text">
      <style:text-properties text:display="none" style:font-size-complex="12pt" style:language-asian="lt" style:country-asian="LT"/>
    </style:style>
    <style:style style:name="T9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8" style:parent-style-name="DefaultParagraphFont" style:family="text">
      <style:text-properties text:display="none" style:font-size-complex="12pt" style:language-asian="lt" style:country-asian="LT"/>
    </style:style>
    <style:style style:name="T9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0" style:parent-style-name="DefaultParagraphFont" style:family="text">
      <style:text-properties text:display="none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</style:style>
    <style:style style:name="T10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4" style:parent-style-name="DefaultParagraphFont" style:family="text">
      <style:text-properties text:display="none" style:font-size-complex="12pt" style:language-asian="lt" style:country-asian="LT"/>
    </style:style>
    <style:style style:name="T10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6" style:parent-style-name="DefaultParagraphFont" style:family="text">
      <style:text-properties text:display="none" style:font-size-complex="12pt" style:language-asian="lt" style:country-asian="LT"/>
    </style:style>
    <style:style style:name="T10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8" style:parent-style-name="DefaultParagraphFont" style:family="text">
      <style:text-properties text:display="none" style:font-size-complex="12pt" style:language-asian="lt" style:country-asian="LT"/>
    </style:style>
    <style:style style:name="T10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0" style:parent-style-name="DefaultParagraphFont" style:family="text">
      <style:text-properties text:display="none" style:font-size-complex="12pt" style:language-asian="lt" style:country-asian="LT"/>
    </style:style>
    <style:style style:name="T11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2" style:parent-style-name="DefaultParagraphFont" style:family="text">
      <style:text-properties text:display="none" style:font-size-complex="12pt" style:language-asian="lt" style:country-asian="LT"/>
    </style:style>
    <style:style style:name="T11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14" style:parent-style-name="DefaultParagraphFont" style:family="text">
      <style:text-properties text:display="none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</style:style>
    <style:style style:name="T11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0" style:parent-style-name="DefaultParagraphFont" style:family="text">
      <style:text-properties text:display="none" style:font-size-complex="12pt" style:language-asian="lt" style:country-asian="LT"/>
    </style:style>
    <style:style style:name="T12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2" style:parent-style-name="DefaultParagraphFont" style:family="text">
      <style:text-properties text:display="none" style:font-size-complex="12pt" style:language-asian="lt" style:country-asian="LT"/>
    </style:style>
    <style:style style:name="T12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4" style:parent-style-name="DefaultParagraphFont" style:family="text">
      <style:text-properties text:display="none" style:font-size-complex="12pt" style:language-asian="lt" style:country-asian="LT"/>
    </style:style>
    <style:style style:name="T12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6" style:parent-style-name="DefaultParagraphFont" style:family="text">
      <style:text-properties text:display="none" style:font-size-complex="12pt" style:language-asian="lt" style:country-asian="LT"/>
    </style:style>
    <style:style style:name="T12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28" style:parent-style-name="DefaultParagraphFont" style:family="text">
      <style:text-properties text:display="none" style:font-size-complex="12pt" style:language-asian="lt" style:country-asian="LT"/>
    </style:style>
    <style:style style:name="T12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0" style:parent-style-name="DefaultParagraphFont" style:family="text">
      <style:text-properties text:display="none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olumn170" style:family="table-column">
      <style:table-column-properties style:column-width="6.3in" style:use-optimal-column-width="false"/>
    </style:style>
    <style:style style:name="Table169" style:family="table">
      <style:table-properties style:width="6.3in" fo:margin-left="0in" table:align="left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LIETUVOS STATISTIKOS DEPARTAMENTO GENERALINIO DIREKTORIAUS 2010 M. GRUODŽIO 23 D. ĮSAKYMO Nr. DĮ-264 „DĖL BANKŲ IR KREDITO UNIJŲ VEIKLOS STATISTINĖS ATASKAITOS B-01 (METINĖS), DRAUDIMO ĮMONĖS VEIKLOS STATISTINĖS ATASKAITOS F-02 (METINĖS), FINANSŲ MAKLERIO ĮMONĖS IR VALDYMO ĮMONĖS VEIKLOS STATISTINĖS ATASKAITOS F-03 (SUTRUMPINTOS METINĖS), FINANSINIO TARPININKAVIMO ĮMONĖS VEIKLOS STATISTINĖS ATASKAITOS F-03 (KETVIRTINĖS), FINANSINIO TARPININKAVIMO ĮMONĖS VEIKLOS STATISTINĖS ATASKAITOS F-03 (METINĖS) FORMŲ PATVIRTINIMO“ IR LIETUVOS STATISTIKOS DEPARTAMENTO GENERALINIO DIREKTORIAUS 2011 M. GRUODŽIO 1 D. ĮSAKYMO Nr. DĮ-247 „DĖL BANKŲ IR KREDITO UNIJŲ VEIKLOS STATISTINĖS ATASKAITOS B-01 (METINĖS) IR DRAUDIMO ĮMONĖS VEIKLOS STATISTINĖS ATASKAITOS F-02 (METINĖS) FORMŲ PATVIRTINIMO“ PAKEITIMO</text:p>
      <text:p text:style-name="P6"/>
      <text:p text:style-name="P7">2012 m. gruodžio 14 d. Nr. DĮ-247</text:p>
      <text:p text:style-name="P8">Vilnius</text:p>
      <text:p text:style-name="P9"/>
      <text:p text:style-name="P10"/>
      <text:p text:style-name="P11"><text:span text:style-name="T12">Pakeičiu:</text:span></text:p>
      <text:p text:style-name="P13"><text:span text:style-name="T14">1</text:span><text:span text:style-name="T15">. Bankų ir kredito unijų veiklos statistinės ataskaitos B-01 (metinės) formą, patvirtintą Lietuvos statistikos departamento generalinio direktoriaus 2011 m. gruodžio 1 d. įsakymo Nr. DĮ-247 „Dėl Bankų ir kredito unijų veiklos statistinės ataskaitos B-01 (metinės) ir Draudimo įmonės veiklos statistinės ataskaitos F-02 (metinės) formų patvirtinimo“ (Žin., 2011, Nr.<text:s/></text:span><text:span text:style-name="T16">149-7018</text:span><text:span text:style-name="T17">) 1.1 punktu, ir:</text:span></text:p>
      <text:p text:style-name="P18"><text:span text:style-name="T19">1.1</text:span><text:span text:style-name="T20">. Įrašau ataskaitos adresinėje dalyje vietoj žodžių:</text:span></text:p>
      <text:p text:style-name="P21"><text:span text:style-name="T22">1.1.1</text:span><text:span text:style-name="T23">. „Lietuvos statistikos departamento Finansinių paslaugų statistikos skyriui“ žodžius „Lietuvos statistikos departamento Įmonių statistikos skyriui“;</text:span></text:p>
      <text:p text:style-name="P24"><text:span text:style-name="T25">1.1.2</text:span><text:span text:style-name="T26">. „Kviečiame teikti statistines ataskaitas internetu e-formos.stat.gov.lt“ žodžius „Kviečiame teikti statistines ataskaitas internetu estatistika.stat.gov.lt“.</text:span></text:p>
      <text:p text:style-name="P27"><text:span text:style-name="T28">1.2</text:span><text:span text:style-name="T29">. Papildau ataskaitos adresinę dalį šiuo įrašu: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Prieš pildydami statistinę ataskaitą perskaitykite paaiškinimus (statistinės ataskaitos 2 priedas).</text:p>
          </table:table-cell>
        </table:table-row>
      </table:table>
      <text:p text:style-name="P36"/>
      <text:p text:style-name="P37"><text:span text:style-name="T38">1.3</text:span><text:span text:style-name="T39">. Išdėstau ataskaitos pabaigoje nurodytus kontaktinius duomenis taip:</text:span></text:p>
      <text:p text:style-name="P40"><text:span text:style-name="T41">„Statistinę ataskaitą teikti Lietuvos statistikos departamento Įmonių statistikos skyriui, Gedimino pr. 29, 01500 Vilnius. Pasiteirauti: tel. (8 5) 236 1409; faks. (8 5) 236 4666; el. p. marijus.bernatavicius@stat.gov.lt.“</text:span></text:p>
      <text:p text:style-name="P42"><text:span text:style-name="T43">2</text:span><text:span text:style-name="T44">. Draudimo įmonės veiklos statistinės ataskaitos F-02 (metinės) formą, patvirtintą Lietuvos statistikos departamento generalinio direktoriaus 2011 m. gruodžio 1 d. įsakymo Nr. DĮ-247 „Dėl Bankų ir kredito unijų veiklos statistinės ataskaitos B-01 (metinės) ir Draudimo įmonės veiklos statistinės ataskaitos F-02 (metinės) formų patvirtinimo“ (Žin., 2011, Nr.<text:s/></text:span><text:span text:style-name="T45">149-7018</text:span><text:span text:style-name="T46">) 1.2 punktu, ir:</text:span></text:p>
      <text:p text:style-name="P47"><text:span text:style-name="T48">2.1</text:span><text:span text:style-name="T49">. Įrašau ataskaitos adresinėje dalyje vietoj žodžių:</text:span></text:p>
      <text:p text:style-name="P50"><text:span text:style-name="T51">2.1.1</text:span><text:span text:style-name="T52">. „Lietuvos statistikos departamento Finansinių paslaugų statistikos skyriui“ žodžius „Lietuvos statistikos departamento Įmonių statistikos skyriui“;</text:span></text:p>
      <text:p text:style-name="P53"><text:span text:style-name="T54">2.1.2</text:span><text:span text:style-name="T55">. „Kviečiame teikti statistines ataskaitas internetu e-formos.stat.gov.lt“ žodžius „Kviečiame teikti statistines ataskaitas internetu estatistika.stat.gov.lt“.</text:span></text:p>
      <text:p text:style-name="P56"><text:span text:style-name="T57">2.2</text:span><text:span text:style-name="T58">. Papildau ataskaitos:</text:span></text:p>
      <text:p text:style-name="P59"><text:span text:style-name="T60">2.2.1</text:span><text:span text:style-name="T61">. adresinę dalį šiuo įrašu: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Prieš pildydami statistinę ataskaitą perskaitykite paaiškinimus (statistinės ataskaitos 2 priedas).</text:p>
          </table:table-cell>
        </table:table-row>
      </table:table>
      <text:p text:style-name="P68"/>
      <text:p text:style-name="P69"><text:span text:style-name="T70">2.2.2</text:span><text:span text:style-name="T71">. skyriaus „Regioniniai rodikliai _____ m.“ lentelę šiuo įrašu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Filialai už</text:span><text:span text:style-name="T84">sienyje</text:span></text:p>
          </table:table-cell>
          <table:table-cell table:style-name="TableCell85">
            <text:p text:style-name="P86">5200</text:p>
          </table:table-cell>
          <table:table-cell table:style-name="TableCell87">
            <text:p text:style-name="P88"><text:span text:style-name="T89"></text:span><text:span text:style-name="T90">[]</text:span><text:span text:style-name="T91"></text:span><text:span text:style-name="T92">[]</text:span><text:span text:style-name="T93"></text:span><text:span text:style-name="T94">[]</text:span><text:span text:style-name="T95"></text:span><text:span text:style-name="T96">[]</text:span><text:span text:style-name="T97"></text:span><text:span text:style-name="T98">[]</text:span><text:span text:style-name="T99"></text:span><text:span text:style-name="T100">[]</text:span></text:p>
          </table:table-cell>
          <table:table-cell table:style-name="TableCell101">
            <text:p text:style-name="P102"><text:span text:style-name="T103"></text:span><text:span text:style-name="T104">[]</text:span><text:span text:style-name="T105"></text:span><text:span text:style-name="T106">[]</text:span><text:span text:style-name="T107"></text:span><text:span text:style-name="T108">[]</text:span><text:span text:style-name="T109"></text:span><text:span text:style-name="T110">[]</text:span><text:span text:style-name="T111"></text:span><text:span text:style-name="T112">[]</text:span><text:span text:style-name="T113"></text:span><text:span text:style-name="T114">[]</text:span></text:p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><text:span text:style-name="T119"></text:span><text:span text:style-name="T120">[]</text:span><text:span text:style-name="T121"></text:span><text:span text:style-name="T122">[]</text:span><text:span text:style-name="T123"></text:span><text:span text:style-name="T124">[]</text:span><text:span text:style-name="T125"></text:span><text:span text:style-name="T126">[]</text:span><text:span text:style-name="T127"></text:span><text:span text:style-name="T128">[]</text:span><text:span text:style-name="T129"></text:span><text:span text:style-name="T130">[]</text:span></text:p>
          </table:table-cell>
        </table:table-row>
      </table:table>
      <text:p text:style-name="P131"/>
      <text:p text:style-name="P132"><text:span text:style-name="T133">2.3</text:span><text:span text:style-name="T134">. Išdėstau ataskaitos:</text:span></text:p>
      <text:p text:style-name="P135"><text:span text:style-name="T136">2.3.1</text:span><text:span text:style-name="T137">. Pabaigoje nurodytus kontaktinius duomenis taip:</text:span></text:p>
      <text:p text:style-name="P138"><text:span text:style-name="T139">„Statistinę ataskaitą teikti Lietuvos statistikos departamento Įmonių statistikos skyriui, Gedimino pr. 29, 01500 Vilnius. Pasiteirauti: tel. (8 5) 236 1409; faks. (8 5) 236 4666; el. p. marijus.bernatavicius@stat.gov.lt.“</text:span></text:p>
      <text:p text:style-name="P140"><text:span text:style-name="T141">2.3.2</text:span><text:span text:style-name="T142">. 2 priedo „Paaiškinimai Draudimo įmonės veiklos statistinei ataskaitai F-02 (metinei) pildyti“ 15 punktą taip:</text:span></text:p>
      <text:p text:style-name="P143"><text:span text:style-name="T144">„</text:span><text:span text:style-name="T145">15</text:span><text:span text:style-name="T146">.<text:s/></text:span><text:span text:style-name="T147">Veiklos mokesčių sąnaudos (1408 eil.)</text:span><text:span text:style-name="T148"><text:s/>– nurodomi nekilnojamojo turto, žemės, aplinkos teršimo, įmokų į garantinį fondą, ir kiti mokesčiai, kurie pagal apskaitos standartus priskiriami veiklos mokesčių sąnaudoms. Neįskaičiuojamas pridėtinės vertės mokestis, socialinio draudimo įmokos, įvairios baudos ir kiti mokėjimai.“</text:span></text:p>
      <text:p text:style-name="P149"><text:span text:style-name="T150">3</text:span><text:span text:style-name="T151">. Finansų maklerio įmonės ir valdymo įmonės veiklos statistinės ataskaitos F-03 (sutrumpintos metinės) formą, patvirtintą Lietuvos statistikos departamento generalinio direktoriaus 2011 m. gruodžio 23 d. įsakymo Nr. DĮ-264 „Dėl Bankų ir kredito unijų veiklos statistinės ataskaitos B-01 (metinės), Draudimo įmonės veiklos statistinės ataskaitos F-02 (metinės), Finansų maklerio įmonės ir valdymo įmonės veiklos statistinės ataskaitos F-03 (sutrumpintos metinės), Finansinio tarpininkavimo įmonės veiklos statistinės ataskaitos F-03 (ketvirtinės), Finansinio tarpininkavimo įmonės veiklos statistinės ataskaitos F-03 (metinės) formų patvirtinimo“ (Žin., 2011, Nr.<text:s/></text:span><text:span text:style-name="T152">4-147</text:span><text:span text:style-name="T153">) 1.3 punktu (kartu su Lietuvos statistikos departamento generalinio direktoriaus 2011 m. lapkričio 8 d. įsakymo Nr. DĮ-220 „Dėl kai kurių Lietuvos statistikos departamento generalinio direktoriaus įsakymų pakeitimo“ (Žin., 2011, Nr.<text:s/></text:span><text:span text:style-name="T154">135-6419</text:span><text:span text:style-name="T155">) 1 punktu), ir:</text:span></text:p>
      <text:p text:style-name="P156"><text:span text:style-name="T157">3.1</text:span><text:span text:style-name="T158">. Įrašau ataskaitos adresinėje dalyje vietoj žodžių:</text:span></text:p>
      <text:p text:style-name="P159"><text:span text:style-name="T160">3.1.1</text:span><text:span text:style-name="T161">. „Lietuvos statistikos departamento Finansinių paslaugų statistikos skyriui“ žodžius „Lietuvos statistikos departamento Įmonių statistikos skyriui“;</text:span></text:p>
      <text:p text:style-name="P162"><text:span text:style-name="T163">3.1.2</text:span><text:span text:style-name="T164">. „Kviečiame teikti statistines ataskaitas internetu e-formos.stat.gov.lt“ žodžius „Kviečiame teikti statistines ataskaitas internetu estatistika.stat.gov.lt“.</text:span></text:p>
      <text:p text:style-name="P165"><text:span text:style-name="T166">3.2</text:span><text:span text:style-name="T167">. Papildau ataskaitos adresinę dalį šiuo įrašu:</text:span>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Prieš pildydami statistinę ataskaitą perskaitykite paaiškinimus (statistinės ataskaitos 2 priedas).</text:p>
          </table:table-cell>
        </table:table-row>
      </table:table>
      <text:p text:style-name="P174"/>
      <text:p text:style-name="P175"><text:span text:style-name="T176">3.3</text:span><text:span text:style-name="T177">. Įrašau ataskaitoje po žodžių „Prašome nurodyti, kiek laiko skyrėte statistiniams duomenims rengti ir statistinei ataskaitai pildyti“ žodžius „Dėkojame už dalyvavimą statistiniame tyrime.“</text:span></text:p>
      <text:p text:style-name="P178"><text:span text:style-name="T179">3.4</text:span><text:span text:style-name="T180">. Išdėstau ataskaitos pabaigoje nurodytus kontaktinius duomenis taip:</text:span></text:p>
      <text:p text:style-name="P181"><text:span text:style-name="T182">„Statistinę ataskaitą teikti Lietuvos statistikos departamento Įmonių statistikos skyriui, Gedimino pr. 29, 01500 Vilnius. Pasiteirauti: tel. (8 5) 236 4609; faks. (8 5) 236 4666; el. p. marija.miltenyte@stat.gov.lt.“</text:span></text:p>
      <text:p text:style-name="P183"><text:span text:style-name="T184">3.5</text:span><text:span text:style-name="T185">. Papildau ataskaitos 1 priedo „Informacija dėl metinio finansų maklerio įmonės ir<text:s/></text:span><text:soft-page-break/><text:span text:style-name="T186">valdymo įmonės veiklos statistinio tyrimo (statistinė ataskaita F-03 (sutrumpinta metinė)“ pastraipą „Statistinio tyrimo teisinis pagrindas“ – po žodžių „Lietuvos Respublikos statistikos įstatymas (Žin., 1993, Nr.<text:s/></text:span><text:span text:style-name="T187">54-1048</text:span><text:span text:style-name="T188">; 1999, Nr. 114-3299)“ įrašau žodžius „2009 m. kovo 11 d. Europos Parlamento ir Tarybos reglamentas (EB) Nr. 223/2009 dėl Europos statistikos, panaikinantis Europos Parlamento ir Tarybos reglamentą (EB, Euratomas) Nr. 1101/2008 dėl konfidencialių statistinių duomenų perdavimo Europos Bendrijų statistikos tarnybai, Tarybos reglamentą (EB) Nr. 322/97 dėl Bendrijos statistikos</text:span><text:span text:style-name="T189"><text:s/>ir Tarybos sprendimą 89/382/EEB, Euratomas, įsteigiantį Europos Bendrijų statistikos programų komitetą (OL 2009 L 87, p. 164).“</text:span></text:p>
      <text:p text:style-name="P190"><text:span text:style-name="T191">3.6</text:span><text:span text:style-name="T192">. Išdėstau ataskaitos 2 priedo „Paaiškinimai Finansų maklerio įmonės ir valdymo įmonės veiklos statistinei ataskaitai F-03 (metinei sutrumpintai) pildyti“ 5 punktą taip:</text:span></text:p>
      <text:p text:style-name="P193"><text:span text:style-name="T194">„</text:span><text:span text:style-name="T195">5</text:span><text:span text:style-name="T196">.<text:s/></text:span><text:span text:style-name="T197">Veiklos mokesčių sąnaudos (1408 eil.)</text:span><text:span text:style-name="T198"><text:s/>– nurodomi nekilnojamojo turto, žemės, aplinkos teršimo, įmokų į garantinį fondą, ir kiti mokesčiai, kurie pagal apskaitos standartus priskiriami veiklos mokesčių sąnaudoms. Neįskaičiuojamas pridėtinės vertės mokestis, socialinio draudimo įmokos, įvairios baudos ir kiti mokėjimai.“</text:span></text:p>
      <text:p text:style-name="P199"/>
      <text:p text:style-name="P200"/>
      <text:p text:style-name="P201"/>
      <text:p text:style-name="P202"><text:span text:style-name="T203">Generalinė direktorė<text:s/></text:span><text:span text:style-name="T204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user</dc:creator>
    <meta:creation-date>2017-02-07T10:19:00Z</meta:creation-date>
    <dc:date>2017-02-07T10:19:00Z</dc:date>
    <meta:template xlink:href="Normal.dotm" xlink:type="simple"/>
    <meta:editing-cycles>2</meta:editing-cycles>
    <meta:editing-duration>PT0S</meta:editing-duration>
    <meta:document-statistic meta:page-count="3" meta:paragraph-count="160" meta:word-count="855" meta:character-count="7240" meta:row-count="284" meta:non-whitespace-character-count="6545"/>
  </office:meta>
</office:document-meta>
</file>