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break-before="page" fo:text-indent="3.543in"/>
      <style:text-properties fo:color="#000000"/>
    </style:style>
    <style:style style:name="P30" style:parent-style-name="Normal" style:family="paragraph">
      <style:paragraph-properties fo:text-indent="3.543in"/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 fo:letter-spacing="0.0416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break-before="page" fo:text-indent="3.543in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letter-spacing="-0.001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letter-spacing="-0.0027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letter-spacing="-0.0027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letter-spacing="-0.001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2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letter-spacing="-0.0013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AMONĖS IR PREKYBOS MINISTERIJA</text:span></text:p>
      <text:p text:style-name="P12"/>
      <text:p text:style-name="P13">Į S A K Y M A S</text:p>
      <text:p text:style-name="P14">DĖL VIEŠOJO MAITINIMO RECEPTŪRŲ IR TECHNOLOGIJOS APRAŠYMŲ RENGIMO, TVIRTINIMO IR TAIKYMO TAISYKLIŲ</text:p>
      <text:p text:style-name="P15"/>
      <text:p text:style-name="P16">1995 m. balandžio 27 d. Nr. 102</text:p>
      <text:p text:style-name="P17">Vilnius</text:p>
      <text:p text:style-name="P18"/>
      <text:p text:style-name="P19"><text:span text:style-name="T20">Siekdamas</text:span><text:span text:style-name="T21"><text:s/>sureguliuoti viešojo maitinimo patiekalų, kulinarijos ir konditerijos gaminių gamybą pagal standartizacijos reikalavimus,</text:span></text:p>
      <text:p text:style-name="P22"><text:span text:style-name="T23">ĮSAKAU:</text:span></text:p>
      <text:p text:style-name="P24">Patvirtinti Viešojo maitinimo receptūrų ir technologijos aprašymų rengimo, tvirtinimo ir taikymo taisykles.</text:p>
      <text:p text:style-name="P25"/>
      <text:p text:style-name="P26"/>
      <text:p text:style-name="P27">PRAMONĖS IR PREKYBOS MINISTRAS<text:tab/>KAZIMIERAS KLIMAŠAUSKAS</text:p>
      <text:p text:style-name="P28">______________</text:p>
      <text:soft-page-break/>
      <text:p text:style-name="P29">Pramonės ir prekybos ministerijos</text:p>
      <text:p text:style-name="P30">1995 m. balandžio 27 d. įsakymu<text:s/></text:p>
      <text:p text:style-name="P31">Nr. 102</text:p>
      <text:p text:style-name="P32"/>
      <text:p text:style-name="P33"><text:span text:style-name="T34">VIEŠOJO MAITINIMO RECEPTŪRŲ IR TECHNOLOGIJOS</text:span></text:p>
      <text:p text:style-name="P35">APRAŠYMŲ RENGIMO, TVIRTINIMO IR TAIKYMO</text:p>
      <text:p text:style-name="P36"><text:span text:style-name="T37">TAISYKLĖS</text:span></text:p>
      <text:p text:style-name="P38"/>
      <text:p text:style-name="P39"><text:span text:style-name="T40">1</text:span><text:span text:style-name="T41">. Viešojo maitinimo</text:span><text:span text:style-name="T42"><text:s/>patiekalai, kulinarijos ir konditerijos gaminiai gaminami vadovaujantis įmonės vadovo patvirtintomis receptūromis ir technologijos aprašymais arba techninėmis sąlygomis, arba standartais ir turi atitikti juose numatytus reikalavimus.</text:span></text:p>
      <text:p text:style-name="P43"><text:span text:style-name="T44">2</text:span><text:span text:style-name="T45">. Viešojo maitin</text:span><text:span text:style-name="T46">imo receptūra ir technologijos aprašymas, kuriuo vadovaujamasi gamyboje, – tai įmonės vadovo patvirtintas ir įmonėje įregistruotas dokumentas, kuriame nurodoma: gaminio pavadinimas, žaliavų normos, pusgaminio ir gatavo gaminio išeigos, gamybos technologijo</text:span><text:span text:style-name="T47">s aprašymas, tvirtinimo įmonėje data ir registravimo numeris bei autorius arba autorių grupė.(Vartotojų kooperacijos receptūros registruojamos Lietkoopsąjungos valdyboje).</text:span></text:p>
      <text:p text:style-name="P48"><text:span text:style-name="T49">3</text:span><text:span text:style-name="T50">. Naujos patiekalų, kulinarijos ir konditerijos gaminių receptūros turi skirtis</text:span><text:span text:style-name="T51"><text:s/>nuo jau patvirtintų žaliavomis, technologija, apipavidalinimu, skoniu. Gaminys, atitinkantis Lietuvos Respublikos patentų įstatymo reikalavimus, gali būti registruojamas Valstybiniame patentų biure.</text:span></text:p>
      <text:p text:style-name="P52"><text:span text:style-name="T53">4</text:span><text:span text:style-name="T54">. Sudarant kulinarijos gaminių receptūras,<text:s/></text:span><text:span text:style-name="T55">rekomenduojama vadovautis 1983 metų Vieningame lietuviškų tautinių, firminių patiekalų ir kulinarijos gaminių receptūrų bei technologijos aprašymų rinkinyje nustatytąja tvarka, o sudarant konditerijos gaminių receptūras – 1984 metų Lietuviškų tautinių ir f</text:span><text:span text:style-name="T56">irminių tortų, pyragaičių, sausainių, plokštainių, vyniotinių, keksų, pyragų, bandelių ir kitų miltinių kepinių receptūrų rinkinyje pateikta metodika.</text:span></text:p>
      <text:p text:style-name="P57"><text:span text:style-name="T58">5</text:span><text:span text:style-name="T59">. Viešojo maitinimo įmonės gali naudotis Prekybos ministerijos bei Lietkoopsąjungos patvirtintomis a</text:span><text:span text:style-name="T60">rba jų leistomis naudotis buvusios SSRS receptūromis ir technologijos aprašymais (priedas-Galiojančių receptūrų ir technologijos aprašymų rinkinių sąrašas).</text:span></text:p>
      <text:p text:style-name="P61"><text:span text:style-name="T62">6</text:span><text:span text:style-name="T63">. Naudodamasis šiomis receptūromis, įmonės vadovas turi teisę:</text:span></text:p>
      <text:p text:style-name="P64">– savarankiškai spręsti, pagal<text:s/>kokią receptūrų rinkinio skiltį, jeigu rinkinyje yra skiltys pagal įmonių kategorijas, gaminti patiekalus ir gaminius;</text:p>
      <text:p text:style-name="P65">– nustatyti gamybos nuostolių normas naujų rūšių žaliavoms kontrolinių darbų metu;</text:p>
      <text:p text:style-name="P66">– nustatyti laikinas gamybos nuostolių normas bulvėms<text:s/>ir kitoms daržovėms įvairių sezonų metu;</text:p>
      <text:p text:style-name="P67">– keisti, išbraukti arba papildomai įtraukti į receptūras prieskonius, žalumynus ir kitus nepagrindinius maisto produktus tokiais kiekiais, kad nesikeistų patiekalui (gaminiui) būdingos savybės;</text:p>
      <text:p text:style-name="P68">– laisvai parinkti padažus ir garnyrus prie patiekalų;</text:p>
      <text:p text:style-name="P69">– keisti patiekalų (gaminių) bei padažų ir garnyrų išeigas, atsižvelgiant į lankytojų pageidavimus.</text:p>
      <text:p text:style-name="P70"><text:span text:style-name="T71">Receptūras su padarytais pakeitimais tvirtina įmonės vadovas.</text:span></text:p>
      <text:p text:style-name="P72"><text:span text:style-name="T73">7</text:span><text:span text:style-name="T74">. Receptūra bei gamybos technologijos aprašymas yra pa</text:span><text:span text:style-name="T75">grindas viešojo maitinimo įmonių produkcijos gamybai ir jos pardavimo kainai nustatyti.</text:span></text:p>
      <text:p text:style-name="P76"/>
      <text:p text:style-name="P77">SUDERINTA</text:p>
      <text:p text:style-name="P78">Lietkoopsąjungos valdybos pirmininkas P. Šimanskas<text:s/></text:p>
      <text:p text:style-name="P79"/>
      <text:p text:style-name="P80">Lietuvos standartizacijos tarnybos direktorius B. Šičkus</text:p>
      <text:p text:style-name="Normal"/>
      <text:soft-page-break/>
      <text:p text:style-name="P81"><text:span text:style-name="T82">Priedas</text:span></text:p>
      <text:p text:style-name="P83"/>
      <text:p text:style-name="P84"><text:span text:style-name="T85">GALIOJANČIŲ RECEPTŪRŲ RINKINIA</text:span><text:span text:style-name="T86">I</text:span></text:p>
      <text:p text:style-name="P87"/>
      <text:p text:style-name="P88"><text:span text:style-name="T89">1</text:span><text:span text:style-name="T90">. Vieningas lietuviškas tautinių, firminių patiekalų ir kulinarijos gaminių receptūrų bei technologijos aprašymų rinkinys. Vilnius, 1983 m.</text:span></text:p>
      <text:p text:style-name="P91"><text:span text:style-name="T92">2</text:span><text:span text:style-name="T93">. Lietuviškų tautinių ir firminių tortų, pyragaičių, sausainių, plokštainių, vyniotinių, keksų, pyragų, bandelių ir kitų miltinių kepinių receptūrų rinkinys. Vilnius, 1984 m.<text:s/></text:span></text:p>
      <text:p text:style-name="P94"><text:span text:style-name="T95">3</text:span><text:span text:style-name="T96">.<text:s/></text:span><text:span text:style-name="T97">Рецептуры на печение, рулеты и вафли. Москва, 1969 г.</text:span></text:p>
      <text:p text:style-name="P98"><text:span text:style-name="T99">4</text:span><text:span text:style-name="T100">.<text:s/></text:span><text:span text:style-name="T101">Рецептуры на</text:span><text:span text:style-name="T102"><text:s/>торты, пирожные, кексы и рулеты. I часть.<text:s/></text:span>Москва, 1978г.</text:p>
      <text:p text:style-name="P103"><text:span text:style-name="T104">5</text:span><text:span text:style-name="T105">.<text:s/></text:span><text:span text:style-name="T106">Рецептуры на торты, пирожные, кексы и рулеты. II часть.<text:s/></text:span>Москва, 1978г.</text:p>
      <text:p text:style-name="P107"><text:span text:style-name="T108">6</text:span><text:span text:style-name="T109">.<text:s/></text:span><text:span text:style-name="T110">Рецептуры на торты, пирожные, кексы и рулеты. III часть,<text:s/></text:span>Москва, 1979г.</text:p>
      <text:p text:style-name="P111">7. Сборник рецептур блюд и кулинарных изделий для<text:s/><text:span text:style-name="T112">предпреятий общественного питания. Москва, „Экономика „,<text:s/></text:span>1983г. (I издание – 1981г.)</text:p>
      <text:p text:style-name="P113"><text:span text:style-name="T114">8</text:span><text:span text:style-name="T115">. С</text:span>борник рецептур н диетическое питания. Вильнюс, 1934г.</text:p>
      <text:p text:style-name="P116"><text:span text:style-name="T117">9</text:span><text:span text:style-name="T118">. С</text:span><text:span text:style-name="T119">борник рецептур мучных кондитерских и булочных изде</text:span><text:span text:style-name="T120">лий для предпреятий общественного питания. Москва, „Экономика „,<text:s/></text:span>1985г.</text:p>
      <text:p text:style-name="P121"><text:span text:style-name="T122">10</text:span><text:span text:style-name="T123">. С</text:span><text:span text:style-name="T124">борник дополнительных рецептур на некоторые фирменные<text:s/></text:span><text:span text:style-name="T125">блюда, изделия и рекомендации по применению нового союзного</text:span><text:span text:style-name="T126"><text:line-break/></text:span><text:span text:style-name="T127">сборника рецептур блюд и кулинарных изделий, изделия 1981 год</text:span><text:span text:style-name="T128">а,<text:s/></text:span><text:span text:style-name="T129">утвержденного приказом Министерств торговли СССР Ы 310 от 12 12<text:s/></text:span>90 и нового литовского сборника рецептур на националиные и<text:s/><text:span text:style-name="T130">фирменные блюда и кулинарные изделия, изделия 1983 года, также других нормативных документов, включенных в Сборник. Билинюс,<text:s/></text:span>1984г.</text:p>
      <text:p text:style-name="P131"><text:span text:style-name="T132">11</text:span><text:span text:style-name="T133">.<text:s/></text:span>Сборник рецептур блюда диетического питания для<text:s/><text:span text:style-name="T134">для предпреятий общественного питания. Москва, 1989г.</text:span></text:p>
      <text:p text:style-name="P135"><text:span text:style-name="T136">12</text:span><text:span text:style-name="T137">. Prekybos ministerijos įsakymais patvirtintos kulinarijos ir konditerijos gaminių receptūros (1984–1991m).</text:span></text:p>
      <text:p text:style-name="P138"><text:span text:style-name="T139">13</text:span><text:span text:style-name="T140">. Firminių patiekalų, gė</text:span><text:span text:style-name="T141">rimų ir konditerijos gaminių receptūrų rinkinys. Lietkoopsąjunga, Vilnius, 1968 m.</text:span></text:p>
      <text:p text:style-name="P142"><text:span text:style-name="T143">14</text:span><text:span text:style-name="T144">. Firminių ir etnografinių patiekalų, konditerijos gaminių ir gaivinančių gėrimų receptūros. Lietkoopsąjunga, 1971 m.</text:span></text:p>
      <text:p text:style-name="P145"><text:span text:style-name="T146">15</text:span><text:span text:style-name="T147">. Firminių patiekalų, konditerijos gaminių<text:s/></text:span><text:span text:style-name="T148">ir gaivinančių gėrimų receptūros. Lietkoopsąjunga, 1976 m.</text:span></text:p>
      <text:p text:style-name="P149"><text:span text:style-name="T150">16</text:span><text:span text:style-name="T151">. Naujų patiekalų receptūrų ir gamybos technologijos aprašymai. Lietkoopsąjunga, 1990 m.</text:span></text:p>
      <text:p text:style-name="P152"><text:span text:style-name="T153">17</text:span><text:span text:style-name="T154">. Firminių patiekalų receptūrų ir gamybos technologijos aprašymų rinkinys. Lietkoopsąjunga, 1987</text:span><text:span text:style-name="T155"><text:s/>m.</text:span></text:p>
      <text:p text:style-name="P156"><text:span text:style-name="T157">18</text:span><text:span text:style-name="T158">. Patikslintos rūkytos mėsos gaminių receptūros ir gamybos technologijos aprašymai, skirti Lietkoopsąjungos sistemos visuomeninio maitinimo įmonėms. Lietkoopsąjunga, 1988 m.</text:span></text:p>
      <text:p text:style-name="P159"><text:span text:style-name="T160">19</text:span><text:span text:style-name="T161">. Firminių konditerijos gaminių, bandelių ir pyragų receptūros ir<text:s/></text:span><text:span text:style-name="T162">gamybos technologijos aprašymai. Lietkoopsąjunga, 1990 m.</text:span></text:p>
      <text:p text:style-name="P163"><text:span text:style-name="T164">20</text:span><text:span text:style-name="T165">. Naujų firminių patiekalų receptūros ir technologijos aprašymai. Lietkoopsąjunga, 1980 m.</text:span></text:p>
      <text:p text:style-name="P166"><text:span text:style-name="T167">21</text:span><text:span text:style-name="T168">. Firminių patiekalų, gėrimų, kokteilių ir miltinių konditerijos gaminių receptūrų rinkinys.<text:s/></text:span><text:span text:style-name="T169">Lietkoopsąjunga, 1983 m.</text:span></text:p>
      <text:p text:style-name="P17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8:42:00Z</meta:creation-date>
    <dc:date>2015-06-16T18:42:00Z</dc:date>
    <meta:template xlink:href="Normal" xlink:type="simple"/>
    <meta:editing-cycles>2</meta:editing-cycles>
    <meta:editing-duration>PT0S</meta:editing-duration>
    <meta:document-statistic meta:page-count="3" meta:paragraph-count="65" meta:word-count="758" meta:character-count="6198" meta:row-count="189" meta:non-whitespace-character-count="5505"/>
  </office:meta>
</office:document-meta>
</file>