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13in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41in"/>
    </style:style>
    <style:style style:name="T94" style:parent-style-name="DefaultParagraphFont" style:family="text">
      <style:text-properties fo:color="#000000" fo:letter-spacing="-0.0041in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9 M. RUGSĖJO 28 D.<text:s/><text:line-break/>ĮSAKYMO Nr. ISAK-1954 „DĖL AUKŠTOJO MOKSLO TARYBOS SUDĖTIES PATVIRTINIMO“ PAKEITIMO</text:p>
      <text:p text:style-name="P9"/>
      <text:p text:style-name="P10">2011 m. lapkričio 9 d. Nr. V-2102</text:p>
      <text:p text:style-name="P11">Vilnius</text:p>
      <text:p text:style-name="P12"/>
      <text:p text:style-name="P13"><text:span text:style-name="T14">Vadovaudamasis Aukštojo mokslo tarybos nuostatų, patvirtintų Lietuvos Respublikos Vyriausybės 2009 m. liepos 22 d. nutarimu Nr. 771 „Dėl Aukštojo mokslo tarybos nuostatų patvirtinimo“ (Žin., 2009, Nr.<text:s/></text:span><text:a xlink:href="https://www.e-tar.lt/portal/lt/legalAct/TAR.C376A66D1B35" office:target-frame-name="_blank" xlink:show="new"><text:span text:style-name="T15">90-3842</text:span></text:a><text:span text:style-name="T16">), 12.6 punktu ir atsižvelgdamas į komisijos, patvirtintos Lietuvos Respublikos švietimo ir mokslo ministro 2011 m. rugsėjo 30 d. įsakymu Nr. V-1794, 2011 m. lapkričio 2 d. posėdžio protokolą Nr. 1</text:span><text:span text:style-name="T17">,</text:span></text:p>
      <text:p text:style-name="P18"><text:span text:style-name="T19">p a k e i č i u Lietuvos Respublikos švietimo ir mokslo ministro 2009 m. rugsėjo 28 d. įsakymą Nr. ISAK-1954 „Dėl Aukštojo mokslo tarybos sudėties patvirtinimo“ (Žin., 2009, Nr.<text:s/></text:span><text:a xlink:href="https://www.e-tar.lt/portal/lt/legalAct/TAR.F93A16113D7B" office:target-frame-name="_blank" xlink:show="new"><text:span text:style-name="T20">119-5125</text:span></text:a><text:span text:style-name="T21">) ir išdėstau jį nauja redakcija:</text:span></text:p>
      <text:p text:style-name="P22"/>
      <text:p text:style-name="P23"><text:span text:style-name="T24">„</text:span><text:span text:style-name="T25">LIETUVOS RESPUBLIKOS ŠVIETIMO IR MOKSLO</text:span></text:p>
      <text:p text:style-name="P26">MINISTRAS</text:p>
      <text:p text:style-name="P27"/>
      <text:p text:style-name="P28">ĮSAKYMAS</text:p>
      <text:p text:style-name="P29">DĖL AUKŠTOJO MOKSLO TARYBOS SUDĖTIES PATVIRTINIMO</text:p>
      <text:p text:style-name="P30"/>
      <text:p text:style-name="P31"><text:span text:style-name="T32">Vadovaudamasis Aukštojo mokslo tarybos nuostatų, patvirtintų Lietuvos Respublikos Vyriausybės 20</text:span><text:span text:style-name="T33">09 m. liepos 22 d. nutarimu Nr. 771 „Dėl Aukštojo mokslo tarybos nuostatų patvirtinimo“ (Žin., 2009, Nr.<text:s/></text:span><text:a xlink:href="https://www.e-tar.lt/portal/lt/legalAct/TAR.C376A66D1B35" office:target-frame-name="_blank" xlink:show="new"><text:span text:style-name="T34">90-3842</text:span></text:a><text:span text:style-name="T35">), 11, 12.6, 14 punktais:</text:span></text:p>
      <text:p text:style-name="P36"><text:span text:style-name="T37">1</text:span><text:span text:style-name="T38">. T v i r t i n u Aukštojo mokslo<text:s/></text:span><text:span text:style-name="T39">tarybos sudėtį:</text:span></text:p>
      <text:p text:style-name="P40"><text:span text:style-name="T41">1.1</text:span><text:span text:style-name="T42">. Ketveriems metams:</text:span></text:p>
      <text:p text:style-name="P43"><text:span text:style-name="T44">1.1.1</text:span><text:span text:style-name="T45">.<text:s/></text:span><text:span text:style-name="T46">Aukštojo mokslo tarybos pirmininko pavaduotojas – Gediminas Rainys, Lietuvos pramoninkų konfederacijos viceprezidentas, Vykdomosios direkcijos generalinis direktorius;</text:span></text:p>
      <text:p text:style-name="P47"><text:span text:style-name="T48">1.1.2</text:span><text:span text:style-name="T49">. Donatas Čygas, Vilniaus Ge</text:span><text:span text:style-name="T50">dimino technikos universiteto Aplinkos inžinerijos fakulteto dekanas;</text:span></text:p>
      <text:p text:style-name="P51"><text:span text:style-name="T52">1.1.3</text:span><text:span text:style-name="T53">. Šarūnas Liekis, Vytauto Didžiojo universiteto profesorius;</text:span></text:p>
      <text:p text:style-name="P54"><text:span text:style-name="T55">1.1.4</text:span><text:span text:style-name="T56">. Brigita Serafinavičiūtė, Lietuvos mokslo tarybos mokslinė sekretorė;</text:span></text:p>
      <text:p text:style-name="P57"><text:span text:style-name="T58">1.1.5</text:span><text:span text:style-name="T59">. Svajonė Šaltauskienė, Vil</text:span><text:span text:style-name="T60">niaus miesto 29-ojo notarų biuro notarė, Mykolo Romerio universiteto lektorė.</text:span></text:p>
      <text:p text:style-name="P61"><text:span text:style-name="T62">1.2</text:span><text:span text:style-name="T63">. Iki 2013 m. spalio 7 d.:</text:span></text:p>
      <text:p text:style-name="P64"><text:span text:style-name="T65">1.2.1</text:span><text:span text:style-name="T66">.<text:s/></text:span><text:span text:style-name="T67">Aukštojo mokslo tarybos pirmininkas – Vytautas Pakalniškis, Mykolo Romerio universiteto profesorius;</text:span></text:p>
      <text:p text:style-name="P68"><text:span text:style-name="T69">1.2.2</text:span><text:span text:style-name="T70">. Petras Baršauskas,<text:s/></text:span><text:span text:style-name="T71">Kauno technologijos universiteto rektorius;</text:span></text:p>
      <text:p text:style-name="P72"><text:span text:style-name="T73">1.2.3</text:span><text:span text:style-name="T74">. Danutė Gailienė, Vilniaus universiteto profesorė, Lietuvos katalikų mokslo akademijos Centro valdybos narė;</text:span></text:p>
      <text:p text:style-name="P75"><text:span text:style-name="T76">1.2.4</text:span><text:span text:style-name="T77">. Žilvinas Martinaitis, Viešosios politikos ir vadybos instituto analitikas;</text:span></text:p>
      <text:p text:style-name="P78"><text:span text:style-name="T79">1.2.5</text:span><text:span text:style-name="T80">. Valdemaras Razumas, Lietuvos mokslų akademijos prezidentas;</text:span></text:p>
      <text:p text:style-name="P81"><text:span text:style-name="T82">1.2.6</text:span><text:span text:style-name="T83">. Vilius Sekevičius, TELE 2 Kauno regiono atstovybės vadovas;</text:span></text:p>
      <text:p text:style-name="P84"><text:span text:style-name="T85">1.2.7</text:span><text:span text:style-name="T86">. Rimantas Šidlauskas, Lietuvos prekybos, pramonės ir amatų rūmų asociacijos generalinis direktorius;</text:span></text:p>
      <text:p text:style-name="P87"><text:span text:style-name="T88">1.2.8</text:span><text:span text:style-name="T89">.</text:span><text:span text:style-name="T90"><text:s/>Ramūnas Vilpišauskas, Vilniaus universiteto Tarptautinių santykių ir politikos mokslų<text:s/></text:span><text:soft-page-break/><text:span text:style-name="T91">instituto direktorius;</text:span></text:p>
      <text:p text:style-name="P92"><text:span text:style-name="T93">1.2.9</text:span><text:span text:style-name="T94">. Gerda Žigienė, Vilniaus universiteto Kauno humanitarinio fakulteto docentė, Lietuvos finansų analitikų asociacijos narė;</text:span></text:p>
      <text:p text:style-name="P95"><text:span text:style-name="T96">1.2.10</text:span><text:span text:style-name="T97">.<text:s/></text:span><text:span text:style-name="T98">Saulius Žukas, UAB „Baltos lankos“ leidybos generalinis direktorius, Lietuvos leidėjų asociacijos valdybos narys.</text:span></text:p>
      <text:p text:style-name="P99"><text:span text:style-name="T100">2</text:span><text:span text:style-name="T101">. S k i r i u Aukštojo mokslo tarybos sekretoriumi Evaldą Pilipavičių, Švietimo ir mokslo ministerijos Studijų, mokslo ir technologij</text:span><text:span text:style-name="T102">ų departamento Universitetinių studijų skyriaus vyresnįjį specialistą.“</text:span></text:p>
      <text:p text:style-name="P103"/>
      <text:p text:style-name="P104"/>
      <text:p text:style-name="P105"><text:span text:style-name="T106">Švietimo ir mokslo ministras</text:span><text:span text:style-name="T107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2-11-10T12:01:00Z</meta:creation-date>
    <dc:date>2022-11-10T12:01:00Z</dc:date>
    <meta:template xlink:href="Normal.dotm" xlink:type="simple"/>
    <meta:editing-cycles>2</meta:editing-cycles>
    <meta:editing-duration>PT0S</meta:editing-duration>
    <meta:document-statistic meta:page-count="3" meta:paragraph-count="53" meta:word-count="443" meta:character-count="3376" meta:row-count="119" meta:non-whitespace-character-count="2986"/>
  </office:meta>
</office:document-meta>
</file>