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text-properties style:font-size-complex="4p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style:font-size-complex="11pt"/>
    </style:style>
    <style:style style:name="P34" style:parent-style-name="Normal" style:family="paragraph">
      <style:paragraph-properties fo:break-before="page" fo:text-indent="3.543in"/>
    </style:style>
    <style:style style:name="T35" style:parent-style-name="DefaultParagraphFont" style:family="text">
      <style:text-properties style:font-size-complex="11pt"/>
    </style:style>
    <style:style style:name="P36" style:parent-style-name="Normal" style:family="paragraph">
      <style:paragraph-properties fo:text-indent="3.543in"/>
    </style:style>
    <style:style style:name="T37" style:parent-style-name="DefaultParagraphFont" style:family="text">
      <style:text-properties style:font-size-complex="11pt"/>
    </style:style>
    <style:style style:name="P38" style:parent-style-name="Normal" style:family="paragraph">
      <style:paragraph-properties fo:text-indent="3.543in"/>
    </style:style>
    <style:style style:name="T39" style:parent-style-name="DefaultParagraphFont" style:family="text">
      <style:text-properties style:font-size-complex="11pt"/>
    </style:style>
    <style:style style:name="P40" style:parent-style-name="Normal" style:family="paragraph">
      <style:paragraph-properties fo:text-indent="3.543in"/>
    </style:style>
    <style:style style:name="T41" style:parent-style-name="DefaultParagraphFont" style:family="text">
      <style:text-properties style:font-size-complex="11pt"/>
    </style:style>
    <style:style style:name="P42" style:parent-style-name="Normal" style:family="paragraph">
      <style:paragraph-properties fo:text-indent="3.54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text-properties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1pt"/>
    </style:style>
    <style:style style:name="T51" style:parent-style-name="DefaultParagraphFont" style:family="text">
      <style:text-properties fo:font-weight="bold" style:font-weight-asian="bold" style:font-weight-complex="bold" fo:text-transform="uppercase" style:font-size-complex="11pt"/>
    </style:style>
    <style:style style:name="T52" style:parent-style-name="DefaultParagraphFont" style:family="text">
      <style:text-properties fo:font-weight="bold" style:font-weight-asian="bold" style:font-weight-complex="bold" fo:text-transform="uppercase" style:font-size-complex="11pt"/>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1pt"/>
    </style:style>
    <style:style style:name="T65" style:parent-style-name="DefaultParagraphFont" style:family="text">
      <style:text-properties fo:font-weight="bold" style:font-weight-asian="bold" style:font-weight-complex="bold" fo:text-transform="uppercase" style:font-size-complex="11pt"/>
    </style:style>
    <style:style style:name="T66" style:parent-style-name="DefaultParagraphFont" style:family="text">
      <style:text-properties fo:font-weight="bold" style:font-weight-asian="bold" style:font-weight-complex="bold" fo:text-transform="uppercase" style:font-size-complex="11pt"/>
    </style:style>
    <style:style style:name="T67" style:parent-style-name="DefaultParagraphFont" style:family="text">
      <style:text-properties fo:font-weight="bold" style:font-weight-asian="bold" style:font-weight-complex="bold" fo:text-transform="uppercase" style:font-size-complex="11pt"/>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fo:font-weight="bold" style:font-weight-asian="bold" style:font-weight-complex="bold"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weight-complex="bold"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fo:font-weight="bold" style:font-weight-asian="bold" style:font-weight-complex="bold"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fo:font-weight="bold" style:font-weight-asian="bold" style:font-weight-complex="bold"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font-weight="bold" style:font-weight-asian="bold" style:font-weight-complex="bold"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fo:font-weight="bold" style:font-weight-asian="bold" style:font-weight-complex="bold"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1pt"/>
    </style:style>
    <style:style style:name="T245" style:parent-style-name="DefaultParagraphFont" style:family="text">
      <style:text-properties fo:font-weight="bold" style:font-weight-asian="bold" style:font-weight-complex="bold" fo:text-transform="uppercase" style:font-size-complex="11pt"/>
    </style:style>
    <style:style style:name="T246" style:parent-style-name="DefaultParagraphFont" style:family="text">
      <style:text-properties fo:font-weight="bold" style:font-weight-asian="bold" style:font-weight-complex="bold" fo:text-transform="uppercase" style:font-size-complex="11pt"/>
    </style:style>
    <style:style style:name="P247" style:parent-style-name="Normal" style:family="paragraph">
      <style:paragraph-properties fo:text-align="justify" fo:text-indent="0.4923in"/>
      <style:text-properties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1pt"/>
    </style:style>
    <style:style style:name="T257" style:parent-style-name="DefaultParagraphFont" style:family="text">
      <style:text-properties fo:font-weight="bold" style:font-weight-asian="bold" style:font-weight-complex="bold" fo:text-transform="uppercase" style:font-size-complex="11pt"/>
    </style:style>
    <style:style style:name="T258" style:parent-style-name="DefaultParagraphFont" style:family="text">
      <style:text-properties fo:font-weight="bold" style:font-weight-asian="bold" style:font-weight-complex="bold" fo:text-transform="uppercase" style:font-size-complex="11pt"/>
    </style:style>
    <style:style style:name="P259" style:parent-style-name="Normal" style:family="paragraph">
      <style:paragraph-properties fo:text-align="justify" fo:text-indent="0.4923in"/>
      <style:text-properties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1pt"/>
    </style:style>
    <style:style style:name="T268" style:parent-style-name="DefaultParagraphFont" style:family="text">
      <style:text-properties fo:font-weight="bold" style:font-weight-asian="bold" style:font-weight-complex="bold" fo:text-transform="uppercase" style:font-size-complex="11pt"/>
    </style:style>
    <style:style style:name="T269" style:parent-style-name="DefaultParagraphFont" style:family="text">
      <style:text-properties fo:font-weight="bold" style:font-weight-asian="bold" style:font-weight-complex="bold" fo:text-transform="uppercase"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center"/>
      <style:text-properties style:font-size-complex="4pt"/>
    </style:style>
  </office:automatic-styles>
  <office:body>
    <office:text text:use-soft-page-breaks="true">
      <text:p text:style-name="P1"/>
      <text:p text:style-name="P9"><text:span text:style-name="T10"/><text:span text:style-name="T11">KALĖJIMŲ DEPARTAMENTO PRIE LIETUVOS RESPUBLIKOS TEISINGUMO MINISTERIJOS DIREKTORIUS</text:span></text:p>
      <text:p text:style-name="P12"/>
      <text:p text:style-name="P13">Į S A K Y M A S</text:p>
      <text:p text:style-name="P14">DĖL KALĖJIMŲ DEPARTAMENTO PRIE LIETUVOS RESPUBLIKOS TEISINGUMO MINISTERIJOS IR JAM PAVALDŽIŲ ĮSTAIGŲ PAREIGŪNŲ ETIKOS TAISYKLIŲ PATVIRTINIMO</text:p>
      <text:p text:style-name="P15"/>
      <text:p text:style-name="P16">2004 m. kovo 29 d. Nr. 4/07-79</text:p>
      <text:p text:style-name="P17">Vilnius</text:p>
      <text:p text:style-name="P18"/>
      <text:p text:style-name="P19"><text:span text:style-name="T20">Vadovaudamasis Tarnybos Kalėjimų departamente prie Lietuvos Respublikos teisingumo ministerijos statuto (Žin., 2000, Nr.<text:s/></text:span><text:a xlink:href="https://www.e-tar.lt/portal/lt/legalAct/TAR.BBC3E3121172" office:target-frame-name="_blank" xlink:show="new"><text:span text:style-name="T21">39-1088</text:span></text:a><text:span text:style-name="T22">) 4 straipsniu bei Valstybės tarnybos įstatymo (Žin., 2002, Nr.<text:s/></text:span><text:a xlink:href="https://www.e-tar.lt/portal/lt/legalAct/TAR.5603BD9D8D74" office:target-frame-name="_blank" xlink:show="new"><text:span text:style-name="T23">45-1708</text:span></text:a><text:span text:style-name="T24">) 3 straipsniu,</text:span></text:p>
      <text:p text:style-name="P25"><text:span text:style-name="T26">tvirtinu</text:span><text:span text:style-name="T27"><text:s/>Kalėjimų departamento prie Lietuvos Respublikos teisingumo ministe</text:span><text:span text:style-name="T28">rijos ir jam pavaldžių įstaigų pareigūnų etikos taisykles (pridedama).</text:span></text:p>
      <text:p text:style-name="P29"/>
      <text:p text:style-name="P30"/>
      <text:p text:style-name="P31">Direktorius<text:tab/>Rimvidas Kūgis</text:p>
      <text:p text:style-name="P32"><text:span text:style-name="T33">______________</text:span></text:p>
      <text:soft-page-break/>
      <text:p text:style-name="P34"><text:span text:style-name="T35">PATVIRTINTA</text:span></text:p>
      <text:p text:style-name="P36"><text:span text:style-name="T37">Kalėjimų departamento prie Lietuvos</text:span></text:p>
      <text:p text:style-name="P38"><text:span text:style-name="T39">Respublikos teisingumo ministerijos</text:span></text:p>
      <text:p text:style-name="P40"><text:span text:style-name="T41">direktoriaus 2004 m. kovo 29 d.</text:span></text:p>
      <text:p text:style-name="P42"><text:span text:style-name="T43">įsakymu Nr. 4/07-7</text:span><text:span text:style-name="T44">9</text:span></text:p>
      <text:p text:style-name="P45"/>
      <text:p text:style-name="P46"><text:span text:style-name="T47">KALėJIMų DEPARTAMENTO PRIE LIETUVOS RESPUBLIKOS TEISINGUMO MINISTERIJOS IR JAM PAVALDŽIŲ ĮSTAIGŲ PAREIGŪNŲ ETIK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lėjimų departamento prie Lietuvos Respublikos teisingumo ministerijos ir jam pavaldžių<text:s/></text:span><text:span text:style-name="T57">įstaigų pareigūnų etikos taisyklių (toliau – taisyklės) paskirtis – apibrėžti Kalėjimų departamento prie Lietuvos Respublikos teisingumo ministerijos ir jam pavaldžių įstaigų pareigūnų (toliau – pareigūnai) etikos principus ir elgesio tarnybos ir ne tarnyb</text:span><text:span text:style-name="T58">os metu reikalavimus.</text:span></text:p>
      <text:p text:style-name="P59"><text:span text:style-name="T60">2</text:span><text:span text:style-name="T61">. Šių taisyklių tikslas – stiprinti pareigūnų atsakomybės už savo veiksmus ir elgesį jausmą, kelti visuomenės pasitikėjimą bausmių vykdymo sistemos institucijomis ir pareigūnų autoritetą.</text:span></text:p>
      <text:p text:style-name="P62"/>
      <text:p text:style-name="P63"><text:span text:style-name="T64">II</text:span><text:span text:style-name="T65">.<text:s/></text:span><text:span text:style-name="T66">PAGRINDINIAI PAREIGŪNŲ ETIKOS<text:s/></text:span><text:span text:style-name="T67">PRINCIPAI</text:span></text:p>
      <text:p text:style-name="P68"/>
      <text:p text:style-name="P69"><text:span text:style-name="T70">3</text:span><text:span text:style-name="T71">. Pagrindiniai pareigūnų veiklos etikos principai yra šie:</text:span></text:p>
      <text:p text:style-name="P72"><text:span text:style-name="T73">3.1</text:span><text:span text:style-name="T74">.<text:s/></text:span><text:span text:style-name="T75">Pagarbos žmogui ir valstybei principas</text:span><text:span text:style-name="T76">. Vadovaudamasis šiuo principu, pareigūnas privalo:</text:span></text:p>
      <text:p text:style-name="P77"><text:span text:style-name="T78">3.1.1</text:span><text:span text:style-name="T79">. gerbti suimtųjų, nuteistųjų ir kitų asmenų teises, laisves ir teisėtus inte</text:span><text:span text:style-name="T80">resus, valstybę, jos institucijas ir įstaigas;</text:span></text:p>
      <text:p text:style-name="P81"><text:span text:style-name="T82">3.1.2</text:span><text:span text:style-name="T83">. neatlikti, neskatinti ir netoleruoti jokių kankinimo ar kitokio žiauraus ar žeminančio orumą elgesio aktų bei tokių bausmių, fizinio ar psichologinio smurto;</text:span></text:p>
      <text:p text:style-name="P84"><text:span text:style-name="T85">3.1.3</text:span><text:span text:style-name="T86">. imtis visų įmanomų priemonių,</text:span><text:span text:style-name="T87"><text:s/>kad prireikus suimtiesiems ir nuteistiesiems, kurių laisvė yra apribota, būtų suteikta medicinos pagalba;</text:span></text:p>
      <text:p text:style-name="P88"><text:span text:style-name="T89">3.1.4</text:span><text:span text:style-name="T90">. sąžiningai atlikti tarnybines pareigas;</text:span></text:p>
      <text:p text:style-name="P91"><text:span text:style-name="T92">3.1.5</text:span><text:span text:style-name="T93">. tarnauti visuomenei dorai ir atsakingai, atsižvelgdamas į jos interesus;</text:span></text:p>
      <text:p text:style-name="P94"><text:span text:style-name="T95">3.1.6</text:span><text:span text:style-name="T96">. lai</text:span><text:span text:style-name="T97">kytis Lietuvos Respublikos Konstitucijos, Lietuvos Respublikos tarptautinių sutarčių, įstatymų, kitų teisės aktų reikalavimų ir duotos priesaikos;</text:span></text:p>
      <text:p text:style-name="P98"><text:span text:style-name="T99">3.1.7</text:span><text:span text:style-name="T100">. būti lojalus Lietuvos valstybei ir jos konstitucinei santvarkai, elgtis politiškai neutraliai.</text:span></text:p>
      <text:p text:style-name="P101"><text:span text:style-name="T102">3.2</text:span><text:span text:style-name="T103">.<text:s/></text:span><text:span text:style-name="T104">Teisingumo principas</text:span><text:span text:style-name="T105">. Vadovaudamasis teisingumo principu, pareigūnas privalo:</text:span></text:p>
      <text:p text:style-name="P106"><text:span text:style-name="T107">3.2.1</text:span><text:span text:style-name="T108">. vienodai elgtis su visais asmenimis, nepaisydamas jų lyties, amžiaus, lytinės orientacijos, negalios, rasės ar etninės priklausomybės, kilmės, socialinės padėtie</text:span><text:span text:style-name="T109">s, religijos ar įsitikinimų;</text:span></text:p>
      <text:p text:style-name="P110"><text:span text:style-name="T111">3.2.2</text:span><text:span text:style-name="T112">. atlikdamas tarnybines pareigas, garantuoti suimtųjų bei nuteistųjų lygybę prieš kardomojo kalinimo ir bausmių vykdymo įstatymus, kitus tarptautinius ir nacionalinius teisės aktus;</text:span></text:p>
      <text:p text:style-name="P113"><text:span text:style-name="T114">3.2.3</text:span><text:span text:style-name="T115">. būti objektyvus,<text:s/></text:span><text:span text:style-name="T116">sąžiningas ir teisingas, priimdamas sprendimus, nagrinėdamas prašymus, skundus, pareiškimus, pasiūlymus, nepiktnaudžiauti jam suteiktomis galiomis.</text:span></text:p>
      <text:p text:style-name="P117"><text:span text:style-name="T118">3.3</text:span><text:span text:style-name="T119">.<text:s/></text:span><text:span text:style-name="T120">Nesavanaudiškumo principas.<text:s/></text:span><text:span text:style-name="T121">Vadovaudamasis nesavanaudiškumo principu, pareigūnas privalo:</text:span></text:p>
      <text:p text:style-name="P122"><text:span text:style-name="T123">3.3.1</text:span><text:span text:style-name="T124">. atlikdamas pareigas, teikti prioritetą visuomenės interesams, įstatymų nustatyta tvarka ir priemonėmis vengti viešųjų ir privačiųjų interesų konflikto;</text:span></text:p>
      <text:p text:style-name="P125"><text:span text:style-name="T126">3.3.2</text:span><text:span text:style-name="T127">. nesinaudoti tarnyba, einamomis pareigomis bei suteiktais įgaliojimais ir nereikalauti to iš</text:span><text:span text:style-name="T128"><text:s/>kitų, siekdamas naudos sau, savo šeimai, artimiesiems ir draugams;</text:span></text:p>
      <text:p text:style-name="P129"><text:span text:style-name="T130">3.3.3</text:span><text:span text:style-name="T131">. vengti elgesio, kuris gali būti suprastas kaip provokavimas duoti kyšį;</text:span></text:p>
      <text:p text:style-name="P132"><text:span text:style-name="T133">3.3.4</text:span><text:span text:style-name="T134">. nesinaudoti darbovietės materialinėmis vertybėmis ir tarnybos metu gauta informacija ne tarnyb</text:span><text:span text:style-name="T135">os tikslais;</text:span></text:p>
      <text:p text:style-name="P136"><text:span text:style-name="T137">3.3.5</text:span><text:span text:style-name="T138">. būti nepaperkamas, nepriimti tiesiogiai ar per tarpininkus dovanų, pinigų ar neatlygintinų paslaugų, įvairių lengvatų ar nuolaidų, kurios būtų susijusios su tarnyba. Išimties atveju, pagal tarptautinį protokolą ar tradicijas, kurios</text:span><text:span text:style-name="T139"><text:s/>įprastai yra susijusios su einamomis pareigomis, gautos vardinės ir kitos dovanos priimamos, deklaruojamos, įvertinamos ir saugomos teisės aktų nustatyta tvarka;</text:span></text:p>
      <text:p text:style-name="P140"><text:span text:style-name="T141">3.3.6</text:span><text:span text:style-name="T142">. nepasiduoti visoms galimoms korupcijos apraiškoms bausmių vykdymo sistemoje.</text:span></text:p>
      <text:p text:style-name="P143"><text:span text:style-name="T144">3</text:span><text:span text:style-name="T145">.4</text:span><text:span text:style-name="T146">.<text:s/></text:span><text:span text:style-name="T147">Padorumo principas.<text:s/></text:span><text:span text:style-name="T148">Vadovaudamasis padorumo principu, pareigūnas privalo:</text:span></text:p>
      <text:p text:style-name="P149"><text:span text:style-name="T150">3.4.1</text:span><text:span text:style-name="T151">. saugoti nepriekaištingą pareigūno reputaciją ir susilaikyti nuo elgesio, diskredituojančio bausmių vykdymo sistemą ir jos institucijas;</text:span></text:p>
      <text:p text:style-name="P152"><text:span text:style-name="T153">3.4.2</text:span><text:span text:style-name="T154">. laikytis duotos<text:s/></text:span><text:span text:style-name="T155">pareigūno priesaikos, elgtis sąžiningai;</text:span></text:p>
      <text:p text:style-name="P156"><text:span text:style-name="T157">3.4.3</text:span><text:span text:style-name="T158">. nesinaudoti kitų asmenų klaidomis ir nežinojimu;</text:span></text:p>
      <text:p text:style-name="P159"><text:span text:style-name="T160">3.4.4</text:span><text:span text:style-name="T161">. visais atvejais būti taktiškas ir mandagus.</text:span></text:p>
      <text:p text:style-name="P162"><text:span text:style-name="T163">3.5</text:span><text:span text:style-name="T164">.<text:s/></text:span><text:span text:style-name="T165">Nešališkumo principas.<text:s/></text:span><text:span text:style-name="T166">Vadovaudamasis nešališkumo principu, pareigūnas privalo:</text:span></text:p>
      <text:p text:style-name="P167"><text:span text:style-name="T168">3.5.1</text:span><text:span text:style-name="T169">.<text:s/></text:span><text:span text:style-name="T170">būti objektyvus, nešališkas ir neturėti asmeninio išankstinio nusistatymo, priimdamas sprendimus;</text:span></text:p>
      <text:p text:style-name="P171"><text:span text:style-name="T172">3.5.2</text:span><text:span text:style-name="T173">. išklausyti ir pagal savo kompetenciją bei turimus įgaliojimus ir be išankstinio nusistatymo suteikti asmenims informaciją, būtiną jų teisėms įgyven</text:span><text:span text:style-name="T174">dinti, pareigoms atlikti ar priimti teisingą sprendimą;</text:span></text:p>
      <text:p text:style-name="P175"><text:span text:style-name="T176">3.5.3</text:span><text:span text:style-name="T177">. viešai reikšdamas savo nuomonę apie valstybės valdžios ar valdymo institucijų vykdomą politiką, atsižvelgti į tai, kad jo nuomonė šiais klausimais gali būti suvokiama kaip oficiali.</text:span></text:p>
      <text:p text:style-name="P178"><text:span text:style-name="T179">3.6</text:span><text:span text:style-name="T180">.<text:s/></text:span><text:span text:style-name="T181">Atsakomybės principas.</text:span><text:span text:style-name="T182"><text:s/>Vadovaudamasis atsakomybės principu, pareigūnas privalo:</text:span></text:p>
      <text:p text:style-name="P183"><text:span text:style-name="T184">3.6.1</text:span><text:span text:style-name="T185">. teisės aktų nustatyta tvarka paaiškinti ir pagrįsti savo sprendimus ar veiksmus;</text:span></text:p>
      <text:p text:style-name="P186"><text:span text:style-name="T187">3.6.2</text:span><text:span text:style-name="T188">. pagal savo kompetenciją asmeniškai atsakyti už savo sprendimus ir<text:s/></text:span><text:span text:style-name="T189">veiksmus;</text:span></text:p>
      <text:p text:style-name="P190"><text:span text:style-name="T191">3.6.3</text:span><text:span text:style-name="T192">. neskelbti ar kitais būdais nepaviešinti konfidencialios informacijos, kuri jam tapo žinoma atliekant tarnybines pareigas;</text:span></text:p>
      <text:p text:style-name="P193"><text:span text:style-name="T194">3.6.4</text:span><text:span text:style-name="T195">. atsisakyti vykdyti neteisėtą įsakymą ar nurodymą, informuodamas apie tai bausmių vykdymo sistemos vado</text:span><text:span text:style-name="T196">vus. Neteisėto įsakymo ar nutarimo vykdymas neatleidžia pareigūno nuo atsakomybės.</text:span></text:p>
      <text:p text:style-name="P197"><text:span text:style-name="T198">3.7</text:span><text:span text:style-name="T199">.<text:s/></text:span><text:span text:style-name="T200">Viešumo principas.<text:s/></text:span><text:span text:style-name="T201">Vadovaudamasis viešumo principu, pareigūnas privalo:</text:span></text:p>
      <text:p text:style-name="P202"><text:span text:style-name="T203">3.7.1</text:span><text:span text:style-name="T204">. užtikrinti savo veiksmų ir priimamų sprendimų viešumą pagal teisės aktų nustatytu</text:span><text:span text:style-name="T205">s reikalavimus. Prireikus pateikti sprendimų priėmimo motyvus;</text:span></text:p>
      <text:p text:style-name="P206"><text:span text:style-name="T207">3.7.2</text:span><text:span text:style-name="T208">. teisės aktų nustatyta tvarka ir sąlygomis teikti reikiamą informaciją suimtiesiems, nuteistiesiems, kitiems pareigūnams ir visuomenei. Informacija ribojama tik tada, kai būtina apsau</text:span><text:span text:style-name="T209">goti asmens ar visuomenės interesus arba kai tai reglamentuoja teisės aktai. Oficiali informacija teikiama teisės aktų nustatyta tvarka, jeigu ji nėra ribojama arba konfidenciali.</text:span></text:p>
      <text:p text:style-name="P210"><text:span text:style-name="T211">3.8</text:span><text:span text:style-name="T212">.<text:s/></text:span><text:span text:style-name="T213">Pavyzdingumo principas.</text:span><text:span text:style-name="T214"><text:s/>Vadovaudamasis pavyzdingumo principu, par</text:span><text:span text:style-name="T215">eigūnas privalo:</text:span></text:p>
      <text:p text:style-name="P216"><text:span text:style-name="T217">3.8.1</text:span><text:span text:style-name="T218">. savo pareigas atlikti laiku ir deramai;</text:span></text:p>
      <text:p text:style-name="P219"><text:span text:style-name="T220">3.8.2</text:span><text:span text:style-name="T221">. būti tolerantiškas ir paslaugus, pagarbiai elgtis su bausmių vykdymo sistemos pareigūnais, kitais darbuotojais, suimtaisiais, nuteistaisiais bei kitais asmenimis, stengtis konflik</text:span><text:span text:style-name="T222">tines situacijas spręsti taikiai, mandagiai ir objektyviai;</text:span></text:p>
      <text:p text:style-name="P223"><text:span text:style-name="T224">3.8.3</text:span><text:span text:style-name="T225">. visose situacijose veikti profesionaliai ir humaniškai;</text:span></text:p>
      <text:p text:style-name="P226"><text:span text:style-name="T227">3.8.4</text:span><text:span text:style-name="T228">. nuolat tobulėti ir kelti savo kvalifikaciją;</text:span></text:p>
      <text:p text:style-name="P229"><text:span text:style-name="T230">3.8.5</text:span><text:span text:style-name="T231">. siekti pozityvios motyvacijos, paskatų, minčių ir veiksmų darn</text:span><text:span text:style-name="T232">os;</text:span></text:p>
      <text:p text:style-name="P233"><text:span text:style-name="T234">3.8.6</text:span><text:span text:style-name="T235">. pripažinti savo klaidas ir jas taisyti arba siūlyti taisyti;</text:span></text:p>
      <text:p text:style-name="P236"><text:span text:style-name="T237">3.8.7</text:span><text:span text:style-name="T238">. stengtis savo tarnybos laiką naudoti efektyviai;</text:span></text:p>
      <text:p text:style-name="P239"><text:span text:style-name="T240">3.8.8</text:span><text:span text:style-name="T241">. būti tvarkingas, taktiškas, mandagus, laikytis kiekvienai situacijai deramo etiketo.</text:span></text:p>
      <text:p text:style-name="P242"/>
      <text:p text:style-name="P243"><text:span text:style-name="T244">III</text:span><text:span text:style-name="T245">.<text:s/></text:span><text:span text:style-name="T246">PAREIGŪNŲ TARPUSAVIO SANTYKIAI</text:span></text:p>
      <text:p text:style-name="P247"/>
      <text:p text:style-name="P248"><text:span text:style-name="T249">4</text:span><text:span text:style-name="T250">. Pareigūnų tarpusavio santykiai ir tarnybinė veikla grindžiami pagarba, pasitikėjimu, sąžiningumu, taktiškumu, mandagumu, bendradarbiavimu ir abipuse parama bei organizuojami statutiniais ir subordinacijos pagrindais.</text:span></text:p>
      <text:p text:style-name="P251"><text:span text:style-name="T252">5</text:span><text:span text:style-name="T253">. Pareigūnai laikosi profesinio solidarumo principų, gina pareigūnų garbę ir prestižą bei savo kolegas nuo nepagrįstos kritikos ir netinkamos įtakos.</text:span></text:p>
      <text:p text:style-name="P254"/>
      <text:p text:style-name="P255"><text:span text:style-name="T256">IV</text:span><text:span text:style-name="T257">.<text:s/></text:span><text:span text:style-name="T258">PAREIGŪNO ELGESYS VIEŠUMOJE</text:span></text:p>
      <text:p text:style-name="P259"/>
      <text:p text:style-name="P260"><text:span text:style-name="T261">6</text:span><text:span text:style-name="T262">. Pareigūnas tarnybos ir ne tarnybos metu viešumoje priv</text:span><text:span text:style-name="T263">alo laikytis visuotinai pripažintų moralės normų, etiketo reikalavimų ir vengti elgesio, kuris gali būti suprantamas kaip kenkiantis valstybės ar bausmių vykdymo sistemos reputacijai ir mažinantis visuomenės pagarbą bei pasitikėjimą tiek valstybės instituc</text:span><text:span text:style-name="T264">ijomis, tiek pačiu pareigūnu.</text:span></text:p>
      <text:p text:style-name="P265"/>
      <text:p text:style-name="P266"><text:span text:style-name="T267">V</text:span><text:span text:style-name="T268">.<text:s/></text:span><text:span text:style-name="T269">BAIGIAMOSIOS NUOSTATOS</text:span></text:p>
      <text:p text:style-name="P270"/>
      <text:p text:style-name="P271"><text:span text:style-name="T272">7</text:span><text:span text:style-name="T273">. Kalėjimų departamento ir jam pavaldžių įstaigų pareigūnas privalo vadovautis šiomis taisyklėmis.</text:span></text:p>
      <text:p text:style-name="P274"><text:span text:style-name="T275">8</text:span><text:span text:style-name="T276">. Gavęs iš konkretaus asmens informaciją žodžiu ar raštu, kad pareigūnas yra pažeid</text:span><text:span text:style-name="T277">ęs šiose taisyklėse numatytus etikos principus, tiesioginis vadovas gali priimti sprendimą dėl tarnybinio tyrimo inicijavimo.</text:span></text:p>
      <text:p text:style-name="P278"><text:span text:style-name="T279">9</text:span><text:span text:style-name="T280">. Tarnybinio tyrimo metu nustačius, kad buvo padarytas tarnybinis nusižengimas, pareigūnui gali būti skiriama tarnybinė nuoba</text:span><text:span text:style-name="T281">uda teisės aktų nustatyta tvarka.</text:span></text:p>
      <text:p text:style-name="P282"><text:span text:style-name="T283">10</text:span><text:span text:style-name="T284">. Į šiose taisyklėse nustatytų etikos principų laikymąsi atsižvelgiama vertinant pareigūno tarnybą.</text:span></text:p>
      <text:p text:style-name="P28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07:26:00Z</meta:creation-date>
    <dc:date>2019-06-10T07:26:00Z</dc:date>
    <meta:template xlink:href="Normal.dotm" xlink:type="simple"/>
    <meta:editing-cycles>2</meta:editing-cycles>
    <meta:editing-duration>PT0S</meta:editing-duration>
    <meta:document-statistic meta:page-count="4" meta:paragraph-count="87" meta:word-count="1190" meta:character-count="8975" meta:row-count="253" meta:non-whitespace-character-count="7872"/>
  </office:meta>
</office:document-meta>
</file>