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hyphenate="false"/>
    </style:style>
    <style:style style:name="TableColumn33" style:family="table-column">
      <style:table-column-properties style:column-width="3.575in"/>
    </style:style>
    <style:style style:name="TableColumn34" style:family="table-column">
      <style:table-column-properties style:column-width="2.7236in"/>
    </style:style>
    <style:style style:name="Table32" style:family="table">
      <style:table-properties style:width="6.2986in" fo:margin-left="0in" table:align="left"/>
    </style:style>
    <style:style style:name="TableRow35" style:family="table-row">
      <style:table-row-properties style:min-row-height="0.9583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style:text-properties fo:color="#000000" fo:hyphenate="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ableColumn51" style:family="table-column">
      <style:table-column-properties style:column-width="3.575in"/>
    </style:style>
    <style:style style:name="TableColumn52" style:family="table-column">
      <style:table-column-properties style:column-width="2.7236in"/>
    </style:style>
    <style:style style:name="Table50" style:family="table">
      <style:table-properties style:width="6.2986in" fo:margin-left="0in" table:align="left"/>
    </style:style>
    <style:style style:name="TableRow53" style:family="table-row">
      <style:table-row-properties style:min-row-height="0.9583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color="#000000"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keep-together="alway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Pramoninių parkų, laisvųjų ekonominių zonų ir valstybinių jūrų uostų teritorijų, kurioms yra parengti detalieji planai, žemės sklypų padalijimo, atidalijimo, sujungimo ar perdalijimo (amalgamacijos) planų, prilyginamų detaliojo teritorijų planavimo dokumentams, rengimo ir tvirtinimo taisyklIŲ PATVIRTINIMO</text:p>
      <text:p text:style-name="P9"/>
      <text:p text:style-name="P10">2012 m. sausio 2 d. Nr. 4-2</text:p>
      <text:p text:style-name="P11">Vilnius</text:p>
      <text:p text:style-name="P12"/>
      <text:p text:style-name="P13"><text:span text:style-name="T14">Vadovaudamasis Lietuvos Respublikos teritorijų planavimo įstatymo (Žin., 199</text:span><text:span text:style-name="T15">5, Nr.<text:s/></text:span><text:a xlink:href="https://www.e-tar.lt/portal/lt/legalAct/TAR.26B563184529" office:target-frame-name="_blank" xlink:show="new"><text:span text:style-name="T16">107-2391</text:span></text:a><text:span text:style-name="T17">; 2004, Nr.<text:s/></text:span><text:a xlink:href="https://www.e-tar.lt/portal/lt/legalAct/TAR.1C65A214E386" office:target-frame-name="_blank" xlink:show="new"><text:span text:style-name="T18">21-617</text:span></text:a><text:span text:style-name="T19">; 2009, Nr.<text:s/></text:span><text:a xlink:href="https://www.e-tar.lt/portal/lt/legalAct/TAR.B9BA9457080D" office:target-frame-name="_blank" xlink:show="new"><text:span text:style-name="T20">159-7205</text:span></text:a><text:span text:style-name="T21">) 21 straipsnio 4 dalimi ir Lietuvos Respublikos Vyriausybės 2010 m. gegužės 19 d. nutarimu Nr. 547 „Dėl įgaliojimų suteikimo įgyvendinant Lietuvos Respublikos teritorijų planavimo įstatymo 21 straipsnio 4 dalį“ (Žin., 201</text:span><text:span text:style-name="T22">0, Nr.<text:s/></text:span><text:a xlink:href="https://www.e-tar.lt/portal/lt/legalAct/TAR.9C1CABB320D1" office:target-frame-name="_blank" xlink:show="new"><text:span text:style-name="T23">59-2886</text:span></text:a><text:span text:style-name="T24">),</text:span></text:p>
      <text:p text:style-name="P25"><text:span text:style-name="T26">t v i r t i n u Pramoninių parkų, laisvųjų ekonominių zonų ir valstybinių jūrų uostų teritorijų, kurioms yra parengti detalieji planai, žemės sklypų padalijim</text:span><text:span text:style-name="T27">o, atidalijimo, sujungimo ar perdalijimo (amalgamacijos) planų, prilyginamų detaliojo teritorijų planavimo dokumentams, rengimo ir tvirtinimo taisykles (pridedama).</text:span></text:p>
      <text:p text:style-name="P28"/>
      <text:p text:style-name="P29"/>
      <text:p text:style-name="P30">Ūkio ministras<text:tab/>Rimantas Žylius</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SUDERINTA<text:s/></text:span></text:p>
            <text:p text:style-name="P39">Lietuvos Respublikos<text:s/></text:p>
            <text:p text:style-name="P40">aplinkos ministerijos<text:s/></text:p>
            <text:p text:style-name="P41">2011-12-27<text:s/></text:p>
            <text:p text:style-name="P42">raštu Nr. (14-2)-D8-11549<text:s/></text:p>
          </table:table-cell>
          <table:table-cell table:style-name="TableCell43">
            <text:p text:style-name="P44">SUDERINTA</text:p>
            <text:p text:style-name="P45">Lietuvos Respublikos</text:p>
            <text:p text:style-name="P46">susisiekimo ministerijos</text:p>
            <text:p text:style-name="P47">2011-12-28<text:s/></text:p>
            <text:p text:style-name="P48">raštu Nr. 2-6796(41)</text:p>
          </table:table-cell>
        </table:table-row>
      </table:table>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SUDERINTA<text:s/></text:span></text:p>
            <text:p text:style-name="P57">Lietuvos Respublikos<text:s/></text:p>
            <text:p text:style-name="P58">žemės ūkio ministerijos<text:s/></text:p>
            <text:p text:style-name="P59">2011-12-16<text:s/></text:p>
            <text:p text:style-name="P60">raštu Nr. 2D-6209(12.149)<text:s/></text:p>
          </table:table-cell>
          <table:table-cell table:style-name="TableCell61">
            <text:p text:style-name="P62">SUDERINTA</text:p>
            <text:p text:style-name="P63">Nacionalinės<text:s/>žemės tarnybos prie Žemės ūkio ministerijos</text:p>
            <text:p text:style-name="P64">2011-12-21<text:s/></text:p>
            <text:p text:style-name="P65">raštu Nr. 1SD-(8.2)-6997</text:p>
          </table:table-cell>
        </table:table-row>
      </table:table>
      <text:p text:style-name="P66"/>
      <text:p text:style-name="P67"><text:span text:style-name="T68">SUDERINTA</text:span></text:p>
      <text:p text:style-name="P69">Lietuvos savivaldybių asociacijos</text:p>
      <text:p text:style-name="P70">2011-12-15 raštu Nr. (18)-SD-935</text:p>
      <text:p text:style-name="P71"/>
      <text:p text:style-name="P72"><text:span text:style-name="T73">_________________</text:span></text:p>
      <text:p text:style-name="P74"/>
      <text:soft-page-break/>
      <text:p text:style-name="P75"><text:span text:style-name="T76">PATVIRTINTA</text:span></text:p>
      <text:p text:style-name="P77">Lietuvos Respublikos ūkio ministro<text:s/></text:p>
      <text:p text:style-name="P78">2012 m. sausio 2 d.<text:s/>įsakymu Nr. 4-2</text:p>
      <text:p text:style-name="P79"/>
      <text:p text:style-name="P80"><text:span text:style-name="T81">Pramoninių parkų, laisvųjų ekonominių zonų ir valstybinių jūrų uostų teritorijų, kurioms yra parengti detalieji planai, žemės sklypų padalijimo, atidalijimo, sujungimo ar perdalijimo (amalgamacijos) planų, prilyginamų detaliojo teritorijų</text:span><text:span text:style-name="T82"><text:s/>planavimo dokumentams, rengimo ir tvirtin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Pramoninių parkų, laisvųjų ekonominių zonų ir valstybinių jūrų uostų teritorijų, kurioms yra parengti detalieji planai, žemės sklypų padalijimo, atidalijimo, sujun</text:span><text:span text:style-name="T92">gimo ar perdalijimo (amalgamacijos) planų, prilyginamų detaliojo teritorijų planavimo dokumentams, rengimo ir tvirtinimo taisyklės (toliau – Taisyklės) reguliuoja Lietuvos Respublikos teritorijų planavimo įstatymo (Žin., 1995, Nr.<text:s/></text:span><text:a xlink:href="https://www.e-tar.lt/portal/lt/legalAct/TAR.26B563184529" office:target-frame-name="_blank" xlink:show="new"><text:span text:style-name="T93">107-2391</text:span></text:a><text:span text:style-name="T94">; 2004, Nr.<text:s/></text:span><text:a xlink:href="https://www.e-tar.lt/portal/lt/legalAct/TAR.1C65A214E386" office:target-frame-name="_blank" xlink:show="new"><text:span text:style-name="T95">21-617</text:span></text:a><text:span text:style-name="T96">) 21 straipsnio 4 dalyje nustatytų pramoninių parkų, laisvųjų ekonominių zonų ir valstybinių jūrų</text:span><text:span text:style-name="T97"><text:s/>uostų teritorijų žemės sklypų padalijimo, atidalijimo, sujungimo ar perdalijimo (amalgamacijos) planų, prilyginamų detaliojo teritorijų planavimo dokumentams (toliau – Planas), rengimo, derinimo, informavimo apie rengiamus ir parengtus Planus ir tvirtinim</text:span><text:span text:style-name="T98">o tvarką, kai nekeičiamas pradiniame detaliajame plane numatytas privalomas teritorijos tvarkymo ir naudojimo režimas.</text:span></text:p>
      <text:p text:style-name="P99"><text:span text:style-name="T100">2</text:span><text:span text:style-name="T101">. Taisyklėse vartojamos sąvokos atitinka teritorijų planavimą reguliuojančiuose įstatymuose ir įgyvendinamuosiuose teisės aktuose va</text:span><text:span text:style-name="T102">rtojamas sąvokas.</text:span></text:p>
      <text:p text:style-name="P103"><text:span text:style-name="T104">3</text:span><text:span text:style-name="T105">. Planas rengiamas vadovaujantis Teritorijų planavimo įstatymu, Lietuvos Respublikos žemės įstatymu (Žin., 1994, Nr.<text:s/></text:span><text:a xlink:href="https://www.e-tar.lt/portal/lt/legalAct/TAR.CC10C5274343" office:target-frame-name="_blank" xlink:show="new"><text:span text:style-name="T106">34-620</text:span></text:a><text:span text:style-name="T107">; 2004, Nr.<text:s/></text:span><text:a xlink:href="https://www.e-tar.lt/portal/lt/legalAct/TAR.7ED447C0D254" office:target-frame-name="_blank" xlink:show="new"><text:span text:style-name="T108">28-868</text:span></text:a><text:span text:style-name="T109">), kitais įstatymais ir jų įgyvendinamaisiais teisės aktais.</text:span></text:p>
      <text:p text:style-name="P110"><text:span text:style-name="T111">4</text:span><text:span text:style-name="T112">. Plano rengimo tikslas – pertvarkyti (padalyti, atidalyti, sujungti ar perdalyti (atlikti amalgamaciją) že</text:span><text:span text:style-name="T113">mės sklypą, nustatyti būsimas naudojimo ir veiklos sąlygas, nustatyti ir (arba) panaikinti servitutus.</text:span></text:p>
      <text:p text:style-name="P114"><text:span text:style-name="T115">5</text:span><text:span text:style-name="T116">. Rengiant Planą, Nekilnojamojo turto registre įregistruoti žemės sklypai arba galiojančiu teritorijų planavimo dokumentu suplanuoti, bet dar neįreg</text:span><text:span text:style-name="T117">istruoti žemės sklypai yra pertvarkomi atliekant bet kurį ar bet kuriuos iš toliau nurodytų veiksmų:</text:span></text:p>
      <text:p text:style-name="P118"><text:span text:style-name="T119">5.1</text:span><text:span text:style-name="T120">. žemės sklypai padalijami į du ar daugiau žemės sklypų;</text:span></text:p>
      <text:p text:style-name="P121"><text:span text:style-name="T122">5.2</text:span><text:span text:style-name="T123">. atidalijamos bendrosios nuosavybės teise turimų žemės sklypų dalys ir suformuojami a</text:span><text:span text:style-name="T124">tskiri žemės sklypai;</text:span></text:p>
      <text:p text:style-name="P125"><text:span text:style-name="T126">5.3</text:span><text:span text:style-name="T127">. sujungiami į vieną keli tos pačios pagrindinės žemės naudojimo paskirties žemės sklypai;</text:span></text:p>
      <text:p text:style-name="P128"><text:span text:style-name="T129">5.4</text:span><text:span text:style-name="T130">. žemės sklypai perdalijami (amalgamuojami) – pakeičiamos bendros gretimų žemės sklypų ribos, kai žemės sklypo dalis atidalijama<text:s/></text:span><text:span text:style-name="T131">ir prijungiama prie kito žemės sklypo neformuojant atskirų atidalijamų žemės sklypų.</text:span></text:p>
      <text:p text:style-name="P132"/>
      <text:p text:style-name="P133"><text:span text:style-name="T134">II</text:span><text:span text:style-name="T135">.<text:s/></text:span><text:span text:style-name="T136">PLANO RENGIMO ORGANIZATORIAI IR RENGĖJAI, PLANO RENGIMO FINANSAVIMAS</text:span></text:p>
      <text:p text:style-name="P137"/>
      <text:p text:style-name="P138"><text:span text:style-name="T139">6</text:span><text:span text:style-name="T140">. Planų rengimo organizatoriai (toliau – Organizatoriai):</text:span></text:p>
      <text:p text:style-name="P141"><text:span text:style-name="T142">6.1</text:span><text:span text:style-name="T143">. pramoniniuose park</text:span><text:span text:style-name="T144">uose – pramoninio parko operatorius, naudojantis žemę teisės aktų nustatyta tvarka;</text:span></text:p>
      <text:p text:style-name="P145"><text:span text:style-name="T146">6.2</text:span><text:span text:style-name="T147">. laisvosiose ekonominėse zonose – laisvosios ekonominės zonos valdymo bendrovė, naudojanti žemę teisės aktų nustatyta tvarka;</text:span></text:p>
      <text:p text:style-name="P148"><text:span text:style-name="T149">6.3</text:span><text:span text:style-name="T150">. valstybiniuose jūrų uostuose<text:s/></text:span><text:span text:style-name="T151">– valstybinės žemės valdytojas – valstybinio jūrų<text:s/></text:span><text:soft-page-break/><text:span text:style-name="T152">uosto direkcija, naudojanti žemę teisės aktų nustatyta tvarka.</text:span></text:p>
      <text:p text:style-name="P153"><text:span text:style-name="T154">7</text:span><text:span text:style-name="T155">. Planų rengimo inicijavimo teisę turi žemės sklypų valdytojai ir naudotojai, kurie dėl Plano rengimo kreipiasi į Organizatorių.</text:span></text:p>
      <text:p text:style-name="P156"><text:span text:style-name="T157">8</text:span><text:span text:style-name="T158">.<text:s/></text:span><text:span text:style-name="T159">Plano rengimą teisės aktų nustatyta tvarka finansuoja Organizatorius ir (arba) Taisyklių 7 punkte nurodyti asmenys, jeigu jie dėl Plano rengimo kreipiasi į Organizatorių.</text:span></text:p>
      <text:p text:style-name="P160"><text:span text:style-name="T161">9</text:span><text:span text:style-name="T162">. Asmenys, turintys teisę rengti Planą (Plano sprendinių brėžinį ir Plano rengim</text:span><text:span text:style-name="T163">o bylą) (toliau – Plano rengėjas) nurodyti Teritorijų planavimo įstatymo 36 straipsnio 3 ir 4 dalyse.</text:span></text:p>
      <text:p text:style-name="P164"/>
      <text:p text:style-name="P165"><text:span text:style-name="T166">III</text:span><text:span text:style-name="T167">.<text:s/></text:span><text:span text:style-name="T168">PLANO PARENGIAMIEJI DARBAI</text:span></text:p>
      <text:p text:style-name="P169"/>
      <text:p text:style-name="P170"><text:span text:style-name="T171">10</text:span><text:span text:style-name="T172">. Organizatorius prašymą leisti pradėti rengti Planą pateikia savivaldybės administracijai. Prie prašymo pri</text:span><text:span text:style-name="T173">dedami:</text:span></text:p>
      <text:p text:style-name="P174"><text:span text:style-name="T175">10.1</text:span><text:span text:style-name="T176">. pertvarkomų žemės sklypų planų kopijos;</text:span></text:p>
      <text:p text:style-name="P177"><text:span text:style-name="T178">10.2</text:span><text:span text:style-name="T179">. pertvarkomų žemės sklypų valdytojų ir naudotojų sutikimas pertvarkyti žemės sklypų ribas. Valstybinių jūrų uostų teritorijų žemės sklypų naudotojų atveju – informavimas apie pertvarkomas žem</text:span><text:span text:style-name="T180">ės sklypų ribas.</text:span></text:p>
      <text:p text:style-name="P181"><text:span text:style-name="T182">11</text:span><text:span text:style-name="T183">. Prašymas turi būti išnagrinėtas ne vėliau kaip per 10 darbo dienų nuo jo gavimo dienos. Per šį terminą savivaldybės administracijos direktorius:</text:span></text:p>
      <text:p text:style-name="P184"><text:span text:style-name="T185">11.1</text:span><text:span text:style-name="T186">. patikrina faktus apie Nekilnojamojo turto registre įregistruotą pertvarkomą<text:s/></text:span><text:span text:style-name="T187">žemės sklypą, daiktines teises į jį, šių teisių suvaržymus ir kitus juridinius faktus;</text:span></text:p>
      <text:p text:style-name="P188"><text:span text:style-name="T189">11.2</text:span><text:span text:style-name="T190">. priima sprendimą:</text:span></text:p>
      <text:p text:style-name="P191"><text:span text:style-name="T192">11.2.1</text:span><text:span text:style-name="T193">. leisti pradėti rengti Planą bei išduoda preliminarią pertvarkomų žemės sklypų ribų schemą (toliau – Schema) arba</text:span></text:p>
      <text:p text:style-name="P194"><text:span text:style-name="T195">11.2.2</text:span><text:span text:style-name="T196">. prašym</text:span><text:span text:style-name="T197">o netenkinti. Priėmus sprendimą prašymo netenkinti, Organizatoriui išsiunčiamas pranešimas, kuriame nurodomos atsisakymo leisti pradėti rengti Planą priežastys.</text:span></text:p>
      <text:p text:style-name="P198"><text:span text:style-name="T199">12</text:span><text:span text:style-name="T200">. Jei per 10 darbo dienų nuo prašymo gavimo dienos nėra priimamas sprendimas leisti p</text:span><text:span text:style-name="T201">radėti rengti Planą arba motyvuotai prašymo netenkinti, Organizatorius gali pradėti rengti Planą, kai raštu išsiunčia pranešimą savivaldybės administracijai apie pradedamą rengti Planą.</text:span></text:p>
      <text:p text:style-name="P202"><text:span text:style-name="T203">13</text:span><text:span text:style-name="T204">. Schema parengiama vadovaujantis šiais reikalavimais:</text:span></text:p>
      <text:p text:style-name="P205"><text:span text:style-name="T206">13.1</text:span><text:span text:style-name="T207">. S</text:span><text:span text:style-name="T208">chema rengiama naudojant naujausią kartografinę medžiagą, kuri teikiama Lietuvos Respublikos geodezijos ir kartografijos įstatymo (Žin., 2001, Nr.<text:s/></text:span><text:a xlink:href="https://www.e-tar.lt/portal/lt/legalAct/TAR.EFE69222D6BC" office:target-frame-name="_blank" xlink:show="new"><text:span text:style-name="T209">62-2226</text:span></text:a><text:span text:style-name="T210">; 2010, Nr.<text:s/></text:span><text:a xlink:href="https://www.e-tar.lt/portal/lt/legalAct/TAR.0E8344AF484F" office:target-frame-name="_blank" xlink:show="new"><text:span text:style-name="T211">54-2649</text:span></text:a><text:span text:style-name="T212">) ir kitų teisės aktų nustatyta tvarka;</text:span></text:p>
      <text:p text:style-name="P213"><text:span text:style-name="T214">13.2</text:span><text:span text:style-name="T215">. Schemoje nurodomos esamos pertvarkomų žemės sklypų ribos;</text:span></text:p>
      <text:p text:style-name="P216"><text:span text:style-name="T217">13.3</text:span><text:span text:style-name="T218">. Schemoje pažymimos siūlomos preliminarios pertvarkomų<text:s/></text:span><text:span text:style-name="T219">žemės sklypų ribos, kurios nustatomos atsižvelgiant į galiojančius teritorijų planavimo dokumentus, pastatų ar statinių išdėstymą, faktinį naudojimą, gretimų žemės sklypų ribas, kelio (gatvės) juostų ribas ir kitus objektus;</text:span></text:p>
      <text:p text:style-name="P220"><text:span text:style-name="T221">13.4</text:span><text:span text:style-name="T222">. Schemoje siūlomi pert</text:span><text:span text:style-name="T223">varkyti žemės sklypai turi būti racionalaus dydžio ir tinkami naudoti pagal pagrindinę žemės naudojimo paskirtį, naudojimo būdą ir pobūdį. Prie kiekvieno žemės sklypo turi būti privažiavimo kelias arba nustatomas kelio servitutas;</text:span></text:p>
      <text:p text:style-name="P224"><text:span text:style-name="T225">13.5</text:span><text:span text:style-name="T226">. Schema turi ati</text:span><text:span text:style-name="T227">tikti:</text:span></text:p>
      <text:p text:style-name="P228"><text:span text:style-name="T229">13.5.1</text:span><text:span text:style-name="T230">. žemės sklypui ir šalia jo esantiems inžineriniams tinklams ir statiniams taikytinas specialiąsias žemės naudojimo sąlygas, nurodant, kad jos gali būti patikslintos rengiant Plano sprendinių brėžinį;</text:span></text:p>
      <text:p text:style-name="P231"><text:span text:style-name="T232">13.5.2</text:span><text:span text:style-name="T233">. aplinkos apsaugos reikalavim</text:span><text:span text:style-name="T234">us;</text:span></text:p>
      <text:p text:style-name="P235"><text:span text:style-name="T236">13.5.3</text:span><text:span text:style-name="T237">. kultūros paveldo apsaugos reikalavimus;</text:span></text:p>
      <text:p text:style-name="P238"><text:span text:style-name="T239">13.5.4</text:span><text:span text:style-name="T240">. siūlomus nustatyti ar panaikinti žemės servitutus.</text:span></text:p>
      <text:p text:style-name="P241"><text:span text:style-name="T242">14</text:span><text:span text:style-name="T243">. Priėmus sprendimą leisti pradėti rengti Planą, Organizatorius su pasirinktu Plano rengėju sudaro Plano rengimo sutartį. Kai O</text:span><text:span text:style-name="T244">rganizatorius yra valstybės institucija, plano rengėjas nustatomas Lietuvos Respublikos viešųjų pirkimų įstatymo (Žin., 1996, Nr.<text:s/></text:span><text:a xlink:href="https://www.e-tar.lt/portal/lt/legalAct/TAR.C54AFFAA7622" office:target-frame-name="_blank" xlink:show="new"><text:span text:style-name="T245">84-2000</text:span></text:a><text:span text:style-name="T246">; 2006, Nr.<text:s/></text:span><text:a xlink:href="https://www.e-tar.lt/portal/lt/legalAct/TAR.C0DE35FFA738" office:target-frame-name="_blank" xlink:show="new"><text:span text:style-name="T247">4-102</text:span></text:a><text:span text:style-name="T248">) nustatyta tvarka.</text:span></text:p>
      <text:p text:style-name="P249"><text:span text:style-name="T250">IV</text:span><text:span text:style-name="T251">.<text:s/></text:span><text:span text:style-name="T252">PLANO RENGIMAS</text:span></text:p>
      <text:p text:style-name="P253"/>
      <text:p text:style-name="P254"><text:span text:style-name="T255">15</text:span><text:span text:style-name="T256">. Planas turi atitikti:</text:span></text:p>
      <text:p text:style-name="P257"><text:span text:style-name="T258">15.1</text:span><text:span text:style-name="T259">. nustatytus detaliajame plane žemės sklypų pagrindines žemės naudojimo paskirtis, naudojimo būdus ir pobūdžius;</text:span></text:p>
      <text:p text:style-name="P260"><text:span text:style-name="T261">15.2</text:span><text:span text:style-name="T262">. privalomus teritorijų tvarkymo ir naudojimo režimus (statybos ir kitas veiklos privalomąsias sąlygas).</text:span></text:p>
      <text:p text:style-name="P263"><text:span text:style-name="T264">16</text:span><text:span text:style-name="T265">. Plano rengėjas turi laikytis šių reikalavimų:</text:span></text:p>
      <text:p text:style-name="P266"><text:span text:style-name="T267">16.1</text:span><text:span text:style-name="T268">. rengdamas Planą, Schemoje siūlomas preliminarias žemės sklypo ribas suprojektuoti pagal Žemės sklypų formavimo ir pertvarkymo projektų rengimo ir įgyvendinimo taisyklėse, patvirtintose Lietuvos Respublikos žemės ūkio ministro ir Lietuvos Respublikos apli</text:span><text:span text:style-name="T269">nkos ministro 2004 m. spalio 4 d. įsakymu Nr. 3D-452/D1-513 (Žin., 2004, Nr.<text:s/></text:span><text:a xlink:href="https://www.e-tar.lt/portal/lt/legalAct/TAR.85D26D5522CA" office:target-frame-name="_blank" xlink:show="new"><text:span text:style-name="T270">149-5420</text:span></text:a><text:span text:style-name="T271">; 2007, Nr.<text:s/></text:span><text:a xlink:href="https://www.e-tar.lt/portal/lt/legalAct/TAR.064A2615BD33" office:target-frame-name="_blank" xlink:show="new"><text:span text:style-name="T272">6</text:span><text:span text:style-name="T273">3-2430</text:span></text:a><text:span text:style-name="T274">), nustatytus žemės sklypų formavimo ir pertvarkymo reikalavimus;</text:span></text:p>
      <text:p text:style-name="P275"><text:span text:style-name="T276">16.2</text:span><text:span text:style-name="T277">. Plano sprendinių brėžinį rengti M 1:500, M 1:1000, M 1:2000, M 1:5000; mastelis pasirenkamas atsižvelgiant į projektuojamos teritorijos dydį;</text:span></text:p>
      <text:p text:style-name="P278"><text:span text:style-name="T279">16.3</text:span><text:span text:style-name="T280">. Plano rengimo bylos 3<text:s/></text:span><text:span text:style-name="T281">egzempliorius pateikti Organizatoriui.</text:span></text:p>
      <text:p text:style-name="P282"/>
      <text:p text:style-name="P283"><text:span text:style-name="T284">V</text:span><text:span text:style-name="T285">.<text:s/></text:span><text:span text:style-name="T286">PLANO TURINYS</text:span></text:p>
      <text:p text:style-name="P287"/>
      <text:p text:style-name="P288"><text:span text:style-name="T289">17</text:span><text:span text:style-name="T290">. Plano rengimo bylą sudaro:</text:span></text:p>
      <text:p text:style-name="P291"><text:span text:style-name="T292">17.1</text:span><text:span text:style-name="T293">. grafinė dalis – Plano sprendinių brėžinys (skaitmenine ir spausdintine formomis);</text:span></text:p>
      <text:p text:style-name="P294"><text:span text:style-name="T295">17.2</text:span><text:span text:style-name="T296">. tekstinė dalis – aiškinamasis raštas;</text:span></text:p>
      <text:p text:style-name="P297"><text:span text:style-name="T298">17.3</text:span><text:span text:style-name="T299">. procedū</text:span><text:span text:style-name="T300">rų dokumentai – sprendimas leisti pradėti rengti Planą, Schema, Plano derinimo dokumentai ir kita.</text:span></text:p>
      <text:p text:style-name="P301"><text:span text:style-name="T302">18</text:span><text:span text:style-name="T303">. Plano sprendinių brėžinyje yra pateikiami projektiniai sprendiniai ir nurodomas vietovės adresas (savivaldybė, seniūnija, gyvenamoji vietovė, gatvė</text:span><text:span text:style-name="T304">, žemės sklypo, pastato ar pastatų komplekso numeris gatvėje ar gyvenamojoje vietovėje ir kita) ir projektuojamos teritorijos bendras plotas.</text:span></text:p>
      <text:p text:style-name="P305"><text:span text:style-name="T306">19</text:span><text:span text:style-name="T307">. Plano sprendinių brėžinyje sutartiniais ženklais pažymima:</text:span></text:p>
      <text:p text:style-name="P308"><text:span text:style-name="T309">19.1</text:span><text:span text:style-name="T310">. esamų žemės sklypų ribos ir jų kadastro</text:span><text:span text:style-name="T311"><text:s/>numeriai ir (arba) gretimų teritorijų planavimo dokumentais suprojektuotų, tačiau Nekilnojamojo turto registre neįregistruotų sklypų ribos;</text:span></text:p>
      <text:p text:style-name="P312"><text:span text:style-name="T313">19.2</text:span><text:span text:style-name="T314">. pertvarkomų žemės sklypų plotai, ribos ir jų linijų ilgiai; atskirais numeriais arba simboliais nurodomi<text:s/></text:span><text:span text:style-name="T315">žemės sklypų projektiniai numeriai;</text:span></text:p>
      <text:p text:style-name="P316"><text:span text:style-name="T317">19.3</text:span><text:span text:style-name="T318">. valstybinės ir vietinės reikšmės keliai (gatvės);</text:span></text:p>
      <text:p text:style-name="P319"><text:span text:style-name="T320">19.4</text:span><text:span text:style-name="T321">. žemės plotai, kuriuose teisės aktų nustatyta tvarka siūloma nustatyti žemės servitutus;</text:span></text:p>
      <text:p text:style-name="P322"><text:span text:style-name="T323">19.5</text:span><text:span text:style-name="T324">. esami statiniai ir įrenginiai, numatoma statybos<text:s/></text:span><text:span text:style-name="T325">zona ir užstatymo tipas;</text:span></text:p>
      <text:p text:style-name="P326"><text:span text:style-name="T327">19.6</text:span><text:span text:style-name="T328">. hidrografiniai objektai;</text:span></text:p>
      <text:p text:style-name="P329"><text:span text:style-name="T330">19.7</text:span><text:span text:style-name="T331">. inžineriniai tinklai ir įrenginiai, esantys pertvarkomame žemės sklype ir greta jo, dėl kurių nustatomos specialiosios žemės naudojimo sąlygos ir apribojimai, žemės plotai, kuriems taiko</text:span><text:span text:style-name="T332">mos specialiosios žemės naudojimo sąlygos ir apribojimai;</text:span></text:p>
      <text:p text:style-name="P333"><text:span text:style-name="T334">19.8</text:span><text:span text:style-name="T335">. pertvarkomų žemės sklypų teritorijų tvarkymo ir naudojimo režimas, nekeičiantis nustatyto detaliajame plane (pagrindinė žemės naudojimo paskirtis, žemės naudojimo būdas ir, jei numatytas p</text:span><text:span text:style-name="T336">obūdis, leistinas pastatų aukštis, leistinas žemės sklypo užstatymo tankumas, leistinas sklypo užstatymo intensyvumas).</text:span></text:p>
      <text:p text:style-name="P337"><text:span text:style-name="T338">20</text:span><text:span text:style-name="T339">. Planų sprendinių brėžinių sutartiniai ženklai turi atitikti Techninių reikalavimų reglamento GKTR 2.11.02:2000 „Sutartiniai to</text:span><text:span text:style-name="T340">pografinių planų M 1:500, 1:1000, 1:2000 ir 1:5000 ženklai“, patvirtinto Valstybinės geodezijos ir kartografijos tarnybos prie Lietuvos Respublikos Vyriausybės direktoriaus 2000 m. birželio 19 d. įsakymu Nr. 45 (Žin., 2000, Nr.<text:s/></text:span><text:a xlink:href="https://www.e-tar.lt/portal/lt/legalAct/TAR.C22485A39821" office:target-frame-name="_blank" xlink:show="new"><text:span text:style-name="T341">52-1518</text:span></text:a><text:span text:style-name="T342">), reikalavimus.</text:span></text:p>
      <text:p text:style-name="P343"><text:span text:style-name="T344">21</text:span><text:span text:style-name="T345">. Plano sprendinių brėžinyje (laisvame plote) privalo būti nurodytas Plano mastelis, naudotos koordinačių sistemos pavadinimas, kartografinis pagrindas ir duomenų šaltiniai.</text:span></text:p>
      <text:p text:style-name="P346"><text:span text:style-name="T347">22</text:span><text:span text:style-name="T348">. Plano lentelėje nurodomi:</text:span></text:p>
      <text:p text:style-name="P349"><text:span text:style-name="T350">22.1</text:span><text:span text:style-name="T351">. esamų žemės sklypų valdytojai ir naudotojai bei žemės sklypų plotai ir pagal Planą pertvarkomų žemės sklypų valdytojai ir naudotojai bei šių sklypų plotai;</text:span></text:p>
      <text:p text:style-name="P352"><text:span text:style-name="T353">22.2</text:span><text:span text:style-name="T354">. pertvarkomų žemės sklypų pagrindinė žemės<text:s/></text:span><text:span text:style-name="T355">naudojimo paskirtis, naudojimo būdas ir pobūdis;</text:span></text:p>
      <text:p text:style-name="P356"><text:span text:style-name="T357">22.3</text:span><text:span text:style-name="T358">. pertvarkomų žemės sklypų tvarkymo ir naudojimo režimo reikalavimai.</text:span></text:p>
      <text:p text:style-name="P359"/>
      <text:p text:style-name="P360"><text:span text:style-name="T361">VI</text:span><text:span text:style-name="T362">.<text:s/></text:span><text:span text:style-name="T363">SUPAŽINDINIMAS SU PLANU, JO DERINIMAS IR TVIRTINIMAS</text:span></text:p>
      <text:p text:style-name="P364"/>
      <text:p text:style-name="P365"><text:span text:style-name="T366">23</text:span><text:span text:style-name="T367">. Sprendimas leisti pradėti rengti Planą ir informacija<text:s/></text:span><text:span text:style-name="T368">apie pradedamą rengti Planą skelbiama savivaldybės ir Organizatoriaus interneto svetainėje ir vietinėje spaudoje.</text:span></text:p>
      <text:p text:style-name="P369"><text:span text:style-name="T370">24</text:span><text:span text:style-name="T371">. Organizatorius arba jo įgaliotas asmuo su parengtu Planu turi pasirašytinai arba registruotu laišku supažindinti pertvarkomų žemės<text:s/></text:span><text:span text:style-name="T372">sklypų valdytojus ir naudotojus, nurodydamas, kad dėl Plano jie gali per 5 darbo dienas nuo šios informacijos gavimo dienos pareikšti motyvuotus pasiūlymus Organizatoriui arba jo įgaliotam asmeniui.</text:span></text:p>
      <text:p text:style-name="P373"><text:span text:style-name="T374">25</text:span><text:span text:style-name="T375">. Pertvarkomų žemės sklypų valdytojai ir naudotojai</text:span><text:span text:style-name="T376"><text:s/>yra laikomi supažindintais su Planu, jeigu Plano sprendinių brėžinyje yra šių asmenų parašai arba prie Plano pridedami jų raštiški pritarimai.</text:span></text:p>
      <text:p text:style-name="P377"><text:span text:style-name="T378">26</text:span><text:span text:style-name="T379">. Organizatorius arba jo įgaliotas asmuo su parengtu Planu turi registruotu laišku arba pasirašytinai supa</text:span><text:span text:style-name="T380">žindinti su pertvarkomais žemės sklypais besiribojančių žemės sklypų valdytojus ir naudotojus, nurodydamas, kad dėl Plano jie gali per 5 darbo dienas nuo šios informacijos gavimo dienos pareikšti motyvuotus pasiūlymus Organizatoriui arba jo įgaliotam asmen</text:span><text:span text:style-name="T381">iui. Jei minėtų asmenų negalima surasti jų deklaruotos gyvenamosios vietos ar buveinės adresais arba tokių asmenų yra daugiau negu 10, laikoma, kad šie asmenys yra supažindinti apie pertvarkomą žemės sklypą paskelbus Organizatoriaus ir savivaldybės interne</text:span><text:span text:style-name="T382">to svetainėje, o Organizatoriui neturint interneto svetainės – vietinėje spaudoje.</text:span></text:p>
      <text:p text:style-name="P383"><text:span text:style-name="T384">27</text:span><text:span text:style-name="T385">. Organizatorius privalo registruoti pasiūlymus dėl parengto Plano, juos išnagrinėti ir prireikus pavesti Plano rengėjui pataisyti Planą pagal gautus motyvuotus pasiūl</text:span><text:span text:style-name="T386">ymus. Jeigu pasiūlymas nepriimtinas, per 5 darbo dienas po to, kai baigiasi susipažinimo su Planu laikas, pasiūlymą pateikusiam asmeniui išsiunčiamas motyvuotas atsakymas, nurodant nepritarimo pasiūlymui priežastis.</text:span></text:p>
      <text:p text:style-name="P387"><text:span text:style-name="T388">28</text:span><text:span text:style-name="T389">. Organizatorius arba jo įgaliotas</text:span><text:span text:style-name="T390"><text:s/>asmuo Planą ir dokumentus, įrodančius, kad žemės sklypų valdytojai ir naudotojai ir su pertvarkomais žemės sklypais besiribojančių žemės sklypų valdytojai ir naudotojai nustatyta tvarka buvo supažindinti su parengtu Plano sprendinių brėžiniu (Plano sprend</text:span><text:span text:style-name="T391">inių brėžinį su susipažinusių asmenų parašais, išsiųstų laiškų kopijas ir kitą aktualią informaciją), turi pateikti derinti:</text:span></text:p>
      <text:p text:style-name="P392"><text:span text:style-name="T393">28.1</text:span><text:span text:style-name="T394">. savivaldybės vyriausiajam architektui arba jo įgaliotam valstybės tarnautojui;</text:span></text:p>
      <text:p text:style-name="P395"><text:span text:style-name="T396">28.2</text:span><text:span text:style-name="T397">. sprendimą leisti pradėti rengti Pl</text:span><text:span text:style-name="T398">aną rengusio savivaldybės administracijos struktūrinio padalinio vadovui;</text:span></text:p>
      <text:p text:style-name="P399"><text:span text:style-name="T400">28.3</text:span><text:span text:style-name="T401">. Nacionalinei žemės tarnybai prie Lietuvos Respublikos žemės ūkio ministerijos, kai ši yra valstybinės žemės valdytoja;</text:span></text:p>
      <text:p text:style-name="P402"><text:span text:style-name="T403">28.4</text:span><text:span text:style-name="T404">. Kultūros paveldo departamento prie Kultūros</text:span><text:span text:style-name="T405"><text:s/>ministerijos teritoriniam padaliniui, jeigu Planas rengiamas kultūros paveldo objektų ar vietovių, kuriems taikoma pradinė teisinė apsauga arba kurie paskelbti saugomais valstybės, teritorijose ir jų apsaugos zonose;</text:span></text:p>
      <text:p text:style-name="P406"><text:span text:style-name="T407">28.5</text:span><text:span text:style-name="T408">. savivaldybės administracijos</text:span><text:span text:style-name="T409"><text:s/>struktūriniam padaliniui, atsakingam už kultūros paveldo apsaugą, jeigu Planas rengiamas savivaldybės paskelbtų saugomais kultūros paveldo objektų ar vietovių teritorijose ir jų apsaugos zonose;</text:span></text:p>
      <text:p text:style-name="P410"><text:span text:style-name="T411">28.6</text:span><text:span text:style-name="T412">. kitiems teisės aktuose numatytiems subjektams.</text:span></text:p>
      <text:p text:style-name="P413"><text:span text:style-name="T414">29</text:span><text:span text:style-name="T415">. Taisyklių 28 punkte nurodyti asmenys Planą turi suderinti arba Organizatoriui pateikti motyvuotą atsakymą dėl nederinimo priežasčių ne vėliau kaip per 5 darbo dienų nuo<text:s/></text:span><text:soft-page-break/><text:span text:style-name="T416">Plano ir Taisyklių 28 punkte nurodytų dokumentų gavimo dienos.</text:span></text:p>
      <text:p text:style-name="P417"><text:span text:style-name="T418">30</text:span><text:span text:style-name="T419">. Planas la</text:span><text:span text:style-name="T420">ikomas suderintu, kai yra derinimo įrašas Plano sprendinių brėžinyje arba yra gautas teigiamas rašytinis atsakymas. Jei Taisyklių 28 punkte nurodyti asmenys per Taisyklių 29 punkte nustatytą terminą nesuderina Plano arba Organizatoriui nepateikia motyvuoto</text:span><text:span text:style-name="T421"><text:s/>atsisakymo derinti Planą, Organizatorius tai pažymi aiškinamajame rašte. Tokiu atveju laikoma, kad Planas yra suderintas.</text:span></text:p>
      <text:p text:style-name="P422"><text:span text:style-name="T423">31</text:span><text:span text:style-name="T424">. Suderintą Plano rengimo bylą Organizatorius arba jo įgaliotas asmuo teikia tvirtinti savivaldybės administracijos direktoriui</text:span><text:span text:style-name="T425">.</text:span></text:p>
      <text:p text:style-name="P426"><text:span text:style-name="T427">32</text:span><text:span text:style-name="T428">. Savivaldybės administracijos direktorius sprendimą dėl pateikto Plano tvirtinimo privalo priimti ne vėliau kaip per 5 darbo dienas nuo Plano rengimo bylos kartu su Plano sprendinių brėžiniu gavimo dienos arba per tokį patį laiką privalo raštu mot</text:span><text:span text:style-name="T429">yvuotai atsakyti Organizatoriui, jeigu Planas netvirtinamas.</text:span></text:p>
      <text:p text:style-name="P430"><text:span text:style-name="T431">33</text:span><text:span text:style-name="T432">. Savivaldybės administracijos direktoriaus sprendimas dėl Plano tvirtinimo ir Planas skelbiami Organizatoriaus ir savivaldybės interneto svetainėje ne trumpiau nei vienus metus.</text:span></text:p>
      <text:p text:style-name="P433"><text:span text:style-name="T434">34</text:span><text:span text:style-name="T435">. Gi</text:span><text:span text:style-name="T436">nčai, kylantys dėl priimto sprendimo dėl Plano tvirtinimo, sprendžiami Teritorijų planavimo įstatymo ir Lietuvos Respublikos viešojo administravimo įstatymo (Žin., 1999, Nr.<text:s/></text:span><text:a xlink:href="https://www.e-tar.lt/portal/lt/legalAct/TAR.0BDFFD850A66" office:target-frame-name="_blank" xlink:show="new"><text:span text:style-name="T437">60-</text:span><text:span text:style-name="T438">1945</text:span></text:a><text:span text:style-name="T439">; 2006, Nr. 77-2975) nustatyta tvarka.</text:span></text:p>
      <text:p text:style-name="P440"/>
      <text:p text:style-name="P441"><text:span text:style-name="T442">VII</text:span><text:span text:style-name="T443">.<text:s/></text:span><text:span text:style-name="T444">BAIGIAMOSIOS NUOSTATOS</text:span></text:p>
      <text:p text:style-name="P445"/>
      <text:p text:style-name="P446"><text:span text:style-name="T447">35</text:span><text:span text:style-name="T448">. Planas įsigalioja kitą dieną po jo paskelbimo vietinėje spaudoje arba kitą dieną po oficialaus informacinio pranešimo vietinėje spaudoje apie Plano patvirtinimą ir viso<text:s/></text:span><text:span text:style-name="T449">Plano paskelbimo savivaldybės interneto tinklalapyje, kaip tai numatyta Teritorijų planavimo įstatymo 26 straipsnio 8 dalyje.</text:span></text:p>
      <text:p text:style-name="P450"><text:span text:style-name="T451">36</text:span><text:span text:style-name="T452">. Planas keičiamas ta pačia tvarka, kuri taikoma rengiant Planą.</text:span></text:p>
      <text:p text:style-name="P453"><text:span text:style-name="T454">37</text:span><text:span text:style-name="T455">. Patvirtintą Planą Organizatorius pateikia registruo</text:span><text:span text:style-name="T456">ti Lietuvos Respublikos teritorijų planavimo dokumentų registro tvarkytojui Lietuvos Respublikos teritorijų planavimo dokumentų registro nuostatuose, patvirtintuose Lietuvos Respublikos Vyriausybės 1996 m. birželio 19 d. nutarimu Nr. 721 (Žin., 1996, Nr.<text:s/></text:span><text:a xlink:href="https://www.e-tar.lt/portal/lt/legalAct/TAR.7278F9458211" office:target-frame-name="_blank" xlink:show="new"><text:span text:style-name="T457">60-1417</text:span></text:a><text:span text:style-name="T458">; 2010, Nr.<text:s/></text:span><text:a xlink:href="https://www.e-tar.lt/portal/lt/legalAct/TAR.6DC1177A2E5D" office:target-frame-name="_blank" xlink:show="new"><text:span text:style-name="T459">91-4814</text:span></text:a><text:span text:style-name="T460">), nustatyta tvarka ne vėliau kaip per 15 darbo dienų nuo Plano patvirtin</text:span><text:span text:style-name="T461">imo.</text:span></text:p>
      <text:p text:style-name="P462"><text:span text:style-name="T463">38</text:span><text:span text:style-name="T464">. Pagal Planą atliekami suformuotų ar pertvarkytų žemės sklypų kadastriniai matavimai, vadovaujantis Lietuvos Respublikos nekilnojamojo turto kadastro nuostatais, patvirtintais Lietuvos Respublikos Vyriausybės 2002 m. balandžio 15 d. nutarimu Nr</text:span><text:span text:style-name="T465">. 534 (Žin., 2002, Nr.<text:s/></text:span><text:a xlink:href="https://www.e-tar.lt/portal/lt/legalAct/TAR.ABFF44B31A81" office:target-frame-name="_blank" xlink:show="new"><text:span text:style-name="T466">41-1539</text:span></text:a><text:span text:style-name="T467">; 2005, Nr.<text:s/></text:span><text:a xlink:href="https://www.e-tar.lt/portal/lt/legalAct/TAR.079622A19C39" office:target-frame-name="_blank" xlink:show="new"><text:span text:style-name="T468">80-2899</text:span></text:a><text:span text:style-name="T469">).</text:span></text:p>
      <text:p text:style-name="P470"><text:span text:style-name="T471">39</text:span><text:span text:style-name="T472">. Taisykles pažeidę asmenys atsako Lietu</text:span><text:span text:style-name="T473">vos Respublikos įstatymų nustatyta tvarka.</text:span></text:p>
      <text:p text:style-name="P474"/>
      <text:p text:style-name="P475"><text:span text:style-name="T4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27T19:11:00Z</meta:creation-date>
    <dc:date>2015-08-27T19:11:00Z</dc:date>
    <meta:template xlink:href="Normal" xlink:type="simple"/>
    <meta:editing-cycles>2</meta:editing-cycles>
    <meta:editing-duration>PT0S</meta:editing-duration>
    <meta:document-statistic meta:page-count="6" meta:paragraph-count="163" meta:word-count="2446" meta:character-count="19458" meta:row-count="554" meta:non-whitespace-character-count="17175"/>
  </office:meta>
</office:document-meta>
</file>