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DĖL PARAMOS PROJEKTAMS, SIEKIANTIEMS GAUTI EUROPOS SĄJUNGOS STRUKTŪRINIŲ FONDŲ FINANSINĘ PARAMĄ PAGAL LIETUVOS 2004–2006 M. BENDRĄJĮ PROGRAMAVIMO DOKUMENTĄ, SKYRIMO</text:p>
      <text:p text:style-name="P5"/>
      <text:p text:style-name="P6">2008 m. rugpjūčio 18 d. Nr. 4-353<text:s/></text:p>
      <text:p text:style-name="P7">Vilnius</text:p>
      <text:p text:style-name="Normal"/>
      <text:p text:style-name="P8">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9">67-1957</text:span></text:a>; 2001, Nr.<text:s/><text:a xlink:href="https://www.e-tar.lt/portal/lt/legalAct/TAR.DE0924A15D25" office:target-frame-name="_blank" xlink:show="new"><text:span text:style-name="T10">61-2186</text:span></text:a>; 2004, Nr.<text:s/><text:a xlink:href="https://www.e-tar.lt/portal/lt/legalAct/TAR.303A1DCF7D5A" office:target-frame-name="_blank" xlink:show="new"><text:span text:style-name="T11">175-6489</text:span></text:a>; 2008, 46-1734), 6.7 punktu, Lietuvos Respublikos finansų ministro 2004 m. sausio 28 d. įsakymu Nr. 1K-033 (Žin., 2004, Nr.<text:s/><text:a xlink:href="https://www.e-tar.lt/portal/lt/legalAct/TAR.3F990CEE7C53" office:target-frame-name="_blank" xlink:show="new"><text:span text:style-name="T12">19-599</text:span></text:a>, Nr. 93-3421; 2005, Nr.<text:s/><text:a xlink:href="https://www.e-tar.lt/portal/lt/legalAct/TAR.3F4F8FFE8ABD" office:target-frame-name="_blank" xlink:show="new"><text:span text:style-name="T13">21-667</text:span></text:a>; 2007, Nr.<text:s/><text:a xlink:href="https://www.e-tar.lt/portal/lt/legalAct/TAR.CA2E5AB60DA0" office:target-frame-name="_blank" xlink:show="new"><text:span text:style-name="T14">83-3402</text:span></text:a>) patvirtintų Lietuvos 2004–2006 m. bendrojo programavimo dokumento priemonių ir projektų, finansuojamų įgyvendinant šias priemones, administravimo ir finansavimo taisyklių 113<text:span text:style-name="T15">1</text:span><text:s/>punktu ir atsižvelgdamas į Lietuvos Respublikos ūkio ministro 2007 m. gruodžio 5 d. įsakymu Nr. 4-509 patvirtintą Papildomos paramos skyrimo pagal Lietuvos 2004–2006 metų bendrojo programavimo dokumento (BPD) 1.2, 3.2 ir 3.4 priemones įgyvendinamiems projektams tvarkos aprašą (Žin., 2007, Nr.<text:s/><text:a xlink:href="https://www.e-tar.lt/portal/lt/legalAct/TAR.C220C37287BB" office:target-frame-name="_blank" xlink:show="new"><text:span text:style-name="T16">129-5251</text:span></text:a>) skiriu finansinę paramą:</text:p>
      <text:p text:style-name="P17">1. valstybės biudžetinės įstaigos Plungės žemės ūkio ir verslo mokyklos projekto „Plungės žemės ūkio ir verslo mokyklos pastatų energetinio ūkio modernizavimas“ (VšĮ Lietuvos verslo paramos agentūros 2008 m. liepos 31 d. Prašymo skirti papildomą paramą pagal BPD 1.2 priemonę įgyvendinamam projektui Nr. BPD2004-ERPF-1.2.4.-01-05/0052 vertinimo ataskaita Nr. 0530P) vykdymo išlaidoms padengti – iki 225 009,17 (dviejų šimtų dvidešimt penkių tūkstančių devynių litų ir septyniolikos centų) lito paramos, paramos dalis (intensyvumas) – iki 100 proc. iš Specialiosios Europos regioninės plėtros fondo (BPD įgyvendinti) (ES lėšos) programos (programos kodas – 60 21_121);</text:p>
      <text:p text:style-name="P18">2. Utenos rajono savivaldybės administracijos projekto „Utenos „Saulės“ gimnazijos pastato rekonstrukcija, pagerinant jo šilumines charakteristikas, ir energijos sistemų renovacija“ (VšĮ Lietuvos verslo paramos agentūros 2008 m. liepos 29 d. Prašymo skirti papildomą paramą pagal BPD 1.2 priemonę įgyvendinamam projektui Nr. BPD2004-ERPF-1.2.4.-01-04/0017 vertinimo ataskaita Nr. 0634P) vykdymo išlaidoms padengti – iki 243 974,17 (dviejų šimtų keturiasdešimt trijų tūkstančių devynių šimtų septyniasdešimt keturių litų ir septyniolikos centų) lito paramos, paramos dalis (intensyvumas) – iki 100 proc. iš Specialiosios Europos regioninės plėtros fondo (BPD įgyvendinti) (ES lėšos) programos (programos kodas – 60 21_121);</text:p>
      <text:p text:style-name="P19">3. valstybės biudžetinės įstaigos Kauno maisto pramonės mokyklos projekto „Energijos vartojimo efektyvumo didinimas Kauno maisto pramonės mokykloje“ (VšĮ Lietuvos verslo paramos agentūros 2008 m. liepos 29 d. Prašymo skirti papildomą paramą pagal BPD 1.2 priemonę įgyvendinamam projektui Nr. BPD2004-ERPF-1.2.4.-01-05/0197 vertinimo ataskaita Nr. 0588P) vykdymo išlaidoms padengti – iki 14 281,00 (keturiolikos tūkstančių dviejų šimtų aštuoniasdešimt vieno) lito paramos, paramos dalis (intensyvumas) – iki 100 proc. iš Specialiosios Europos regioninės plėtros fondo (BPD įgyvendinti) (ES lėšos) programos (programos kodas – 60 21_121);</text:p>
      <text:p text:style-name="P20">4. valstybės biudžetinės įstaigos Klaipėdos 1-osios specialiosios mokyklos projekto „Mokyklos pastatų energetinio ūkio modernizavimas“ (VšĮ Lietuvos verslo paramos agentūros 2008 m. rugpjūčio 1 d. Prašymo skirti papildomą paramą pagal BPD 1.2 priemonę įgyvendinamam projektui Nr. BPD2004-ERPF-1.2.4.-01-04/0029 vertinimo ataskaita Nr. 0529P) vykdymo išlaidoms padengti – iki 211 631,00 (dviejų šimtų vienuolikos tūkstančių šešių šimtų trisdešimt vieno) lito paramos, paramos dalis (intensyvumas) – iki 100 proc. iš<text:s/><text:soft-page-break/>Specialiosios Europos regioninės plėtros fondo (BPD įgyvendinti) (ES lėšos) programos (programos kodas – 60 21_121);</text:p>
      <text:p text:style-name="P21">5. valstybės biudžetinės įstaigos Kauno medicinos universiteto projekto „Energijos vartojimo efektyvumo didinimas KMU bendrabučio Nr. 2, odontologijos ir farmacijos mokomosios bazės „Salvija“ ir gamybinės bazės pastatuose“ (VšĮ Lietuvos verslo paramos agentūros 2008 m. liepos 30 d. Prašymo skirti papildomą paramą pagal BPD 1.2 priemonę įgyvendinamam projektui Nr. BPD2004-ERPF-1.2.4.-01-05/0363 vertinimo ataskaita Nr. 0612P) vykdymo išlaidoms padengti – iki 371 416,69 (trijų šimtų septyniasdešimt vieno tūkstančio keturių šimtų šešiolikos litų ir šešiasdešimt devynių centų) lito paramos, paramos dalis (intensyvumas) – iki 89,97 proc. iš Specialiosios Europos regioninės plėtros fondo (BPD įgyvendinti) (ES lėšos) programos (programos kodas – 60 21_121).</text:p>
      <text:p text:style-name="P22"/>
      <text:p text:style-name="P23"/>
      <text:p text:style-name="P24"/>
      <text:p text:style-name="P25">ŪKIO MINISTRAS<text:tab/>VYTAS NAVIC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04T13:23:00Z</meta:creation-date>
    <dc:date>2016-05-04T13:23:00Z</dc:date>
    <meta:template xlink:href="Normal" xlink:type="simple"/>
    <meta:editing-cycles>2</meta:editing-cycles>
    <meta:editing-duration>PT0S</meta:editing-duration>
    <meta:document-statistic meta:page-count="2" meta:paragraph-count="61" meta:word-count="722" meta:character-count="5168" meta:row-count="195" meta:non-whitespace-character-count="4507"/>
  </office:meta>
</office:document-meta>
</file>