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keep-with-next="always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81" style:parent-style-name="Normal" style:family="paragraph">
      <style:paragraph-properties fo:keep-with-next="always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break-before="page" fo:text-indent="3.543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indent="3.543in"/>
      <style:text-properties fo:color="#000000" fo:hyphenate="false"/>
    </style:style>
    <style:style style:name="P163" style:parent-style-name="Normal" style:family="paragraph">
      <style:paragraph-properties fo:widows="0" fo:orphans="0" fo:text-indent="3.54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68" style:parent-style-name="Normal" style:family="paragraph">
      <style:paragraph-properties fo:widows="0" fo:orphans="0" fo:text-align="center" fo:margin-left="1.5833in">
        <style:tab-stops/>
      </style:paragraph-properties>
      <style:text-properties fo:color="#000000" fo:font-size="11pt" style:font-size-asian="11pt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0.7083in" style:use-optimal-column-width="false"/>
    </style:style>
    <style:style style:name="TableColumn176" style:family="table-column">
      <style:table-column-properties style:column-width="1.125in" style:use-optimal-column-width="false"/>
    </style:style>
    <style:style style:name="TableColumn177" style:family="table-column">
      <style:table-column-properties style:column-width="0.5402in" style:use-optimal-column-width="false"/>
    </style:style>
    <style:style style:name="TableColumn178" style:family="table-column">
      <style:table-column-properties style:column-width="0.5402in" style:use-optimal-column-width="false"/>
    </style:style>
    <style:style style:name="TableColumn179" style:family="table-column">
      <style:table-column-properties style:column-width="0.5402in" style:use-optimal-column-width="false"/>
    </style:style>
    <style:style style:name="TableColumn180" style:family="table-column">
      <style:table-column-properties style:column-width="0.6486in" style:use-optimal-column-width="false"/>
    </style:style>
    <style:style style:name="Table171" style:family="table">
      <style:table-properties style:width="6.3944in" fo:margin-left="0.0395in" table:align="left"/>
    </style:style>
    <style:style style:name="TableRow181" style:family="table-row">
      <style:table-row-properties style:min-row-height="0.0833in" style:use-optimal-row-height="false"/>
    </style:style>
    <style:style style:name="TableCell182" style:family="table-cell">
      <style:table-cell-properties fo:border="0.0069in solid #000000" fo:padding-top="0.0395in" fo:padding-left="0.0194in" fo:padding-bottom="0.0395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194in" fo:padding-bottom="0.0395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194in" fo:padding-bottom="0.0395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43in" style:use-optimal-row-height="false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194in" fo:padding-bottom="0.0395in" fo:padding-right="0.0194in"/>
    </style:style>
    <style:style style:name="P2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194in" fo:padding-bottom="0.0395in" fo:padding-right="0.0194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069in solid #000000" fo:padding-top="0.0395in" fo:padding-left="0.0194in" fo:padding-bottom="0.0395in" fo:padding-right="0.0194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.0395in" fo:padding-left="0.0194in" fo:padding-bottom="0.0395in" fo:padding-right="0.0194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="0.0069in solid #000000" fo:padding-top="0.0395in" fo:padding-left="0.0194in" fo:padding-bottom="0.0395in" fo:padding-right="0.0194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069in solid #000000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069in solid #000000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069in solid #000000" fo:padding-top="0.0395in" fo:padding-left="0.0194in" fo:padding-bottom="0.0395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fo:padding-top="0.0395in" fo:padding-left="0.0194in" fo:padding-bottom="0.0395in" fo:padding-right="0.0194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fo:padding-top="0.0395in" fo:padding-left="0.0194in" fo:padding-bottom="0.0395in" fo:padding-right="0.0194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069in solid #000000" fo:padding-top="0.0395in" fo:padding-left="0.0194in" fo:padding-bottom="0.0395in" fo:padding-right="0.0194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Row246" style:family="table-row">
      <style:table-row-properties style:min-row-height="0.043in" style:use-optimal-row-height="false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.0395in" fo:padding-left="0.0194in" fo:padding-bottom="0.0395in" fo:padding-right="0.0194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069in solid #000000" fo:padding-top="0.0395in" fo:padding-left="0.0194in" fo:padding-bottom="0.0395in" fo:padding-right="0.0194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0.0069in solid #000000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069in solid #000000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069in solid #000000" fo:padding-top="0.0395in" fo:padding-left="0.0194in" fo:padding-bottom="0.0395in" fo:padding-right="0.0194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fo:padding-top="0.0395in" fo:padding-left="0.0194in" fo:padding-bottom="0.0395in" fo:padding-right="0.0194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194in" fo:padding-bottom="0.0395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069in solid #000000" fo:padding-top="0.0395in" fo:padding-left="0.0194in" fo:padding-bottom="0.0395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069in solid #000000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069in solid #000000" fo:padding-top="0.0395in" fo:padding-left="0.0194in" fo:padding-bottom="0.0395in" fo:padding-right="0.0194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fo:padding-top="0.0395in" fo:padding-left="0.0194in" fo:padding-bottom="0.0395in" fo:padding-right="0.0194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069in solid #000000" fo:padding-top="0.0395in" fo:padding-left="0.0194in" fo:padding-bottom="0.0395in" fo:padding-right="0.0194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Row283" style:family="table-row">
      <style:table-row-properties style:min-row-height="0.043in" style:use-optimal-row-height="false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069in solid #000000" fo:padding-top="0.0395in" fo:padding-left="0.0194in" fo:padding-bottom="0.0395in" fo:padding-right="0.0194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069in solid #000000" fo:padding-top="0.0395in" fo:padding-left="0.0194in" fo:padding-bottom="0.0395in" fo:padding-right="0.0194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069in solid #000000" fo:padding-top="0.0395in" fo:padding-left="0.0194in" fo:padding-bottom="0.0395in" fo:padding-right="0.0194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069in solid #000000" fo:padding-top="0.0395in" fo:padding-left="0.0194in" fo:padding-bottom="0.0395in" fo:padding-right="0.0194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395in" fo:padding-left="0.0194in" fo:padding-bottom="0.0395in" fo:padding-right="0.0194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069in solid #000000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fo:padding-top="0.0395in" fo:padding-left="0.0194in" fo:padding-bottom="0.0395in" fo:padding-right="0.0194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069in solid #000000" fo:padding-top="0.0395in" fo:padding-left="0.0194in" fo:padding-bottom="0.0395in" fo:padding-right="0.0194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069in solid #000000" fo:padding-top="0.0395in" fo:padding-left="0.0194in" fo:padding-bottom="0.0395in" fo:padding-right="0.0194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Cell309" style:family="table-cell">
      <style:table-cell-properties fo:border="0.0069in solid #000000" fo:padding-top="0.0395in" fo:padding-left="0.0194in" fo:padding-bottom="0.0395in" fo:padding-right="0.0194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fo:padding-top="0.0395in" fo:padding-left="0.0194in" fo:padding-bottom="0.0395in" fo:padding-right="0.0194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069in solid #000000" fo:padding-top="0.0395in" fo:padding-left="0.0194in" fo:padding-bottom="0.0395in" fo:padding-right="0.0194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069in solid #000000" fo:padding-top="0.0395in" fo:padding-left="0.0194in" fo:padding-bottom="0.0395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395in" fo:padding-left="0.0194in" fo:padding-bottom="0.0395in" fo:padding-right="0.0194in"/>
    </style:style>
    <style:style style:name="P3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194in" fo:padding-bottom="0.0395in" fo:padding-right="0.0194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padding-top="0.0395in" fo:padding-left="0.0194in" fo:padding-bottom="0.0395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.0395in" fo:padding-left="0.0194in" fo:padding-bottom="0.0395in" fo:padding-right="0.0194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395in" fo:padding-left="0.0194in" fo:padding-bottom="0.0395in" fo:padding-right="0.0194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Row338" style:family="table-row">
      <style:table-row-properties style:min-row-height="0.043in" style:use-optimal-row-height="false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069in solid #000000" fo:padding-top="0.0395in" fo:padding-left="0.0194in" fo:padding-bottom="0.0395in" fo:padding-right="0.0194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069in solid #000000" fo:padding-top="0.0395in" fo:padding-left="0.0194in" fo:padding-bottom="0.0395in" fo:padding-right="0.0194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069in solid #000000" fo:padding-top="0.0395in" fo:padding-left="0.0194in" fo:padding-bottom="0.0395in" fo:padding-right="0.0194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069in solid #000000" fo:padding-top="0.0395in" fo:padding-left="0.0194in" fo:padding-bottom="0.0395in" fo:padding-right="0.0194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069in solid #000000" fo:padding-top="0.0395in" fo:padding-left="0.0194in" fo:padding-bottom="0.0395in" fo:padding-right="0.0194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fo:padding-top="0.0395in" fo:padding-left="0.0194in" fo:padding-bottom="0.0395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069in solid #000000" fo:padding-top="0.0395in" fo:padding-left="0.0194in" fo:padding-bottom="0.0395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069in solid #000000" fo:padding-top="0.0395in" fo:padding-left="0.0194in" fo:padding-bottom="0.0395in" fo:padding-right="0.0194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Row356" style:family="table-row">
      <style:table-row-properties style:min-row-height="0.043in" style:use-optimal-row-height="false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069in solid #000000" fo:padding-top="0.0395in" fo:padding-left="0.0194in" fo:padding-bottom="0.0395in" fo:padding-right="0.0194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395in" fo:padding-left="0.0194in" fo:padding-bottom="0.0395in" fo:padding-right="0.0194in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194in" fo:padding-bottom="0.0395in" fo:padding-right="0.0194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fo:padding-top="0.0395in" fo:padding-left="0.0194in" fo:padding-bottom="0.0395in" fo:padding-right="0.0194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069in solid #000000" fo:padding-top="0.0395in" fo:padding-left="0.0194in" fo:padding-bottom="0.0395in" fo:padding-right="0.0194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069in solid #000000" fo:padding-top="0.0395in" fo:padding-left="0.0194in" fo:padding-bottom="0.0395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fo:padding-top="0.0395in" fo:padding-left="0.0194in" fo:padding-bottom="0.0395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P374" style:parent-style-name="Normal" style:family="paragraph">
      <style:paragraph-properties fo:widows="0" fo:orphans="0" fo:text-align="justify"/>
      <style:text-properties fo:color="#000000" fo:hyphenate="false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break-before="page" fo:text-indent="3.543in"/>
      <style:text-properties fo:hyphenate="false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indent="3.543in"/>
      <style:text-properties fo:color="#000000" fo:hyphenate="false"/>
    </style:style>
    <style:style style:name="P380" style:parent-style-name="Normal" style:family="paragraph">
      <style:paragraph-properties fo:widows="0" fo:orphans="0" fo:text-indent="3.543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7" style:family="table-column">
      <style:table-column-properties style:column-width="0.3131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534in" style:use-optimal-column-width="false"/>
    </style:style>
    <style:style style:name="TableColumn390" style:family="table-column">
      <style:table-column-properties style:column-width="0.4534in" style:use-optimal-column-width="false"/>
    </style:style>
    <style:style style:name="TableColumn391" style:family="table-column">
      <style:table-column-properties style:column-width="0.4534in" style:use-optimal-column-width="false"/>
    </style:style>
    <style:style style:name="TableColumn392" style:family="table-column">
      <style:table-column-properties style:column-width="0.4534in" style:use-optimal-column-width="false"/>
    </style:style>
    <style:style style:name="TableColumn393" style:family="table-column">
      <style:table-column-properties style:column-width="0.4541in" style:use-optimal-column-width="false"/>
    </style:style>
    <style:style style:name="TableColumn394" style:family="table-column">
      <style:table-column-properties style:column-width="0.4534in" style:use-optimal-column-width="false"/>
    </style:style>
    <style:style style:name="TableColumn395" style:family="table-column">
      <style:table-column-properties style:column-width="0.4534in" style:use-optimal-column-width="false"/>
    </style:style>
    <style:style style:name="TableColumn396" style:family="table-column">
      <style:table-column-properties style:column-width="0.4534in" style:use-optimal-column-width="false"/>
    </style:style>
    <style:style style:name="TableColumn397" style:family="table-column">
      <style:table-column-properties style:column-width="0.4541in" style:use-optimal-column-width="false"/>
    </style:style>
    <style:style style:name="TableColumn398" style:family="table-column">
      <style:table-column-properties style:column-width="0.5562in" style:use-optimal-column-width="false"/>
    </style:style>
    <style:style style:name="Table386" style:family="table">
      <style:table-properties style:width="6.3055in" fo:margin-left="0.0395in" table:align="left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194in" fo:padding-bottom="0.0395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" style:family="table-row">
      <style:table-row-properties style:min-row-height="0.043in" style:use-optimal-row-height="false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1" style:family="table-row">
      <style:table-row-properties style:min-row-height="0.043in" style:use-optimal-row-height="false"/>
    </style:style>
    <style:style style:name="P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.0395in" fo:padding-left="0.0194in" fo:padding-bottom="0.0395in" fo:padding-right="0.0194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.0395in" fo:padding-left="0.0194in" fo:padding-bottom="0.0395in" fo:padding-right="0.0194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P475" style:parent-style-name="Normal" style:family="paragraph">
      <style:paragraph-properties fo:widows="0" fo:orphans="0" fo:text-align="justify"/>
      <style:text-properties fo:color="#000000" fo:hyphenate="false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4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obilizacijos departamentO<text:s/></text:span></text:p>
      <text:p text:style-name="P6">prie krašto apsaugos ministerijos DIREKTORIAUS</text:p>
      <text:p text:style-name="P7">ĮSAKYMAS</text:p>
      <text:p text:style-name="P8"/>
      <text:p text:style-name="P9">DĖL MOBILIZACINIO MOKYMO ORGANIZAVIMO TVARKOS APRAŠO PATVIRTINIMO</text:p>
      <text:p text:style-name="P10"/>
      <text:p text:style-name="P11">2010 m. lapkričio 22 d. Nr. V-40</text:p>
      <text:p text:style-name="P12">Vilnius</text:p>
      <text:p text:style-name="P13"/>
      <text:p text:style-name="P14"><text:span text:style-name="T15">Vadovaudamasis Mobilizacijo</text:span><text:span text:style-name="T16">s departamento prie Krašto apsaugos ministerijos nuostatų, patvirtintų Lietuvos Respublikos Vyriausybės 1999 m. liepos 3 d. nutarimu Nr. 803 (Žin., 1999, Nr.<text:s/></text:span><text:a xlink:href="https://www.e-tar.lt/portal/lt/legalAct/TAR.9D61F6D23A17" office:target-frame-name="_blank" xlink:show="new"><text:span text:style-name="T17">60-1961</text:span></text:a><text:span text:style-name="T18">; 2003, Nr.<text:s/></text:span><text:a xlink:href="https://www.e-tar.lt/portal/lt/legalAct/TAR.9B910884557C" office:target-frame-name="_blank" xlink:show="new"><text:span text:style-name="T19">81-3698</text:span></text:a><text:span text:style-name="T20">; 2010, Nr.<text:s/></text:span><text:a xlink:href="https://www.e-tar.lt/portal/lt/legalAct/TAR.66E5A8F4EC30" office:target-frame-name="_blank" xlink:show="new"><text:span text:style-name="T21">65-3250</text:span></text:a><text:span text:style-name="T22">), 6.9 punktu,</text:span></text:p>
      <text:p text:style-name="P23"><text:span text:style-name="T24">tvirtinu</text:span><text:span text:style-name="T25"><text:s/>Mobilizacinio mokymo organizavimo tvarkos apra</text:span><text:span text:style-name="T26">šą (pridedamas).</text:span></text:p>
      <text:p text:style-name="P27"/>
      <text:p text:style-name="P28"/>
      <text:p text:style-name="P29"><text:span text:style-name="T30">Direktorius<text:s/></text:span><text:span text:style-name="T31"><text:tab/>Vytautas Lukavičius</text:span></text:p>
      <text:p text:style-name="P32"/>
      <text:p text:style-name="P33"><text:span text:style-name="T34">_________________</text:span></text:p>
      <text:soft-page-break/>
      <text:p text:style-name="P35"><text:span text:style-name="T36">PATVIRTINTA</text:span></text:p>
      <text:p text:style-name="P37">Mobilizacijos departamento prie Krašto<text:s/></text:p>
      <text:p text:style-name="P38">apsaugos ministerijos direktoriaus<text:s/></text:p>
      <text:p text:style-name="P39">2010 m. lapkričio 22 d.<text:s/></text:p>
      <text:p text:style-name="P40">įsakymu Nr. V-40</text:p>
      <text:p text:style-name="P41"/>
      <text:p text:style-name="P42"><text:span text:style-name="T43">MOBILIZACINIO MOKYMO ORGANIZAVIMO TVARKOS<text:s/></text:span><text:span text:style-name="T44">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Mobilizacinio mokymo organizavimo tvarkos aprašas (toliau – Aprašas) nustato mobilizacinių mokymų planavimo ir organizavimo tvarką ministerijose (toliau – Ministerijos), išskyrus Krašto apsaugos ministeriją, sav</text:span><text:span text:style-name="T54">ivaldybių administracijose, visų rūšių ir nuosavybės formų įmonėse, įstaigose ir organizacijose, kurios turi sutartis dėl valstybinių mobilizacinių užsakymų (toliau – Ūkio subjektai).</text:span></text:p>
      <text:p text:style-name="P55"><text:span text:style-name="T56">2</text:span><text:span text:style-name="T57">. Mobilizacinis mokymas – visuma seminarų, skirta mokyti Ministerij</text:span><text:span text:style-name="T58">ų, savivaldybių mobilizacijos štabų vadovus, narius, Ūkio subjektų vadovus ir kitus valstybės tarnautojus ir darbuotojus, dirbančius pagal darbo sutartis, kuriems pavestos funkcijos, susijusios su pasirengimu mobilizacijai ir jos vykdymu (toliau – Atsaking</text:span><text:span text:style-name="T59">i asmenys).</text:span></text:p>
      <text:p text:style-name="P60"><text:span text:style-name="T61">3</text:span><text:span text:style-name="T62">. Mobilizacinio mokymo tikslas yra suteikti žinių apie mobilizaciją, jos teisinį reguliavimą ir civilinių valstybės, savivaldybių institucijų ir Ūkio subjektų vaidmenį rengiantis ir vykdant mobilizaciją, parengti Atsakingus asmenis vykdyti</text:span><text:span text:style-name="T63"><text:s/>jiems pavestas funkcijas paskelbus mobilizaciją.</text:span></text:p>
      <text:p text:style-name="P64"><text:span text:style-name="T65">4</text:span><text:span text:style-name="T66">. Organizuojant mobilizacinį mokymą, vadovaujamasi Mobilizacijos ir mobilizacinio rezervo rengimo įstatymu (Žin., 1996, Nr.<text:s/></text:span><text:a xlink:href="https://www.e-tar.lt/portal/lt/legalAct/TAR.3CD1008B88A9" office:target-frame-name="_blank" xlink:show="new"><text:span text:style-name="T67">116-2695</text:span></text:a><text:span text:style-name="T68">), kitais įstatymais, Valstybinėmis mobilizacinėmis užduotimis, patvirtintomis Lietuvos Respublikos Vyriausybės 2003 m. lapkričio 19 d. nutarimu Nr. 1431 (Žin., 2003, Nr.<text:s/></text:span><text:a xlink:href="https://www.e-tar.lt/portal/lt/legalAct/TAR.69187C9B018E" office:target-frame-name="_blank" xlink:show="new"><text:span text:style-name="T69">111-4940</text:span></text:a><text:span text:style-name="T70">), Mobilizacinio mokymo programa, patvirtinta Mobilizacijos departamento prie Krašto apsaugos ministerijos (toliau – Mobilizacijos departamentas) direktoriaus, ir kitais teisės aktais, reglamentuojančiais pasirengimą mobilizacijai, darbą krizių</text:span><text:span text:style-name="T71"><text:s/>atvejais, taip pat šiuo Aprašu.</text:span></text:p>
      <text:p text:style-name="P72"><text:span text:style-name="T73">5</text:span><text:span text:style-name="T74">. Mobilizacinis mokymas yra privalomas visiems Atsakingiems asmenims.</text:span></text:p>
      <text:p text:style-name="P75"/>
      <text:p text:style-name="P76"><text:span text:style-name="T77">II</text:span><text:span text:style-name="T78">.<text:s/></text:span><text:span text:style-name="T79">MOBILIZACINIO MOKYMO PLANAVIMAS IR ORGANIZAVIMAS</text:span></text:p>
      <text:p text:style-name="P80"/>
      <text:p text:style-name="P81"><text:span text:style-name="T82">6</text:span><text:span text:style-name="T83">. Mobilizacinio mokymo etapai:</text:span></text:p>
      <text:p text:style-name="P84"><text:span text:style-name="T85">6.1</text:span><text:span text:style-name="T86">.<text:s/></text:span><text:span text:style-name="T87">Įvadinis (pradinis) mobilizacinis mokymas –<text:s/></text:span><text:span text:style-name="T88">pirmasis teorinio mobilizacinio mokymo etapas – 8 akademinių valandų seminaras, skirtas suteikti elementarių (bazinių) žinių apie mobilizaciją naujai paskirtiems į Atsakingų asmenų pareigas arba Atsakingiems asmenims, anksčiau neišklausiusiems Įvadinio (pr</text:span><text:span text:style-name="T89">adinio) mobilizacinio mokymo;</text:span></text:p>
      <text:p text:style-name="P90"><text:span text:style-name="T91">6.2</text:span><text:span text:style-name="T92">.<text:s/></text:span><text:span text:style-name="T93">Funkcinis mobilizacinis mokymas</text:span><text:span text:style-name="T94"><text:s/>– antrasis mobilizacinio mokymo etapas – seminaras, skirtas mokyti Atsakingus asmenis, kurie išklausė Įvadinio (Pradinio) mobilizacinio mokymo seminarą ir yra gavę tai patvirtinantį paž</text:span><text:span text:style-name="T95">ymėjimą, atlikti jiems pavestas pareigas, užtikrinant gyvybiškai svarbios funkcijos vykdymą, paskelbus mobilizaciją;</text:span></text:p>
      <text:p text:style-name="P96"><text:span text:style-name="T97">6.3</text:span><text:span text:style-name="T98">.<text:s/></text:span><text:span text:style-name="T99">Tęstinis mobilizacinis mokymas</text:span><text:span text:style-name="T100"><text:s/>– trečiasis mobilizacinio mokymo etapas – seminaras, skirtas supažindinti Atsakingus asmenis, dalyvavusius funkcinio mobilizacinio mokymo seminare ir gavusius tai patvirtinantį pažymėjimą, su pasirengimo mobilizacijai ir jos vykdymo naujovėmis ir problemo</text:span><text:span text:style-name="T101">mis. Atsakingi asmenys tęstinio mobilizacinio mokymo paskaitas turi išklausyti kas 3 metai.</text:span></text:p>
      <text:p text:style-name="P102"><text:span text:style-name="T103">7</text:span><text:span text:style-name="T104">. Atsakingiems asmenims, neišklausiusiems ankstesnio etapo mobilizacinio mokymo seminaro, neleidžiama dalyvauti kitame mobilizacinio mokymo etape.</text:span></text:p>
      <text:p text:style-name="P105"><text:span text:style-name="T106">8</text:span><text:span text:style-name="T107">. Kie</text:span><text:span text:style-name="T108">kvienais metais, iki gruodžio 15 d., Ministerijos, savivaldybių administracijos ir<text:s/></text:span><text:soft-page-break/><text:span text:style-name="T109">Ūkio subjektai sudaro mobilizacinio mokymo planus (Priedas Nr. 1) ir teikia Mobilizacijos departamentui.</text:span></text:p>
      <text:p text:style-name="P110"><text:span text:style-name="T111">9</text:span><text:span text:style-name="T112">. Mobilizacijos departamentas, gavęs šio Aprašo 7 punkte nurody</text:span><text:span text:style-name="T113">tus planus, per 10 darbo dienų juos patvirtina. Atsižvelgdamas į Ministerijų, savivaldybių administracijų ir Ūkio subjektų mobilizacinio mokymo planus, Mobilizacijos departamentas sudaro valstybės mobilizacinio mokymo planą 3 metams (toliau – Valstybinis m</text:span><text:span text:style-name="T114">obilizacinio mokymo planas) (Priedas Nr. 2).</text:span></text:p>
      <text:p text:style-name="P115"><text:span text:style-name="T116">10</text:span><text:span text:style-name="T117">. Mobilizacinio mokymo seminarus organizuoja Mobilizacijos departamento Mobilizacinio rengimo skyrius, Mobilizacinio mokymo medžiagą rengia Mobilizacijos departamento valstybės tarnautojai, vadovaudamiesi<text:s/></text:span><text:span text:style-name="T118">Mobilizacijos departamento direktoriaus patvirtinta Mobilizacinio mokymo programa. Funkcinio mobilizacinio mokymo medžiagai, kuriai reikia specialios srities žinių, parengti Mobilizacijos departamentas gali kreiptis tarnybinės pagalbos į kitas kompetenting</text:span><text:span text:style-name="T119">as valstybės, savivaldybės institucijas ar įstaigas arba teisės aktų nustatyta tvarka pirkti šią paslaugą.</text:span></text:p>
      <text:p text:style-name="P120"><text:span text:style-name="T121">11</text:span><text:span text:style-name="T122">. Mobilizacinio mokymo seminaro paskaitas skaito Mobilizacijos departamento direktoriaus paskirti Mobilizacijos departamento valstybės tarnauto</text:span><text:span text:style-name="T123">jai. Paskaitas skaityti funkcinio mobilizacinio mokymo seminaruose Mobilizacijos departamentas gali pasikviesti specialistus iš kitų institucijų, kai reikalingos specialios atitinkamos srities žinios, arba teisės aktų nustatyta tvarka pirkti šią paslaugą.</text:span></text:p>
      <text:p text:style-name="P124"><text:span text:style-name="T125">12</text:span><text:span text:style-name="T126">. Mobilizacinio mokymo seminaro vietą, laiką ir dalyvių skaičių, atsižvelgdamas į Valstybinio mobilizacinio mokymo planą, nustato Mobilizacijos departamentas.</text:span></text:p>
      <text:p text:style-name="P127"><text:span text:style-name="T128">13</text:span><text:span text:style-name="T129">. Mobilizacijos departamentas informuoja Ministerijas, savivaldybių administracijų di</text:span><text:span text:style-name="T130">rektorius ir Ūkio subjektų vadovus apie numatomą mobilizacinio mokymo seminarą likus vienam mėnesiui iki seminaro pradžios.</text:span></text:p>
      <text:p text:style-name="P131"><text:span text:style-name="T132">14</text:span><text:span text:style-name="T133">. Ministerijų, savivaldybių administracijų direktoriai ir Ūkio subjektų vadovai arba jų įgalioti asmenys, atsižvelgdami į eina</text:span><text:span text:style-name="T134">mųjų metų mobilizacinio mokymo planus, seminaro vietą, laiką ir maksimalų dalyvių skaičių, sudaro sąlygas Atsakingiems asmenims dalyvauti mobilizacinio mokymo seminare.</text:span></text:p>
      <text:p text:style-name="P135"><text:span text:style-name="T136">15</text:span><text:span text:style-name="T137">. Atsakingiems asmenims, dalyvavusiems mobilizacinio mokymo seminare, išduodamas<text:s/></text:span><text:span text:style-name="T138">Mobilizacijos departamento direktoriaus patvirtintos formos pažymėjimas.</text:span></text:p>
      <text:p text:style-name="P139"><text:span text:style-name="T140">16</text:span><text:span text:style-name="T141">. Visų Atsakingų asmenų, dalyvavusių mobilizaciniuose mokymuose, ir jiems išduotų pažymėjimų apskaitą tvarko Mobilizacijos departamentas.</text:span></text:p>
      <text:p text:style-name="P142"/>
      <text:p text:style-name="P143"><text:span text:style-name="T144">III</text:span><text:span text:style-name="T145">.<text:s/></text:span><text:span text:style-name="T146">BAIGIAMOSIOS NUOSTATOS</text:span></text:p>
      <text:p text:style-name="P147"/>
      <text:p text:style-name="P148"><text:span text:style-name="T149">1</text:span><text:span text:style-name="T150">7</text:span><text:span text:style-name="T151">. Mobilizacinis mokymas finansuojamas iš Mobilizacijos departamentui skirtų asignavimų, kitos su mokymu susijusios išlaidos (pvz., komandiruotės, nakvynė ) iš asignavimų valdytojams skirtų lėšų. Ūkio subjektų Atsakingiems asmenims mokyti skiriamos lėšos</text:span><text:span text:style-name="T152"><text:s/>numatomos mobilizacinių užsakymų sutartyse.</text:span></text:p>
      <text:p text:style-name="P153"><text:span text:style-name="T154">18</text:span><text:span text:style-name="T155">. Už šio Aprašo nuostatų įgyvendinimą atsako Mobilizacijos departamento direktorius, Ministerijų kancleriai ar kiti ministro įgalioti asmenys, savivaldybių administracijų direktoriai ir Ūkio subjektų vadov</text:span><text:span text:style-name="T156">ai.</text:span></text:p>
      <text:p text:style-name="P157"/>
      <text:p text:style-name="P158"><text:span text:style-name="T159">_________________</text:span></text:p>
      <text:soft-page-break/>
      <text:p text:style-name="P160"><text:span text:style-name="T161">Mobilizacinio mokymo organizavimo<text:s/></text:span></text:p>
      <text:p text:style-name="P162">tvarkos aprašo<text:s/></text:p>
      <text:p text:style-name="P163"><text:span text:style-name="T164">1</text:span><text:span text:style-name="T165"><text:s/>priedas</text:span></text:p>
      <text:p text:style-name="P166"/>
      <text:p text:style-name="P167">20__m.–20__ m.<text:s/><text:tab/></text:p>
      <text:p text:style-name="P168">(Ministerijos, savivaldybės administracijos, Ūkio subjekto pavadinimas)</text:p>
      <text:p text:style-name="P169">Atsakingų asmenų mobilizacinio mokymo planas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Mokymo etapas<text:s/></text:p>
            </table:table-cell>
            <table:table-cell table:style-name="TableCell184" table:number-rows-spanned="2">
              <text:p text:style-name="P185">Eil. Nr.<text:s/></text:p>
            </table:table-cell>
            <table:table-cell table:style-name="TableCell186" table:number-rows-spanned="2">
              <text:p text:style-name="P187">Vardas, pavardė<text:s/></text:p>
            </table:table-cell>
            <table:table-cell table:style-name="TableCell188" table:number-rows-spanned="2">
              <text:p text:style-name="P189">Pareigos<text:s/></text:p>
            </table:table-cell>
            <table:table-cell table:style-name="TableCell190" table:number-rows-spanned="2">
              <text:p text:style-name="P191">Paskirtos pareigos susijusios su pasirengimu mobilizacijai ir jos vykdymu<text:s/></text:p>
            </table:table-cell>
            <table:table-cell table:style-name="TableCell192" table:number-columns-spanned="3">
              <text:p text:style-name="P193">Planuojami mokymo metai<text:s/></text:p>
            </table:table-cell>
            <table:covered-table-cell/>
            <table:covered-table-cell/>
            <table:table-cell table:style-name="TableCell194" table:number-rows-spanned="2">
              <text:p text:style-name="P195">Pastabos<text:s/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20_m.<text:s/></text:p>
            </table:table-cell>
            <table:table-cell table:style-name="TableCell204">
              <text:p text:style-name="P205">20_m.<text:s/></text:p>
            </table:table-cell>
            <table:table-cell table:style-name="TableCell206">
              <text:p text:style-name="P207">20_m.<text:s/></text:p>
            </table:table-cell>
            <table:covered-table-cell>
              <text:p text:style-name="P208"/>
            </table:covered-table-cell>
          </table:table-row>
        </table:table-header-rows>
        <table:table-row table:style-name="TableRow209">
          <table:table-cell table:style-name="TableCell210" table:number-rows-spanned="3">
            <text:p text:style-name="P211">I. Įvadinis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II. Funkcinis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III. Tęstinis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_________________</text:span></text:p>
      <text:soft-page-break/>
      <text:p text:style-name="P377"><text:span text:style-name="T378">Mobilizacinio mokymo organizavimo<text:s/></text:span></text:p>
      <text:p text:style-name="P379">tvarkos aprašo<text:s/></text:p>
      <text:p text:style-name="P380"><text:span text:style-name="T381">2</text:span><text:span text:style-name="T382"><text:s/>priedas</text:span></text:p>
      <text:p text:style-name="P383"/>
      <text:p text:style-name="P384">20__m.–20__ m. Valstybinis mobilizacinio mokymo planas.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4">
            <text:p text:style-name="P401">Eil. Nr.</text:p>
          </table:table-cell>
          <table:table-cell table:style-name="TableCell402" table:number-rows-spanned="4">
            <text:p text:style-name="P403">Ministerija, savivaldybės administracija, Ūkio subjektas<text:s/></text:p>
          </table:table-cell>
          <table:table-cell table:style-name="TableCell404" table:number-columns-spanned="9">
            <text:p text:style-name="P405">Mobilizacinio mokymo etap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rows-spanned="3">
            <text:p text:style-name="P407">Pastabos<text:s/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Įvadinis<text:s/></text:span></text:p>
          </table:table-cell>
          <table:covered-table-cell/>
          <table:covered-table-cell/>
          <table:table-cell table:style-name="TableCell414" table:number-columns-spanned="3">
            <text:p text:style-name="P415"><text:span text:style-name="T416">Funkcinis<text:s/>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Tęstinis<text:s/></text:span></text:p>
          </table:table-cell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9">
            <text:p text:style-name="P425">Planuojamas mokyti Atsakingų asmen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20_m.<text:s/></text:p>
          </table:table-cell>
          <table:table-cell table:style-name="TableCell432">
            <text:p text:style-name="P433">20_m.<text:s/></text:p>
          </table:table-cell>
          <table:table-cell table:style-name="TableCell434">
            <text:p text:style-name="P435">20_m.<text:s/></text:p>
          </table:table-cell>
          <table:table-cell table:style-name="TableCell436">
            <text:p text:style-name="P437">20_m.<text:s/></text:p>
          </table:table-cell>
          <table:table-cell table:style-name="TableCell438">
            <text:p text:style-name="P439">20_m.<text:s/></text:p>
          </table:table-cell>
          <table:table-cell table:style-name="TableCell440">
            <text:p text:style-name="P441">20_m.<text:s/></text:p>
          </table:table-cell>
          <table:table-cell table:style-name="TableCell442">
            <text:p text:style-name="P443">20_m.<text:s/></text:p>
          </table:table-cell>
          <table:table-cell table:style-name="TableCell444">
            <text:p text:style-name="P445">20_m.<text:s/></text:p>
          </table:table-cell>
          <table:table-cell table:style-name="TableCell446">
            <text:p text:style-name="P447">20_m.<text:s/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<text:span text:style-name="T4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Sandra</meta:initial-creator>
    <dc:creator>Adlib User</dc:creator>
    <meta:creation-date>2015-09-07T02:47:00Z</meta:creation-date>
    <dc:date>2015-09-07T02:47:00Z</dc:date>
    <meta:template xlink:href="Normal" xlink:type="simple"/>
    <meta:editing-cycles>2</meta:editing-cycles>
    <meta:editing-duration>PT0S</meta:editing-duration>
    <meta:document-statistic meta:page-count="5" meta:paragraph-count="102" meta:word-count="929" meta:character-count="8179" meta:row-count="386" meta:non-whitespace-character-count="7352"/>
  </office:meta>
</office:document-meta>
</file>