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weight-complex="bold" fo:text-transform="uppercase" fo:color="#000000"/>
    </style:style>
    <style:style style:name="T5" style:parent-style-name="DefaultParagraphFont" style:family="text">
      <style:text-properties fo:text-transform="uppercase" fo:color="#000000" fo:language="en" fo:country="US"/>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VALSTYBINIO SOCIALINIO DRAUDIMO FONDO VALDYBOS</text:span><text:span text:style-name="T5"/></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 2012 M. SAUSIO 30 D. ĮSAKYMO Nr. V-37 „DĖL VALSTYBINIO SOCIALINIO DRAUDIMO FONDO VALDYBOS TERITORINIŲ SKYRIŲ MOKAMŲ PAŠALPŲ, KITŲ NEPENSINIŲ IŠMokų ir kompensacijų mokėjimo tvarkos aprašo patvirtinimo“ pakeitimo</text:p>
      <text:p text:style-name="P10"/>
      <text:p text:style-name="P11">2012 m. kovo 13 d. Nr. V-104</text:p>
      <text:p text:style-name="P12">Vilnius</text:p>
      <text:p text:style-name="P13"/>
      <text:p text:style-name="P14"/>
      <text:p text:style-name="P15"><text:span text:style-name="T16">1</text:span><text:span text:style-name="T17">. K e i č i u Valstybinio socialinio draudimo fondo valdybos teritorinių skyrių mokamų pašalpų, kitų nepensinių išmokų ir kompensacijų mokėjimo tvarkos aprašo, patvirtinto Valstybinio socialinio draudimo fondo valdybos prie Socialinės apsaugos ir darbo ministerijos (toliau – Fondo valdyba) direktoriaus 2012 m. sausio 30 d. įsakymu Nr. V-37 „Dėl Valstybinio socialinio draudimo fondo valdybos teritorinių skyrių mokamų pašalpų, kitų nepensinių išmokų ir kompensacijų mokėjimo tvarkos aprašo patvirtinimo“ (Žin., 2012, Nr.<text:s/></text:span><text:a xlink:href="https://www.e-tar.lt/portal/lt/legalAct/TAR.6B3D1BC5B759" office:target-frame-name="_blank" xlink:show="new"><text:span text:style-name="T18">18-837</text:span></text:a><text:span text:style-name="T19">; toliau – Įsakymas Nr. V-37), 4 punktą – pirmame sakinyje vietoj „2011 m. gruodžio 31 d.“ įrašau „2012 m. kovo 31 d.“, antrame sakinyje vietoj „2012 m. sausio 1 d.“ įrašau „2012 m. kovo 31 d.“ ir šį punktą išdėstau taip:</text:span></text:p>
      <text:p text:style-name="P20"><text:span text:style-name="T21">„</text:span><text:span text:style-name="T22">4</text:span><text:span text:style-name="T23">. Motinystės (tėvystės) pašalpos mokamos už praėjusį mėnesį. Motinystės (tėvystės) pašalpos, į kurias teisę asmuo įgijo iki 2012 m. kovo 31 d., pervedamos į išmokos gavėjo sąskaitą ne anksčiau kaip mėnesio 15 d. Motinystės (tėvystės) pašalpos,</text:span><text:span text:style-name="T24"><text:s/></text:span><text:span text:style-name="T25">į kurias teisę asmuo įgijo po 2012 m. kovo 31 d., į išmokos gavėjo sąskaitą pervedamos ne anksčiau kaip mėnesio 20 d.“</text:span></text:p>
      <text:p text:style-name="P26"><text:span text:style-name="T27">2</text:span><text:span text:style-name="T28">. Į p a r e i g o j u:</text:span></text:p>
      <text:p text:style-name="P29"><text:span text:style-name="T30">2.1</text:span><text:span text:style-name="T31">. Fondo valdybos Teisės skyrių šį įsakymą paskelbti leidinyje „Valstybės žinios“;</text:span></text:p>
      <text:p text:style-name="P32"><text:span text:style-name="T33">2.2</text:span><text:span text:style-name="T34">. Fondo valdybos Komunikacijos ir tarptautinių ryšių skyrių šį įsakymą paskelbti Fondo valdybos interneto svetainėje ir Valstybinio socialinio draudimo fondo administravimo įstaigų intraneto svetainėje;</text:span></text:p>
      <text:p text:style-name="P35"><text:span text:style-name="T36">2.3</text:span><text:span text:style-name="T37">. Fondo valdybos Finansų ir apskaitos skyrių aktualią Įsakymo Nr. V-37 redakciją paskelbti Lietuvos Respublikos Seimo teisės aktų informacinėje sistemoje;</text:span></text:p>
      <text:p text:style-name="P38"><text:span text:style-name="T39">2.4</text:span><text:span text:style-name="T40">. Fondo valdybos Informacinės sistemos eksploatavimo ir informacijos valdymo skyrių šio įsakymo skaitmenines kopijas išsiųsti Fondo valdybos direktoriaus pavaduotojams, Finansų ir apskaitos, Pašalpų ir nedarbingumo kontrolės, Teisės, Klientų aptarnavimo metodikos skyriams, Vidaus audito departamentui, Valstybinio socialinio draudimo fondo valdybos teritoriniams skyriams.</text:span></text:p>
      <text:p text:style-name="P41"><text:span text:style-name="T42">3</text:span><text:span text:style-name="T43">. P a v e d u įsakymo kontrolę Fondo valdybos direktoriaus pavaduotojui pagal kuravimo sritį.</text:span></text:p>
      <text:p text:style-name="P44"/>
      <text:p text:style-name="P45"/>
      <text:p text:style-name="P46"/>
      <text:p text:style-name="P47"><text:span text:style-name="T48">Direktorius</text:span><text:span text:style-name="T4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 SOCIALINĖS APSAUGOS IR DARBO MINISTERIJOS DIREKTORIAUS</dc:title>
    <meta:initial-creator>Rima</meta:initial-creator>
    <dc:creator>Adlib User</dc:creator>
    <meta:creation-date>2016-05-25T10:12:00Z</meta:creation-date>
    <dc:date>2016-05-25T10:12:00Z</dc:date>
    <meta:template xlink:href="Normal" xlink:type="simple"/>
    <meta:editing-cycles>2</meta:editing-cycles>
    <meta:editing-duration>PT0S</meta:editing-duration>
    <meta:document-statistic meta:page-count="1" meta:paragraph-count="18" meta:word-count="382" meta:character-count="2692" meta:row-count="70" meta:non-whitespace-character-count="2328"/>
  </office:meta>
</office:document-meta>
</file>