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1999 M. BIRŽELIO 7 D. ĮSAKYMO NR. 279 „DĖL TRETINĖS SVEIKATOS PRIEŽIŪROS LICENCIJAVIMO REIKALAVIMŲ“ PAKEITIMO</text:p>
      <text:p text:style-name="P12"/>
      <text:p text:style-name="P13">2003 m. liepos 11 d. Nr. V-451</text:p>
      <text:p text:style-name="P14">Vilnius</text:p>
      <text:p text:style-name="P15"/>
      <text:p text:style-name="P16"/>
      <text:p text:style-name="P17"><text:span text:style-name="T18">1</text:span><text:span text:style-name="T19">.<text:s/></text:span><text:span text:style-name="T20">Pakeičiu</text:span><text:span text:style-name="T21"><text:s/>Lietuvos Respublikos sveikatos apsaugos ministro 1999 m. birželio 7 d. įsakymą Nr. 279 „Dėl tretinės<text:s/></text:span>sveikatos priežiūros licencijavimo reikalavimų“ (Žin., 1999, Nr. 51-1650; 2002, Nr. 28-1017) ir išdėstau 2.4. punktą taip:</text:p>
      <text:p text:style-name="P22">„2.4. šio įsakymo 2.2. punkto reikalavimai netaikomi iki 2003 m. gruodžio 31 d. licencijuojant asmens sveikatos priežiūros įstaigas, nurodytas Lietuvos Respublikos sveikatos apsaugos ministro 1997 m. birželio 30 d. įsakymo Nr. 359 „Dėl stacionarinių asmens sveikatos priežiūros paslaugų sąrašo patvirtinimo“ (Žin., 1997, Nr. 64-1525) 1 priedas, kurios turi sutartis su šias paslaugas teikiančiomis asmens sveikatos priežiūros įstaigomis, užtikrinant tinkamos paslaugos teikimą, bei licencijuojant specializuotas psichiatrijos, ftiziatrijos, reabilitacijos ir sanatorinio gydymo įstaigas“.</text:p>
      <text:p text:style-name="P23"><text:span text:style-name="T24">2</text:span><text:span text:style-name="T25">.<text:s/></text:span><text:span text:style-name="T26">Paved</text:span><text:span text:style-name="T27">u:</text:span></text:p>
      <text:p text:style-name="P28"><text:span text:style-name="T29">2.1</text:span><text:span text:style-name="T30">. teritorinėms ligonių kasoms vadovautis šiuo įsakymu sudarant sutartis dėl asmens sveikatos priežiūros paslaugų apmokėjimo;</text:span></text:p>
      <text:p text:style-name="P31"><text:span text:style-name="T32">2.2</text:span><text:span text:style-name="T33">. Sveikatos apsaugos ministerijos sekretoriui S. Janoniui kontroliuoti įsakymo vykdymą.</text:span></text:p>
      <text:p text:style-name="P34"/>
      <text:p text:style-name="P35"/>
      <text:p text:style-name="P36"/>
      <text:p text:style-name="P37"><text:span text:style-name="T38">SVEIKATOS APSAUGOS MINISTRAS</text:span><text:span text:style-name="T39"><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5T11:18:00Z</meta:creation-date>
    <dc:date>2017-10-25T11:18:00Z</dc:date>
    <meta:template xlink:href="Normal.dotm" xlink:type="simple"/>
    <meta:editing-cycles>2</meta:editing-cycles>
    <meta:editing-duration>PT0S</meta:editing-duration>
    <meta:document-statistic meta:page-count="1" meta:paragraph-count="26" meta:word-count="168" meta:character-count="1375" meta:row-count="31" meta:non-whitespace-character-count="1233"/>
  </office:meta>
</office:document-meta>
</file>