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font-size-complex="6pt" style:language-asian="lt" style:country-asian="LT"/>
    </style:style>
    <style:style style:name="P47" style:parent-style-name="Normal" style:family="paragraph">
      <style:paragraph-properties fo:break-before="page" fo:text-indent="3.543in"/>
    </style:style>
    <style:style style:name="T48" style:parent-style-name="DefaultParagraphFont" style:family="text">
      <style:text-properties fo:text-transform="uppercase" fo:color="#000000" style:language-asian="lt" style:country-asian="LT"/>
    </style:style>
    <style:style style:name="P49" style:parent-style-name="Normal" style:family="paragraph">
      <style:paragraph-properties fo:text-indent="3.543in"/>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style:font-weight-complex="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language-asian="lt" style:country-asian="LT"/>
    </style:style>
    <style:style style:name="P26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language-asian="lt" style:country-asian="LT"/>
    </style:style>
    <style:style style:name="T290" style:parent-style-name="DefaultParagraphFont" style:family="text">
      <style:text-properties fo:font-weight="bold" style:font-weight-asian="bold" style:font-weight-complex="bold" fo:text-transform="uppercase" fo:color="#000000" style:language-asian="lt" style:country-asian="LT"/>
    </style:style>
    <style:style style:name="P291" style:parent-style-name="Normal" style:family="paragraph">
      <style:paragraph-properties fo:text-align="justify" fo:text-indent="0.4923in"/>
      <style:text-properties fo:color="#000000"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center"/>
      <style:text-properties fo:color="#000000" style:font-size-complex="6pt" style:language-asian="lt" style:country-asian="LT"/>
    </style:style>
  </office:automatic-styles>
  <office:body>
    <office:text text:use-soft-page-breaks="true">
      <text:p text:style-name="P1"/>
      <text:p text:style-name="P9">LIETUVOS RESPUBLIKOS APLINKOS MINISTRAS</text:p>
      <text:p text:style-name="P10"/>
      <text:p text:style-name="P11">Į S A K Y M A S</text:p>
      <text:p text:style-name="P12">DĖL MIŠKŲ IR SAUGOMŲ TERITORIJŲ DEPARTAMENTO NUOSTATŲ PATVIRTINIMO</text:p>
      <text:p text:style-name="P13"/>
      <text:p text:style-name="P14">1999 m. liepos 23 d. Nr. 229</text:p>
      <text:p text:style-name="P15">Vilnius</text:p>
      <text:p text:style-name="P16"/>
      <text:p text:style-name="P17"><text:span text:style-name="T18">Vadovaudamasis Aplinkos ministerijos nuostatų, patvirtintų Lietuvos Respublikos Vyriausybės 1998 m. rugsėjo 28 d. nutarimu Nr. 1138 „Dėl Lietuvos Respublikos aplinkos ministerijos nuostatų patvirtinimo“ (Žin., 1998, Nr.<text:s/></text:span><text:a xlink:href="https://www.e-tar.lt/portal/lt/legalAct/TAR.A3B226BB10B2" office:target-frame-name="_blank" xlink:show="new"><text:span text:style-name="T19">84-2353</text:span></text:a><text:span text:style-name="T20">), 11.10 punktu:</text:span></text:p>
      <text:p text:style-name="P21"><text:span text:style-name="T22">1</text:span><text:span text:style-name="T23">.<text:s/></text:span><text:span text:style-name="T24">Tvirtinu</text:span><text:span text:style-name="T25"><text:s/>Miškų ir saugomų teritorijų departamento nuostatus (pridedami).</text:span></text:p>
      <text:p text:style-name="P26"><text:span text:style-name="T27">2</text:span><text:span text:style-name="T28">. Pripažįstu netekusiais galios:</text:span></text:p>
      <text:p text:style-name="P29"><text:span text:style-name="T30">2.1</text:span><text:span text:style-name="T31">. aplinkos ministro 1998 m. gegužės 25 d. įsakymo Nr. 86 „Dėl Mišk</text:span><text:span text:style-name="T32">ų ir saugomų teritorijų departamento įsteigimo bei laikinųjų nuostatų patvirtinimo“ 2 punktą;</text:span></text:p>
      <text:p text:style-name="P33"><text:span text:style-name="T34">2.2</text:span><text:span text:style-name="T35">. aplinkos ministro 1999 m. balandžio 14 d. įsakymą Nr. 95 „Dėl Miškų ir saugomų teritorijų departamento laikinųjų nuostatų, patvirtintų aplinkos ministro<text:s/></text:span><text:span text:style-name="T36">1998 m. gegužės 25 d. įsakymu Nr. 86, dalinio pakeitimo“.</text:span></text:p>
      <text:p text:style-name="P37"><text:span text:style-name="T38">3</text:span><text:span text:style-name="T39">. Aplinkos ministerijos informacijos kompiuterinėje sistemoje vadovautis reikšminiais žodžiais „valdymo sistemos“.</text:span></text:p>
      <text:p text:style-name="P40"/>
      <text:p text:style-name="P41"/>
      <text:p text:style-name="P42"><text:span text:style-name="T43">APLINKOS MINISTRAS</text:span><text:span text:style-name="T44"><text:tab/>DANIUS LYGIS</text:span></text:p>
      <text:p text:style-name="P45"><text:span text:style-name="T46">______________</text:span></text:p>
      <text:soft-page-break/>
      <text:p text:style-name="P47"><text:span text:style-name="T48">Patvirtinta<text:s/></text:span></text:p>
      <text:p text:style-name="P49">Lietuvos Respublikos aplinkos ministro<text:s/></text:p>
      <text:p text:style-name="P50">1999 m. liepos 23 d. įsakymu Nr. 229</text:p>
      <text:p text:style-name="P51"/>
      <text:p text:style-name="P52"><text:span text:style-name="T53">MIŠKŲ IR SAUGOMŲ TERITORIJŲ DEPARTAMENTO NUOSTATAI</text:span></text:p>
      <text:p text:style-name="P54"/>
      <text:p text:style-name="P55"><text:span text:style-name="T56">Bendroji dalis</text:span></text:p>
      <text:p text:style-name="P57"/>
      <text:p text:style-name="P58"><text:span text:style-name="T59">1</text:span><text:span text:style-name="T60">. Miškų ir saugomų teritorijų departamentas prie Aplinkos ministerijos (toliau vadinama – Miškų ir<text:s/></text:span><text:span text:style-name="T61">saugomų teritorijų departamentas) įgyvendina miškų ir saugomų teritorijų politiką, vykdo miškų ūkio ir saugomų teritorijų valstybinio valdymo funkcijas, formuoja saugomų teritorijų sistemą, koordinuoja saugomų teritorijų tvarkymą.</text:span></text:p>
      <text:p text:style-name="P62"><text:span text:style-name="T63">2</text:span><text:span text:style-name="T64">. Miškų ir saugomų t</text:span><text:span text:style-name="T65">eritorijų departamentas savo veikloje vadovaujasi Lietuvos Respublikos Konstitucija, Lietuvos Respublikos miškų įstatymu, Lietuvos Respublikos aplinkos apsaugos įstatymu, Lietuvos Respublikos saugomų teritorijų įstatymu, Lietuvos Respublikos biudžetinių įs</text:span><text:span text:style-name="T66">taigų įstatymu, kitais įstatymais ir Lietuvos Respublikos Seimo priimtais teisės aktais, Lietuvos Respublikos Vyriausybės nutarimais, Aplinkos ministerijos teisės aktais, taip pat šiais nuostatais.</text:span></text:p>
      <text:p text:style-name="P67"><text:span text:style-name="T68">3</text:span><text:span text:style-name="T69">. Miškų ir saugomų teritorijų departamentas yra biudž</text:span><text:span text:style-name="T70">etinė įstaiga, turinti juridinio asmens teises, antspaudą su Lietuvos valstybės herbu bei savo pavadinimu. Departamento steigėjas yra Aplinkos ministerija.</text:span></text:p>
      <text:p text:style-name="P71"/>
      <text:p text:style-name="P72"><text:span text:style-name="T73">Miškų ir saugomų teritorijų departamento uždaviniai ir funkcijos</text:span></text:p>
      <text:p text:style-name="P74"/>
      <text:p text:style-name="P75"><text:span text:style-name="T76">4</text:span><text:span text:style-name="T77">. Svarbiausieji Miškų ir s</text:span><text:span text:style-name="T78">augomų teritorijų departamento uždaviniai yra:</text:span></text:p>
      <text:p text:style-name="P79"><text:span text:style-name="T80">4.1</text:span><text:span text:style-name="T81">. užtikrinti tvarų ir subalansuotą miškų tvarkymą, atkūrimą, apsaugą bei daugiatikslį ir racionalų miško išteklių naudojimą;</text:span></text:p>
      <text:p text:style-name="P82"><text:span text:style-name="T83">4.2</text:span><text:span text:style-name="T84">. formuoti saugomų teritorijų sistemą ir organizuoti jos apsaugą ir tvar</text:span><text:span text:style-name="T85">kymą;</text:span></text:p>
      <text:p text:style-name="P86"><text:span text:style-name="T87">4.3</text:span><text:span text:style-name="T88">. didinti Lietuvos teritorijos miškingumą, išsaugoti biologinę įvairovę;<text:s/></text:span></text:p>
      <text:p text:style-name="P89"><text:span text:style-name="T90">4.4</text:span><text:span text:style-name="T91">. dalyvauti formuojant miškų ūkio ir saugomų teritorijų tvarkymo politiką ir strategiją, organizuoti ir koordinuoti jos įgyvendinimą;</text:span></text:p>
      <text:p text:style-name="P92"><text:span text:style-name="T93">4.5</text:span><text:span text:style-name="T94">. didinti miškų produ</text:span><text:span text:style-name="T95">ktyvumą ir miškų ūkio ekonominį efektyvumą, sudaryti prielaidas patenkinti Lietuvos ūkio ir gyventojų medienos poreikius neviršijant patvirtintos miško kirtimo normos.</text:span></text:p>
      <text:p text:style-name="P96"><text:span text:style-name="T97">5</text:span><text:span text:style-name="T98">. Miškų ir saugomų teritorijų departamentas, vykdydamas jam pavestus uždavinius:</text:span></text:p>
      <text:p text:style-name="P99"><text:span text:style-name="T100">5.1</text:span><text:span text:style-name="T101">. rengia arba dalyvauja rengiant miškų ūkio ir saugomų teritorijų plėtojimo kryptis ir prognozes, tikslines programas, koordinuoja ir kontroliuoja jų įgyvendinimą;</text:span></text:p>
      <text:p text:style-name="P102"><text:span text:style-name="T103">5.2</text:span><text:span text:style-name="T104">. organizuoja ir koordinuoja saugomų teritorijų (valstybinių rezervatų, valstybi</text:span><text:span text:style-name="T105">nių parkų) administracijų veiklą;</text:span></text:p>
      <text:p text:style-name="P106"><text:span text:style-name="T107">5.3</text:span><text:span text:style-name="T108">. dalyvauja rengiant arba rengia Lietuvos Respublikos įstatymų, Lietuvos Respublikos Vyriausybės nutarimų, teisės aktų miškų atkūrimo, apsaugos, naudojimo, žemės (miškų) reformos, saugomų teritorijų klausimais proje</text:span><text:span text:style-name="T109">ktus. Nagrinėja kitų institucijų teisės aktų, susijusių su miškų ūkiu, saugomomis teritorijomis projektus, teikia jiems pastabas ir siūlymus;</text:span></text:p>
      <text:p text:style-name="P110"><text:span text:style-name="T111">5.4</text:span><text:span text:style-name="T112">. dalyvauja formuojant miškų ūkio ir saugomų teritorijų integravimosi į Europos Sąjungą strategiją ir<text:s/></text:span><text:span text:style-name="T113">programą, dalyvauja įstatymų, standartų, kokybės normų ir kitų teisės aktų derinime su Europos Sąjungos teisės aktais bei organizuoja šį procesą, nustatytąja tvarka palaiko ryšius su atitinkamomis užsienio valstybių institucijomis ir tarptautinėmis organiz</text:span><text:span text:style-name="T114">acijomis, teikia saugomas teritorijas registravimui tarptautiniuose registruose;</text:span></text:p>
      <text:p text:style-name="P115"><text:span text:style-name="T116">5.5</text:span><text:span text:style-name="T117">. rengia miškų ūkio ir saugomų teritorijų</text:span><text:span text:style-name="T118"><text:s/></text:span><text:span text:style-name="T119">iš biudžeto finansuojamų programų projektus ir teikia Finansų ministerijai;</text:span></text:p>
      <text:p text:style-name="P120"><text:span text:style-name="T121">5.6</text:span><text:span text:style-name="T122">. formuoja centralizuotąją Miško fondo dalį</text:span><text:span text:style-name="T123"><text:s/>ir pagal nustatyta tvarka patvirtintą sąmatą naudoja šias lėšas;</text:span></text:p>
      <text:p text:style-name="P124"><text:span text:style-name="T125">5.7</text:span><text:span text:style-name="T126">. Generalinės miškų urėdijos teikimu nustato miškų želdymo, ugdymo, priežiūros ir apsaugos darbų finansavimo bei privalomųjų atskaitymų, skirtų centralizuotajai Miško fondo lėšų dalia</text:span><text:span text:style-name="T127">i sudaryti, normatyvus, dydžius ir tvarką;</text:span></text:p>
      <text:p text:style-name="P128"><text:span text:style-name="T129">5.8</text:span><text:span text:style-name="T130">. tvirtina miškų urėdijų metines Miško fondo sąmatas;</text:span></text:p>
      <text:p text:style-name="P131"><text:span text:style-name="T132">5.9</text:span><text:span text:style-name="T133">. vykdo Miškų ir saugomų teritorijų departamento reguliavimo sričiai priskirtų miškų urėdijų, miškų ūkio įmonių, organizacijų, valstybinių rezerv</text:span><text:span text:style-name="T134">atų ir valstybinių parkų administracijų steigėjo funkcijas;</text:span></text:p>
      <text:p text:style-name="P135"><text:span text:style-name="T136">5.10</text:span><text:span text:style-name="T137">. Generalinės miškų urėdijos teikimu tvirtina miškų urėdijų vadovų, specialistų ir tarnautojų darbo apmokėjimo tvarką;</text:span></text:p>
      <text:p text:style-name="P138"><text:span text:style-name="T139">5.11</text:span><text:span text:style-name="T140">. miškų urėdijoms ir organizacijoms priskiria miškus;</text:span></text:p>
      <text:p text:style-name="P141"><text:span text:style-name="T142">5.12</text:span><text:span text:style-name="T143">. pagal kompetenciją atlieka medžioklės ūkio valstybinio reguliavimo funkcijas, reglamentuoja gyvūnų medžioklės trofėjų įvežimo, išvežimo tvarką, koordinuoja miškų ūkio politikos įgyvendinimą medžioklės tvarkymo bei miško gyvūnijos apsaugos klausimais. Te</text:span><text:span text:style-name="T144">ikia siūlymus aplinkos ministrui dėl medžiojamosios faunos medžioklės terminų, limitų, taip pat pasiūlymus dėl medžioklės plotų nuomos bei kitų įkainių nustatymo;</text:span></text:p>
      <text:p text:style-name="P145"><text:span text:style-name="T146">5.13</text:span><text:span text:style-name="T147">. planuoja ir koordinuoja miškotvarkos</text:span><text:span text:style-name="T148"><text:s/></text:span><text:span text:style-name="T149">ir medžioklėtvarkos darbus, organizuoja miškų<text:s/></text:span><text:span text:style-name="T150">apskaitą ir miškų kadastro rengimą, koordinuoja miškų būklės monitoringą, organizuoja miškotvarkos projektų svarstymą ir šiuos projektus nustatytąja tvarka tvirtina;</text:span></text:p>
      <text:p text:style-name="P151"><text:span text:style-name="T152">5.14</text:span><text:span text:style-name="T153">. rengia metinės pagrindinių kirtimų normos valstybiniuose miškuose projektą,<text:s/></text:span><text:span text:style-name="T154">tvirtina pagrindinių ir tarpinio naudojimo kirtimų apimtis miškų urėdijoms bei organizacijoms;</text:span></text:p>
      <text:p text:style-name="P155"><text:span text:style-name="T156">5.15</text:span><text:span text:style-name="T157">. nustatytąja tvarka rengia Lietuvos miškų skyrimo į miškų grupes ir kategorijas normatyvus, priskiria miškus prie šių grupių ir kategorijų;</text:span></text:p>
      <text:p text:style-name="P158"><text:span text:style-name="T159">5.16</text:span><text:span text:style-name="T160">. re</text:span><text:span text:style-name="T161">ngia ir teikia tvirtinimui aplinkos ministrui medynų kirtimo amžius, pagrindinių bei ugdymo kirtimų ir sanitarinės miško apsaugos nuostatų bei taisyklių projektus, tvirtina pagrindinių kirtimų normos apskaičiavimo metodiką, miškotvarkos, miškų atkūrimo, ki</text:span><text:span text:style-name="T162">tus norminius aktus miškų ūkio veiklos klausimais, taip pat nuostolių, kuriuos padaro žvėrys, gaisrai, ligos ir kenkėjai, nustatymo metodiką;</text:span></text:p>
      <text:p text:style-name="P163"><text:span text:style-name="T164">5.17</text:span><text:span text:style-name="T165">. teikia metodinę ir konsultacinę pagalbą privačių miškų tvarkymo klausimais, palaiko šiais klausimais ryš</text:span><text:span text:style-name="T166">ius su Lietuvos privačių miškų savininkų asociacija;</text:span></text:p>
      <text:p text:style-name="P167"><text:span text:style-name="T168">5.18</text:span><text:span text:style-name="T169">. rengia ir teikia Aplinkos ministerijai siūlymus dėl nenukirsto valstybinio miško kainų nustatymo;</text:span></text:p>
      <text:p text:style-name="P170"><text:span text:style-name="T171">5.19</text:span><text:span text:style-name="T172">. formuoja ir koordinuoja miškų genofondo plėtrą, apsaugą bei sėklininkystę;</text:span></text:p>
      <text:p text:style-name="P173"><text:span text:style-name="T174">5.20</text:span><text:span text:style-name="T175">.<text:s/></text:span><text:span text:style-name="T176">koordinuoja daugiatikslio ir racionalaus miško išteklių naudojimo strategijos įgyvendinimą;</text:span></text:p>
      <text:p text:style-name="P177"><text:span text:style-name="T178">5.21</text:span><text:span text:style-name="T179">. koordinuoja mokslo ir technikos naujovių, tobulesnių technologijų įgyvendinimą miškų ūkyje;</text:span></text:p>
      <text:p text:style-name="P180"><text:span text:style-name="T181">5.22</text:span><text:span text:style-name="T182">. koordinuoja Lietuvos miško selekcijos ir sėklininkys</text:span><text:span text:style-name="T183">tės, Miško sėklų kontrolės stoties, Miško apsaugos stoties, Miškų ekonomikos centro, Valstybinio miškotvarkos instituto, žurnalo „Mūsų girios“ veiklą, palaiko ryšius su Lietuvos miškininkų sąjunga ir kitomis visuomeninėmis organizacijomis;</text:span></text:p>
      <text:p text:style-name="P184"><text:span text:style-name="T185">5.23</text:span><text:span text:style-name="T186">. tvirti</text:span><text:span text:style-name="T187">na tarnybinės uniformos pavyzdžius ir skiriamuosius ženklus;</text:span></text:p>
      <text:p text:style-name="P188"><text:span text:style-name="T189">5.24</text:span><text:span text:style-name="T190">. teikia Aplinkos ministerijai pasiūlymus dėl Lietuvos miškingumo didinimo programų rengimo;</text:span></text:p>
      <text:p text:style-name="P191"><text:span text:style-name="T192">5.25</text:span><text:span text:style-name="T193">. analizuoja ir vertina miško išteklių naudojimą, miškų atkūrimą, apsaugą bei priešgai</text:span><text:span text:style-name="T194">srinę miškų būklę;</text:span></text:p>
      <text:p text:style-name="P195"><text:span text:style-name="T196">5.26</text:span><text:span text:style-name="T197">. nagrinėja ir derina miško žemės pavertimą kitomis naudmenomis;</text:span></text:p>
      <text:p text:style-name="P198"><text:span text:style-name="T199">5.27</text:span><text:span text:style-name="T200">. nustatytąja tvarka derina statinių ir įrenginių miškuose ir saugomose teritorijose dislokavimo vietas ir žemės skyrimo jiems projektus;</text:span></text:p>
      <text:p text:style-name="P201"><text:span text:style-name="T202">5.28</text:span><text:span text:style-name="T203">. pagal ko</text:span><text:span text:style-name="T204">mpetenciją nagrinėja kraštovaizdžio tvarkymo bei kitus planuojamos ūkinės veiklos projektus saugomose teritorijose ir nustatyta tvarka juos derina;</text:span></text:p>
      <text:p text:style-name="P205"><text:span text:style-name="T206">5.29</text:span><text:span text:style-name="T207">. nagrinėja pasiūlymus valstybės saugomoms teritorijoms steigti, rengia nutarimų projektus ir kitus<text:s/></text:span><text:span text:style-name="T208">dokumentus joms steigti jų riboms, apsaugos ir naudojimo režimui nustatyti bei<text:s/></text:span><text:soft-page-break/><text:span text:style-name="T209">keisti, derina juos su suinteresuotomis institucijomis, nustatyta tvarka nagrinėja pareikštas pastabas ir pretenzijas, informuoja žemės savininkus ir naudotojus apie steigiamas<text:s/></text:span><text:span text:style-name="T210">saugomas teritorijas, skelbiamus saugomais gamtinius kraštovaizdžio objektus, gamtos paminklus;</text:span></text:p>
      <text:p text:style-name="P211"><text:span text:style-name="T212">5.30</text:span><text:span text:style-name="T213">. nustatyta tvarka derina savivaldybių saugomų teritorijų (draustinių, saugomų kraštovaizdžio objektų) steigimo dokumentus;</text:span></text:p>
      <text:p text:style-name="P214"><text:span text:style-name="T215">5.31</text:span><text:span text:style-name="T216">. kontroliuoja saugo</text:span><text:span text:style-name="T217">mų teritorijų apsaugos ir naudojimo režimo reikalavimų laikymąsi, kraštovaizdžio ir biologinės įvairovės būklę;</text:span></text:p>
      <text:p text:style-name="P218"><text:span text:style-name="T219">5.32</text:span><text:span text:style-name="T220">. organizuoja valstybinių parkų, rezervatų, draustinių, saugomų gamtos kompleksų projektų, kitų planų rengimą ir įgyvendinimą;</text:span></text:p>
      <text:p text:style-name="P221"><text:span text:style-name="T222">5.33</text:span><text:span text:style-name="T223">.</text:span><text:span text:style-name="T224"><text:s/>koordinuoja valstybinių rezervatų ir valstybinių parkų direkcijų bei tarnybų mokslo tyrimo, gamtosaugos, leidybinę-informacinę, rekreacinę veiklą;<text:s/></text:span></text:p>
      <text:p text:style-name="P225"><text:span text:style-name="T226">5.34</text:span><text:span text:style-name="T227">. koordinuoja monitoringą saugomose teritorijose, vykdo saugomų teritorijų ir objektų apskaitą ir i</text:span><text:span text:style-name="T228">nventorizaciją, rengia ir tvarko Saugomų teritorijų registrą, kaupia ir sistemina informaciją;</text:span></text:p>
      <text:p text:style-name="P229"><text:span text:style-name="T230">5.35</text:span><text:span text:style-name="T231">. koordinuoja miškų ūkio, saugomų teritorijų ir medžioklės specialistų rengimą bei jų kvalifikacijos tobulinimą;</text:span></text:p>
      <text:p text:style-name="P232"><text:span text:style-name="T233">5.36</text:span><text:span text:style-name="T234">. palaiko ryšius su miškų mokymo</text:span><text:span text:style-name="T235"><text:s/>ir mokslo institucijomis, formuoja mokslo ir projektavimo darbų užsakymų tematiką;</text:span></text:p>
      <text:p text:style-name="P236"><text:span text:style-name="T237">5.37</text:span><text:span text:style-name="T238">. rengia ir inicijuoja pasitarimus, konferencijas, seminarus bei renginius miškų naudojimo, priežiūros, atkūrimo, saugomų teritorijų ir kitais klausimais;</text:span></text:p>
      <text:p text:style-name="P239"><text:span text:style-name="T240">5.38</text:span><text:span text:style-name="T241">.</text:span><text:span text:style-name="T242"><text:s/>koordinuoja leidybinę, švietėjišką veiklą miškų ūkio ir saugomų teritorijų klausimais;</text:span></text:p>
      <text:p text:style-name="P243"><text:span text:style-name="T244">5.39</text:span><text:span text:style-name="T245">. koordinuoja informacinės sistemos miškų ūkyje diegimą;</text:span></text:p>
      <text:p text:style-name="P246"><text:span text:style-name="T247">5.40</text:span><text:span text:style-name="T248">. koordinuoja miškų ūkio ir saugomų teritorijų informacinės – statistinės medžiagos rinkimą,<text:s/></text:span><text:span text:style-name="T249">kaupia šią medžiagą, teikia siūlymus Statistikos departamentui dėl statistinės atskaitomybės miškų ūkio bei saugomų teritorijų klausimais;</text:span></text:p>
      <text:p text:style-name="P250"><text:span text:style-name="T251">5.41</text:span><text:span text:style-name="T252">. informuoja visuomenę apie miškų ir saugomų teritorijų būklę ir kitais departamento kompetencijai priskirtai</text:span><text:span text:style-name="T253">s veiklos klausimais;</text:span></text:p>
      <text:p text:style-name="P254"><text:span text:style-name="T255">5.42</text:span><text:span text:style-name="T256">. nustatytąja tvarka nagrinėja piliečių pareiškimus, skundus, pasiūlymus.</text:span></text:p>
      <text:p text:style-name="P257"/>
      <text:p text:style-name="P258"><text:span text:style-name="T259">Miškų ir saugomų teritorijų departamento teisės</text:span></text:p>
      <text:p text:style-name="P260"/>
      <text:p text:style-name="P261"><text:span text:style-name="T262">6</text:span><text:span text:style-name="T263">. Miškų ir saugomų teritorijų departamentas, įgyvendindamas jam pavestus uždavinius, turi<text:s/></text:span><text:span text:style-name="T264">teisę:</text:span></text:p>
      <text:p text:style-name="P265"><text:span text:style-name="T266">6.1</text:span><text:span text:style-name="T267">. pagal susitarimą gauti iš ministerijų ir kitų Vyriausybės įstaigų, vietos savivaldos vykdomųjų institucijų, taip pat iš įmonių, įstaigų, organizacijų ir fizinių asmenų informaciją bei siūlymus departamento kompetencijos klausimais;</text:span></text:p>
      <text:p text:style-name="P268"><text:span text:style-name="T269">6.2</text:span><text:span text:style-name="T270">. s</text:span><text:span text:style-name="T271">usitarus pasitelkti ministerijų, kitų Vyriausybės įstaigų atstovus bei specialistus ir sudaryti bendras komisijas (darbo grupes) įstatymų ir Lietuvos Respublikos Vyriausybės nutarimų departamento kompetencijos klausimais projektams rengti bei svarstyti, da</text:span><text:span text:style-name="T272">lyvauti kitų institucijų komisijų (darbo grupių) veikloje;</text:span></text:p>
      <text:p text:style-name="P273"><text:span text:style-name="T274">6.3</text:span><text:span text:style-name="T275">. Aplinkos ministerijai pavedus, stichinių nelaimių atvejais nustatyti specialias apsaugos ir nelaimių padalinių šalinimo priemones, privalomas visiems žemės bei miškų valdytojams, savininka</text:span><text:span text:style-name="T276">ms ir naudotojams, telkti reikiamą techniką ir žmones miškų gaisrams gesinti;</text:span></text:p>
      <text:p text:style-name="P277"><text:span text:style-name="T278">6.4</text:span><text:span text:style-name="T279">. nustatyti tvarką ir reikalavimus, pagal kuriuos juridiniai ir fiziniai asmenys rengia miškotvarkos projektus bei inventorizuoja miškus;</text:span></text:p>
      <text:p text:style-name="P280"><text:span text:style-name="T281">6.5</text:span><text:span text:style-name="T282">. nustatyti tvarką, pagal<text:s/></text:span><text:span text:style-name="T283">kurią išduodami leidimai miškui kirsti bei naudoti kitus miško išteklius;</text:span></text:p>
      <text:p text:style-name="P284"><text:span text:style-name="T285">6.6</text:span><text:span text:style-name="T286">. pagal kompetenciją pasirašyti bendradarbiavimo sutartis su užsienio valstybių atitinkamomis institucijomis.</text:span></text:p>
      <text:p text:style-name="P287"/>
      <text:p text:style-name="P288"><text:span text:style-name="T289">Miškų ir saugomų teritorijų departamento darbo organizavim</text:span><text:span text:style-name="T290">as</text:span></text:p>
      <text:p text:style-name="P291"/>
      <text:p text:style-name="P292"><text:span text:style-name="T293">7</text:span><text:span text:style-name="T294">. Miškų ir saugomų teritorijų departamentui vadovauja departamento direktorius, kurį skiria pareigoms ir atleidžia iš pareigų aplinkos ministras.<text:s/></text:span></text:p>
      <text:p text:style-name="P295"><text:span text:style-name="T296">8</text:span><text:span text:style-name="T297">. Departamento direktorius yra asmeniškai atsakingas už valstybinį miškų ūkio ir saugomų terito</text:span><text:span text:style-name="T298">rijų valdymą.</text:span></text:p>
      <text:p text:style-name="P299"><text:span text:style-name="T300">9</text:span><text:span text:style-name="T301">. Departamento direktorius:</text:span></text:p>
      <text:p text:style-name="P302"><text:span text:style-name="T303">9.1</text:span><text:span text:style-name="T304">. atsako už tai, kad departamentas vykdytų jam pavestus uždavinius;</text:span></text:p>
      <text:p text:style-name="P305"><text:span text:style-name="T306">9.2</text:span><text:span text:style-name="T307">. užtikrina, kad būtų laikomasi įstatymų, vykdomi Lietuvos Respublikos Vyriausybės nutarimai, Ministro Pirmininko potvarkiai ir<text:s/></text:span><text:span text:style-name="T308">kiti teisės aktai;</text:span></text:p>
      <text:p text:style-name="P309"><text:span text:style-name="T310">9.3</text:span><text:span text:style-name="T311">. nustatytąja tvarka teikia Aplinkos ministerijai įstatymų ir kitų teisės aktų projektus;</text:span></text:p>
      <text:p text:style-name="P312"><text:span text:style-name="T313">9.4</text:span><text:span text:style-name="T314">. leidžia įsakymus ir įsakymais patvirtinamus kitus teisės aktus, tikrina, kaip jie vykdomi;</text:span></text:p>
      <text:p text:style-name="P315"><text:span text:style-name="T316">9.5</text:span><text:span text:style-name="T317">. teikia Aplinkos ministerijai ir</text:span><text:span text:style-name="T318"><text:s/>ministrui departamento veiklos ataskaitas ir ministro reikalavimu atsiskaito už savo veiklą;</text:span></text:p>
      <text:p text:style-name="P319"><text:span text:style-name="T320">9.6</text:span><text:span text:style-name="T321">. tvirtina departamento struktūrą ir etatų sąrašą, neviršydamas nustatytojo metinio darbo apmokėjimo fondo;</text:span></text:p>
      <text:p text:style-name="P322"><text:span text:style-name="T323">9.7</text:span><text:span text:style-name="T324">. tvirtina departamento reguliavimo srič</text:span><text:span text:style-name="T325">iai priskirtų miškų urėdijų, miškų ūkio įmonių ir organizacijų nuostatus (įstatus);</text:span></text:p>
      <text:p text:style-name="P326"><text:span text:style-name="T327">9.8</text:span><text:span text:style-name="T328">. skiria pareigoms ir atleidžia iš pareigų departamento direktoriaus pavaduotojus, struktūrinių padalinių darbuotojus, departamento reguliavimo sričiai priskirtų miš</text:span><text:span text:style-name="T329">kų ūkio įmonių, miškų urėdijų ir organizacijų, valstybinių rezervatų bei valstybinių parkų vadovus ir nustatyta tvarka vyriausiuosius finansininkus (buhalterius);</text:span></text:p>
      <text:p text:style-name="P330"><text:span text:style-name="T331">9.9</text:span><text:span text:style-name="T332">. vykdo kitus įstatymų, Lietuvos Respublikos Vyriausybės ir aplinkos ministro jam sute</text:span><text:span text:style-name="T333">iktus įgaliojimus;</text:span></text:p>
      <text:p text:style-name="P334"><text:span text:style-name="T335">9.10</text:span><text:span text:style-name="T336">. Miškų ir saugomų teritorijų departamento direktorius vadovauja departamento struktūriniams padaliniams tiesiogiai arba per departamento direktoriaus pavaduotojus, o departamento reguliavimo sričiai priskirtoms miškų urėdijoms,<text:s/></text:span><text:span text:style-name="T337">miškų ūkio įmonėms bei organizacijoms – per šių institucijų vadovus;</text:span></text:p>
      <text:p text:style-name="P338"><text:span text:style-name="T339">9.11</text:span><text:span text:style-name="T340">. Miškų ir saugomų teritorijų departamento direktoriaus pavaduotojai yra tiesiogiai atsakingi departamento direktoriui, kuris nustato jų kompetenciją;<text:s/></text:span></text:p>
      <text:p text:style-name="P341"><text:span text:style-name="T342">9.12</text:span><text:span text:style-name="T343">. prie Miškų ir<text:s/></text:span><text:span text:style-name="T344">saugomų teritorijų departamento gali būti sudaroma Mokslinė konsultacinė taryba iš aukštos kvalifikacijos specialistų ir mokslininkų, kuri nagrinėtų strateginius miškų ūkio ir saugomų teritorijų plėtros klausimus, teiktų siūlymus ir išvadas dėl programų, į</text:span><text:span text:style-name="T345">statymų ir kitų teisės aktų projektų. Mokslinės konsultacinės tarybos sudėtį ir jos nuostatus tvirtina departamento direktorius.</text:span></text:p>
      <text:p text:style-name="P34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4:40:00Z</meta:creation-date>
    <dc:date>2015-08-31T14:40:00Z</dc:date>
    <meta:template xlink:href="Normal" xlink:type="simple"/>
    <meta:editing-cycles>2</meta:editing-cycles>
    <meta:editing-duration>PT0S</meta:editing-duration>
    <meta:document-statistic meta:page-count="5" meta:paragraph-count="112" meta:word-count="1718" meta:character-count="14258" meta:row-count="408" meta:non-whitespace-character-count="12652"/>
  </office:meta>
</office:document-meta>
</file>