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<text:span text:style-name="T11">DĖL LIETUVOS RESPUBLIKOS VYRIAUSYBĖS 2001 M. SAUSIO 31 D. NUTARIMO NR. 112 „DĖL VALSTYBĖS KADASTRŲ, KLASIFIKATORIŲ IR REGISTRŲ DUOMENŲ TEIKIMO NEATLYGINTINAI 2001-</text:span><text:span text:style-name="T12">2004<text:s/></text:span><text:span text:style-name="T13">ME</text:span><text:span text:style-name="T14">TAIS“ PAKEITIMO</text:span></text:p>
      <text:p text:style-name="P15"/>
      <text:p text:style-name="P16">2004 m. gegužės 14 d. Nr. 580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keisti valstybės valdžios, valdymo ir savivaldybių institucijų, turinčių teisę 2001-2004 metais neatlygintinai gauti valstybės kadastrų, klasifikatorių ir<text:s/></text:span><text:span text:style-name="T25">registrų duomenis, sąrašą, patvirtintą Lietuvos Respublikos Vyriausybės 2001 m. sausio 31 d. nutarimu Nr. 112 „Dėl valstybės kadastrų, klasifikatorių ir registrų duomenų teikimo neatlygintinai 2001-2004 metais“ (Žin., 2001, Nr.<text:s/></text:span><text:a xlink:href="https://www.e-tar.lt/portal/lt/legalAct/TAR.31CAF04F9062" office:target-frame-name="_blank" xlink:show="new"><text:span text:style-name="T26">12-337</text:span></text:a><text:span text:style-name="T27">; 2003, Nr.<text:s/></text:span><text:a xlink:href="https://www.e-tar.lt/portal/lt/legalAct/TAR.9F915FAF0F34" office:target-frame-name="_blank" xlink:show="new"><text:span text:style-name="T28">83-3799</text:span></text:a><text:span text:style-name="T29">), ir po pastraipos „Vyriausioji tarnybinės etikos komisija“ įrašyti pastraipas „Vyriausioji administ</text:span><text:span text:style-name="T30">racinių ginčų komisija“ ir „Lietuvos valstybinis mokslo ir studijų fondas“.</text:span></text:p>
      <text:p text:style-name="P31"/>
      <text:p text:style-name="P32"/>
      <text:p text:style-name="P33">MINISTRAS PIRMININKAS<text:tab/>ALGIRDAS BRAZAUSKAS</text:p>
      <text:p text:style-name="P34"/>
      <text:p text:style-name="P35">VIDAUS REIKALŲ MINISTRAS<text:tab/>VIRGILIJUS BULOVAS</text:p>
      <text:p text:style-name="P3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22:52:00Z</meta:creation-date>
    <dc:date>2015-07-04T22:52:00Z</dc:date>
    <meta:template xlink:href="Normal" xlink:type="simple"/>
    <meta:editing-cycles>2</meta:editing-cycles>
    <meta:editing-duration>PT0S</meta:editing-duration>
    <meta:document-statistic meta:page-count="1" meta:paragraph-count="13" meta:word-count="150" meta:character-count="1163" meta:row-count="36" meta:non-whitespace-character-count="1026"/>
  </office:meta>
</office:document-meta>
</file>