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APLINKOS MINISTRAS IR LIETUVOS RESPUBLIKOS SUSISIEKIMO MINISTRAS 2004 M. KOVO 23 D. ĮSAKYMO<text:s/></text:p>
      <text:p text:style-name="P13">NR. D1-124/3-131 „DĖL STATINIO SAUGOS IR PASKIRTIES NORMAVIMO SRIČIŲ PRISKYRIMO SUSISIEKIMO MINISTERIJAI“ PRIPAŽINIMO NETEKUSIU GALIOS</text:p>
      <text:p text:style-name="P14"/>
      <text:p text:style-name="P15">2005 m. sausio 11 d. Nr. D1-19/3-05</text:p>
      <text:p text:style-name="P16">Vilnius</text:p>
      <text:p text:style-name="P17"/>
      <text:p text:style-name="P18"><text:span text:style-name="T19">Vadovaudamiesi 2004 m. spalio 21 d. Lietuvos Respublikos Vyriausybės nutar</text:span><text:span text:style-name="T20">imu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21">156-5701</text:span></text:a><text:span text:style-name="T22">),</text:span></text:p>
      <text:p text:style-name="P23"><text:span text:style-name="T24">pripažįstame</text:span><text:span text:style-name="T25"><text:s/>neteku</text:span><text:span text:style-name="T26">siu galios Lietuvos Respublikos aplinkos ministro ir Lietuvos Respublikos susisiekimo ministro 2004 m. kovo 23 d. įsakymą Nr. D1-124/3-131 „Dėl statinio saugos ir paskirties normavimo sričių priskyrimo Susisiekimo ministerijai“ (Žin., 2004, Nr.<text:s/></text:span><text:a xlink:href="https://www.e-tar.lt/portal/lt/legalAct/TAR.14F79CF0F64F" office:target-frame-name="_blank" xlink:show="new"><text:span text:style-name="T27">50-1681</text:span></text:a><text:span text:style-name="T28">).</text:span></text:p>
      <text:p text:style-name="P29"/>
      <text:p text:style-name="P30"/>
      <text:p text:style-name="P31">APLINKOS MINISTRAS<text:tab/>ARŪNAS KUNDROTAS</text:p>
      <text:p text:style-name="P32"/>
      <text:p text:style-name="P33">SUSISIEKIMO MINISTRAS<text:tab/>ZIGMANTAS BALČYT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06:00Z</meta:creation-date>
    <dc:date>2015-09-19T18:06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54" meta:row-count="40" meta:non-whitespace-character-count="1020"/>
  </office:meta>
</office:document-meta>
</file>