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text-underline-color="#0000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text-underline-color="#0000FF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underline-color="#0000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underline-color="#0000FF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/>
    </style:style>
    <style:style style:name="T5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<text:span text:style-name="T12">DĖL LIETUVOS RESPUBLIKOS APLINKOS MINISTRO<text:s/></text:span><text:span text:style-name="T13"><text:line-break/>2003 m. BALANDŽIO 25 d. ĮSAKYMO Nr. 198 „DĖL<text:s/></text:span><text:span text:style-name="T14">GENETIŠKAI</text:span><text:span text:style-name="T15"><text:s/></text:span><text:span text:style-name="T16">MODIFIKUOTŲ</text:span><text:span text:style-name="T17"><text:s/></text:span><text:span text:style-name="T18">ORGANIZMŲ</text:span><text:span text:style-name="T19"><text:s/></text:span><text:span text:style-name="T20">EKSPERTŲ</text:span><text:span text:style-name="T21"><text:s/>KOMITETO SUDARYMO IR JO NUOSTATŲ PATVIRTINIMO“ PAKEITIMO</text:span></text:p>
      <text:p text:style-name="P22"/>
      <text:p text:style-name="P23">2011 m. rugsėjo 27 d. Nr. D1-746</text:p>
      <text:p text:style-name="P24">Vilnius</text:p>
      <text:p text:style-name="P25"/>
      <text:p text:style-name="P26"/>
      <text:p text:style-name="P27"><text:span text:style-name="T28">P a k e i č i u Lietuvos Respublikos aplinkos ministro 2003 m. balandžio 25 d. įsakymą Nr. 198 „Dėl<text:s/></text:span><text:span text:style-name="T29">g</text:span><text:span text:style-name="T30">enetiškai modifikuotų organizmų ekspertų komiteto sudarymo ir jo nuostatų patvirtinimo“ (Žin., 2004, Nr.<text:s/></text:span><text:a xlink:href="https://www.e-tar.lt/portal/lt/legalAct/TAR.58AA87684435" office:target-frame-name="_blank" xlink:show="new"><text:span text:style-name="T31">12-351</text:span></text:a><text:span text:style-name="T32">; 2008, Nr.<text:s/></text:span><text:a xlink:href="https://www.e-tar.lt/portal/lt/legalAct/TAR.8F1A8A8E60E2" office:target-frame-name="_blank" xlink:show="new"><text:span text:style-name="T33">76-3024</text:span></text:a><text:span text:style-name="T34">) ir išdėstau 1.1 punktą taip:</text:span></text:p>
      <text:p text:style-name="P35"><text:span text:style-name="T36">„</text:span><text:span text:style-name="T37">1.1</text:span><text:span text:style-name="T38">. šios sudėties Genetiškai modifikuotų organizmų ekspertų komitetą:</text:span></text:p>
      <text:p text:style-name="P39">Sigutė Kuusienė – doc., dr. (HP), Lietuvos agrarinių ir miškų mokslo centro Miškų instituto Miškų augalų biotechnologijų laboratorijos vedėja, vyresnioji mokslo darbuotoja, komiteto pirmininkė.</text:p>
      <text:p text:style-name="P40">Nariai:</text:p>
      <text:p text:style-name="P41">Lilija Kalėdienė – prof., habil. dr., Vilniaus universiteto Mikrobiologijos ir biotechnologijos katedros vedėja;</text:p>
      <text:p text:style-name="P42">Aušra Matulevičienė – VšĮ „Vilniaus universiteto ligoninės Santariškių klinikos“ Medicininės genetikos centro gydytoja genetikė; Vilniaus universiteto Medicinos fakulteto Žmogaus ir medicinines genetikos katedros jaunesnioji mokslo darbuotoja;</text:p>
      <text:p text:style-name="P43"><text:span text:style-name="T44">Ilona Teodora Miceikienė – prof., dr., Lietuvos sveikatos mokslų universiteto Veterinarijos akademijos Biologinių sistemų ir genetinių tyrimų instituto vadovė, dr. K. Janušausko gyvūnų genetikos laboratorijos vadovė;<text:s/></text:span></text:p>
      <text:p text:style-name="P45">Aušra Ražanskienė – dr., Biotechnologijos instituto Eukariotų genų inžinerijos skyriaus vyresnioji mokslo darbuotoja;<text:s/></text:p>
      <text:p text:style-name="P46">Gražina Slapšytė – prof., habil. dr. (HP), Vilniaus universiteto Botanikos ir genetikos katedros vyriausioji mokslo darbuotoja, profesorė;</text:p>
      <text:p text:style-name="P47">Vidmantas Stanys – prof., habil. dr., Lietuvos agrarinių ir miškų mokslo centro Sodininkystės ir daržininkystės instituto Sodo augalų genetikos ir biotechnologijos skyriaus vedėjas;</text:p>
      <text:p text:style-name="P48">Jurga Turčinavičienė – doc., dr., Vilniaus universiteto Zoologijos katedros docentė; Gamtos mokslų fakulteto prodekanė;</text:p>
      <text:p text:style-name="P49"><text:span text:style-name="T50">Donatas Žvingila – prof., habil. dr. (HP), Vilniaus universiteto Botanikos ir genetikos katedros profesorius.“</text:span></text:p>
      <text:p text:style-name="P51"/>
      <text:p text:style-name="P52"/>
      <text:p text:style-name="P53"/>
      <text:p text:style-name="P54"><text:span text:style-name="T55">Aplinkos ministras</text:span><text:span text:style-name="T5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08T12:41:00Z</meta:creation-date>
    <dc:date>2015-12-08T12:41:00Z</dc:date>
    <meta:template xlink:href="Normal" xlink:type="simple"/>
    <meta:editing-cycles>2</meta:editing-cycles>
    <meta:editing-duration>PT0S</meta:editing-duration>
    <meta:document-statistic meta:page-count="1" meta:paragraph-count="19" meta:word-count="277" meta:character-count="2278" meta:row-count="67" meta:non-whitespace-character-count="2020"/>
  </office:meta>
</office:document-meta>
</file>