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P95" style:parent-style-name="Normal" style:family="paragraph">
      <style:paragraph-properties fo:break-before="page" fo:text-indent="0.4923in">
        <style:tab-stops>
          <style:tab-stop style:type="left" style:position="5.0666in"/>
        </style:tab-stops>
      </style:paragraph-properties>
    </style:style>
    <style:style style:name="P96" style:parent-style-name="Normal" style:family="paragraph">
      <style:paragraph-properties fo:text-indent="0.4923in">
        <style:tab-stops>
          <style:tab-stop style:type="left" style:position="4.3541in"/>
          <style:tab-stop style:type="right" style:leader-style="dotted" style:leader-text="." style:position="6.0958in"/>
        </style:tab-stops>
      </style:paragraph-properties>
    </style:style>
    <style:style style:name="P97" style:parent-style-name="Normal" style:family="paragraph">
      <style:paragraph-properties fo:text-indent="0.4923in">
        <style:tab-stops>
          <style:tab-stop style:type="right" style:leader-style="dotted" style:leader-text="." style:position="2.85in"/>
          <style:tab-stop style:type="center" style:position="5.2645in"/>
        </style:tab-stops>
      </style:paragraph-properties>
    </style:style>
    <style:style style:name="P98" style:parent-style-name="Normal" style:family="paragraph">
      <style:paragraph-properties fo:text-indent="0.4923in">
        <style:tab-stops>
          <style:tab-stop style:type="left" style:position="4.3937in"/>
          <style:tab-stop style:type="right" style:leader-style="dotted" style:leader-text="." style:position="6.1354in"/>
        </style:tab-stops>
      </style:paragraph-properties>
    </style:style>
    <style:style style:name="P99" style:parent-style-name="Normal" style:family="paragraph">
      <style:paragraph-properties fo:text-align="center"/>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tab-stops>
          <style:tab-stop style:type="right" style:leader-style="dotted" style:leader-text="." style:position="5.3041in"/>
        </style:tab-stops>
      </style:paragraph-properties>
    </style:style>
    <style:style style:name="TableColumn104" style:family="table-column">
      <style:table-column-properties style:column-width="1.5472in"/>
    </style:style>
    <style:style style:name="TableColumn105" style:family="table-column">
      <style:table-column-properties style:column-width="0.8888in"/>
    </style:style>
    <style:style style:name="TableColumn106" style:family="table-column">
      <style:table-column-properties style:column-width="0.9743in"/>
    </style:style>
    <style:style style:name="TableColumn107" style:family="table-column">
      <style:table-column-properties style:column-width="0.8812in"/>
    </style:style>
    <style:style style:name="TableColumn108" style:family="table-column">
      <style:table-column-properties style:column-width="0.9138in"/>
    </style:style>
    <style:style style:name="TableColumn109" style:family="table-column">
      <style:table-column-properties style:column-width="0.7118in"/>
    </style:style>
    <style:style style:name="TableColumn110" style:family="table-column">
      <style:table-column-properties style:column-width="0.7673in"/>
    </style:style>
    <style:style style:name="Table103" style:family="table">
      <style:table-properties style:width="6.6847in" fo:margin-left="0.075in" table:align="lef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margin-left="0.4791in" fo:text-indent="0.0131in">
        <style:tab-stops/>
      </style:paragraph-properties>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style>
    <style:style style:name="P121" style:parent-style-name="Normal" style:family="paragraph">
      <style:paragraph-properties fo:text-indent="0.4923in"/>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P131" style:parent-style-name="Normal" style:family="paragraph">
      <style:paragraph-properties fo:text-indent="0.4923in"/>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margin-left="0.4791in" fo:text-indent="0.0131in">
        <style:tab-stops/>
      </style:paragraph-properties>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fo:margin-left="0.4791in" fo:text-indent="0.0131in">
        <style:tab-stops/>
      </style:paragraph-properties>
      <style:text-properties fo:font-size="10pt" style:font-size-asian="10pt" style:language-asian="lt" style:country-asian="L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margin-left="0.4791in" fo:text-indent="0.0131in">
        <style:tab-stops/>
      </style:paragraph-properties>
      <style:text-properties fo:font-size="10pt" style:font-size-asian="10pt" style:language-asian="lt" style:country-asian="LT"/>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margin-left="0.4791in" fo:text-indent="0.0131in">
        <style:tab-stops/>
      </style:paragraph-properties>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indent="0.4923in"/>
      <style:text-properties fo:font-size="10pt" style:font-size-asian="10pt" style:language-asian="lt" style:country-asian="L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text-underline-type="single" style:text-underline-style="solid" style:text-underline-width="auto" style:text-underline-mode="continuous"/>
    </style:style>
    <style:style style:name="P233" style:parent-style-name="Normal" style:family="paragraph">
      <style:paragraph-properties fo:text-indent="0.4923in"/>
    </style:style>
    <style:style style:name="P234" style:parent-style-name="Normal" style:family="paragraph">
      <style:paragraph-properties fo:text-indent="0.4923in">
        <style:tab-stops>
          <style:tab-stop style:type="right" style:leader-style="dotted" style:leader-text="." style:position="4.6312in"/>
        </style:tab-stops>
      </style:paragraph-properties>
    </style:style>
    <style:style style:name="P235" style:parent-style-name="Normal" style:family="paragraph">
      <style:paragraph-properties fo:text-indent="0.4923in">
        <style:tab-stops>
          <style:tab-stop style:type="right" style:leader-style="dotted" style:leader-text="." style:position="4.6312in"/>
        </style:tab-stops>
      </style:paragraph-properties>
    </style:style>
    <style:style style:name="P2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ČIŲ MOKĖTOJŲ ATSISKAITYMO SU VALSTYBE, ATLEIDŽIANT JUOS NUO NESUMOKĖTŲ ĮSISENĖJUSIŲ DELSPINIGIŲ, TVARKOS PATVIRTINIMO<text:s/></text:p>
      <text:p text:style-name="P15"/>
      <text:p text:style-name="P16">1996 m. balandžio 25 d. Nr. 493</text:p>
      <text:p text:style-name="P17">Vilnius</text:p>
      <text:p text:style-name="P18"/>
      <text:p text:style-name="P19"><text:span text:style-name="T20">Vadovaudamasi Lietuvos Respublikos įsisenėjusių skolų biudžetui įstatymu (žin., 1996, Nr. 286-70), Lietuvos Respublikos Vyriausybė<text:s/></text:span><text:span text:style-name="T21">nutari</text:span><text:span text:style-name="T22">a:</text:span></text:p>
      <text:p text:style-name="P23"><text:span text:style-name="T24">Patvirtinti mokesčių mokėtojų atsiskaitymo su valstybe, atleidžiant juos nuo nesumokėtų įsisenėjusių delspinigių,<text:s/></text:span><text:span text:style-name="T25">tvarką (pridedama).</text:span></text:p>
      <text:p text:style-name="P26"/>
      <text:p text:style-name="P27"/>
      <text:p text:style-name="P28">MINISTRAS PIRMININKAS<text:tab/>MINDAUGAS STANKEVIČIUS</text:p>
      <text:p text:style-name="P29"/>
      <text:p text:style-name="P30">FINANSŲ MINISTRAS<text:tab/>ALGIMANTAS KRIŽINAUSKAS</text:p>
      <text:p text:style-name="P31"><text:span text:style-name="T32">______________</text:span></text:p>
      <text:soft-page-break/>
      <text:p text:style-name="P33"><text:span text:style-name="T34">PATVIRTINTA</text:span></text:p>
      <text:p text:style-name="P35">Lietuvos Respublikos Vyriausybės</text:p>
      <text:p text:style-name="P36">1996 m. balandžio 25 d. nutarimu Nr. 493</text:p>
      <text:p text:style-name="P37"/>
      <text:p text:style-name="P38"><text:span text:style-name="T39">Mokesčių mokėtojų atsiskaitymo su val</text:span><text:span text:style-name="T40">stybe, atleidžiant juos nuo nesumokėtų įsisenėjusių delspinigių, tvarka</text:span></text:p>
      <text:p text:style-name="P41"/>
      <text:p text:style-name="P42"><text:span text:style-name="T43">1</text:span><text:span text:style-name="T44">. Ši tvarka reglamentuoja mokesčių mokėtojų atleidimo nuo nesumokėtų įsisenėjusių delspinigių, apskaičiuotų už nesumokėtus 1992–1994 metų juridinių asmenų pelno, fizinių asmenų<text:s/></text:span><text:span text:style-name="T45">pajamų bei pridėtinės vertės mokesčius ir bendrąjį akcizą, mokėjimo ir atsiskaitymo su valstybe įforminimą.</text:span></text:p>
      <text:p text:style-name="P46"><text:span text:style-name="T47">2</text:span><text:span text:style-name="T48">. Mokesčių mokėtojai gali atsiskaityti su valstybe už nesumokėtus šios tvarkos 1 punkte nurodytus 1992–1994 metų mokesčius:</text:span></text:p>
      <text:p text:style-name="P49"><text:span text:style-name="T50">2.1</text:span><text:span text:style-name="T51">. savo įmonės<text:s/></text:span><text:span text:style-name="T52">akcijomis, padarydami jų emisiją nominalu Lietuvos Respublikos akcinių bendrovių įstatymo 42 straipsnio nustatyta tvarka ir patikslindami įstatus nuostata, kad išimtinė teisė įsigyti šių akcijų suteikiama valstybei. Jeigu įmonė yra akcinė bendrovė, akcijų<text:s/></text:span><text:span text:style-name="T53">emisija registruojama Vertybinių popierių komisijoje;</text:span></text:p>
      <text:p text:style-name="P54"><text:span text:style-name="T55">2.2</text:span><text:span text:style-name="T56">. įmonės turtu, laikydamiesi Lietuvos Respublikos Vyriausybės 1996 m. vasario 20 d. nutarime Nr. 245 „Dėl Mokesčių mokėtojų turto perdavimo valstybės ar savivaldybės institucijoms, atleidžiant ju</text:span><text:span text:style-name="T57">os nuo mokestinių (piniginių) prievolių, tvarkos patvirtinimo“ (Žin., 1996, Nr.<text:s/></text:span><text:a xlink:href="https://www.e-tar.lt/portal/lt/legalAct/TAR.D8594B9D3D4E" office:target-frame-name="_blank" xlink:show="new"><text:span text:style-name="T58">17-446</text:span></text:a><text:span text:style-name="T59">) nustatytos tvarkos;</text:span></text:p>
      <text:p text:style-name="P60"><text:span text:style-name="T61">2.3</text:span><text:span text:style-name="T62">. sumokėdami mokesčius, atidėtus pagal mokestinės paskolos sut</text:span><text:span text:style-name="T63">artis, arba toliau vykdydami sutartis nustatytais terminais.</text:span></text:p>
      <text:p text:style-name="P64"><text:span text:style-name="T65">3</text:span><text:span text:style-name="T66">. Mokesčių mokėtojas, norintis atsiskaityti su valstybe, informuoja apie tai ministeriją, kurios reguliavimo sričiai priskirta jo veiklos rūšis (toliau vadinama – ministerija), ir miesto (</text:span><text:span text:style-name="T67">rajono) valstybinę mokesčių inspekciją.</text:span></text:p>
      <text:p text:style-name="P68"><text:span text:style-name="T69">4</text:span><text:span text:style-name="T70">. Miesto (rajono) valstybinė mokesčių inspekcija, gavusi mokesčių mokėtojo prašymą, per 5 dienas (jeigu nereikia papildomai tikrinti) išduoda jam pažymą apie įsiskolinimą biudžetui (forma pridedama). Pažymoje nu</text:span><text:span text:style-name="T71">rodomi nesumokėti 1992–1994 metų juridinių asmenų pelno, fizinių asmenų pajamų bei pridėtinės vertės mokesčiai ir bendrasis akcizas, taip pat dėl šių skolų valstybei priskaičiuoti ir nesumokėti iki 1996 m. balandžio 1 d. delspinigiai.</text:span></text:p>
      <text:p text:style-name="P72"><text:span text:style-name="T73">5</text:span><text:span text:style-name="T74">. Jeigu mokesčių</text:span><text:span text:style-name="T75"><text:s/>mokėtojas numato toliau vykdyti mokestinės paskolos sutartį, joje nurodyta suma patikslinama – išbraukiami delspinigiai, nuo kurių mokėjimo įmonė atleidžiama. Nevykdant patikslintos mokestinės paskolos sutarties sąlygų, atsiranda padariniai, numatyti Liet</text:span><text:span text:style-name="T76">uvos Respublikos įstatymuose ir Lietuvos Respublikos Vyriausybės nutarimuose, kuriais remiantis buvo sudaryta mokestinės paskolos sutartis.</text:span></text:p>
      <text:p text:style-name="P77"><text:span text:style-name="T78">6</text:span><text:span text:style-name="T79">. Ministerija, gavusi mokesčio mokėtojo prašymą leisti atsiskaityti su valstybe šios tvarkos 2.1 punkte nurodyt</text:span><text:span text:style-name="T80">u būdu, miesto (rajono) valstybinės mokesčių inspekcijos pažymą apie įsiskolinimą biudžetui ir kitus atsiskaitymo akcijomis dokumentus, pateikia Lietuvos Respublikos Vyriausybei suderintą su Finansų ministerija nutarimo projektą.</text:span></text:p>
      <text:p text:style-name="P81"><text:span text:style-name="T82">7</text:span><text:span text:style-name="T83">. Mokesčių mokėtojai,</text:span><text:span text:style-name="T84"><text:s/>atsiskaitę su valstybe šios tvarkos 2 punkte nurodytais būdais arba sumokėję (pagal miesto (rajono) valstybinės mokesčių inspekcijos pateiktą pažymą) nesumokėtus 1992–1994 metų juridinių asmenų pelno, fizinių asmenų pajamų ir pridėtinės vertės mokesčius b</text:span><text:span text:style-name="T85">ei bendrąjį akcizą, atleidžiami nuo nesumokėtų delspinigių, apskaičiuotų už ne laiku mokėtus ar nesumokėtus 1992–1994 metų mokesčius (pagal 1996 m. Balandžio 1 d. būklę).</text:span></text:p>
      <text:p text:style-name="P86"><text:span text:style-name="T87">8</text:span><text:span text:style-name="T88">. Mokesčio mokėtojo atleidimas nuo įsisenėjusių delspinigių įforminamas Lietuvos</text:span><text:span text:style-name="T89"><text:s/>Respublikos Vyriausybės nutarimu, kurio projektą, suderintą su Finansų ministerija, teikia atitinkama ministerija.</text:span></text:p>
      <text:p text:style-name="P90"><text:span text:style-name="T91">9</text:span><text:span text:style-name="T92">. Šios tvarkos privalo laikytis mokesčių mokėtojai ir mokesčius išskaičiuojantys asmenys.</text:span></text:p>
      <text:p text:style-name="P93"><text:span text:style-name="T94">______________</text:span></text:p>
      <text:soft-page-break/>
      <text:p text:style-name="P95">Valstybinės mokesčių inspekcijos<text:s/><text:tab/>Forma</text:p>
      <text:p text:style-name="P96">prie Lietuvos Respublikos finansų<text:s/><text:tab/><text:tab/></text:p>
      <text:p text:style-name="P97">ministerijos<text:s/><text:tab/><text:s/>miesto (rajono)<text:tab/>miestas (rajonas)</text:p>
      <text:p text:style-name="P98">valstybinė mokesčių inspekcija<text:s/><text:tab/>1996 m.<text:tab/></text:p>
      <text:p text:style-name="P99"/>
      <text:p text:style-name="P100">Pažyma apie įsiskolinimą biudžetui</text:p>
      <text:p text:style-name="P101"/>
      <text:p text:style-name="P102">Mokesčių mokėtojo pavadinimas<text:tab/></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Nesumokėto mokesčio pavadinimas</text:p>
          </table:table-cell>
          <table:table-cell table:style-name="TableCell114" table:number-rows-spanned="3">
            <text:p text:style-name="P115">Nesumokėto<text:s/>mokesčio laikotarpis (1992–1994 metai)</text:p>
          </table:table-cell>
          <table:table-cell table:style-name="TableCell116" table:number-rows-spanned="3">
            <text:p text:style-name="P117">Nesumokėtos 1992-1994 metų skolos suma pagal 1996 m. balandžio 1 d. būklę (4+5+6+7 skiltys)</text:p>
          </table:table-cell>
          <table:table-cell table:style-name="TableCell118" table:number-columns-spanned="4">
            <text:p text:style-name="P119">Iš jos</text:p>
          </table: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įmonės deklaruota ir apskaičiuota 1992–1994 metų mokesčių suma</text:p>
          </table:table-cell>
          <table:table-cell table:style-name="TableCell126" table:number-rows-spanned="2">
            <text:p text:style-name="P127">Įmonės apskaičiuota ir nesumokėta delspinigių už<text:s/>nesumokėtus 1992–1994 metų mokesčius suma</text:p>
          </table:table-cell>
          <table:table-cell table:style-name="TableCell128" table:number-columns-spanned="2">
            <text:p text:style-name="P129">apskaičiuota pagal tikrinimo aktus (1992–1994 metų laikotarpis)</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mokesčio suma</text:p>
          </table:table-cell>
          <table:table-cell table:style-name="TableCell138">
            <text:p text:style-name="P139">delspinigių suma</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row>
        <table:table-row table:style-name="TableRow155">
          <table:table-cell table:style-name="TableCell156">
            <text:p text:style-name="P157">Juridinių asmenų pelno mokesti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Fizinių asmenų pajamų mokesti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Pridėtinės vertės<text:s/>mokesti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Bendrasis akciza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Iš viso</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text:span text:style-name="T232">Pastaba.</text:span><text:s/>Fizinių asmenų pajamų mokesčio nuo pajamų, susijusių su darbo santykiais, nesumokėta suma (4 skiltis) bei apskaičiuotų delspinigių suma (5 skiltis) nurodoma pagal mokestį išskaičiuojančio asmens pateiktą pažymą.</text:p>
      <text:p text:style-name="P233"/>
      <text:p text:style-name="P234"><text:tab/><text:s/>miesto (rajono) valstybinės</text:p>
      <text:p text:style-name="P235">mokesčių inspekcijos viršininkas<text:tab/></text:p>
      <text:p text:style-name="P2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47:00Z</meta:creation-date>
    <dc:date>2015-10-11T05:47:00Z</dc:date>
    <meta:template xlink:href="Normal" xlink:type="simple"/>
    <meta:editing-cycles>2</meta:editing-cycles>
    <meta:editing-duration>PT0S</meta:editing-duration>
    <meta:document-statistic meta:page-count="3" meta:paragraph-count="68" meta:word-count="675" meta:character-count="5373" meta:row-count="238" meta:non-whitespace-character-count="4766"/>
  </office:meta>
</office:document-meta>
</file>