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VALSTYBINĖS SĖKLŲ IR GRŪDŲ TARNYBOS PRIE ŽEMĖS ŪKIO MINISTERIJOS VIRŠININKO 2007 M. GEGUŽĖS 3 D. ĮSAKYMO NR. 1A-57 „DĖL ŽEMĖS ŪKIO AUGALŲ SĖKLINIŲ PASĖLIŲ APROBAVIMO TAISYKLIŲ PATVIRTINIMO“ PAKEITIMO</text:p>
      <text:p text:style-name="P8"/>
      <text:p text:style-name="P9">2009 m. birželio 12 d. Nr. 1A-124</text:p>
      <text:p text:style-name="P10">Vilnius</text:p>
      <text:p text:style-name="P11"/>
      <text:p text:style-name="P12"/>
      <text:p text:style-name="P13"><text:span text:style-name="T14">Pakeičiu</text:span><text:span text:style-name="T15"><text:s/>Žemės ūkio augalų sėklinių pasėlių aprobavimo taisykles, patvirtintas Valstybinės sėklų ir grūdų tarnybos prie Žemės ūkio ministerijos viršininko 2007 m. gegužės 3 d. įsakymu Nr. 1A-57 „Dėl Žemės ūkio augalų sėklinių pasėlių aprobavimo taisyklių patvirtinimo“ (Žin., 2007, Nr.<text:s/></text:span><text:a xlink:href="https://www.e-tar.lt/portal/lt/legalAct/TAR.C094DD4C21E7" office:target-frame-name="_blank" xlink:show="new"><text:span text:style-name="T16">52-2041</text:span></text:a><text:span text:style-name="T17">, Nr.<text:s/></text:span><text:a xlink:href="https://www.e-tar.lt/portal/lt/legalAct/TAR.20434EF6A98C" office:target-frame-name="_blank" xlink:show="new"><text:span text:style-name="T18">79-3212</text:span></text:a><text:span text:style-name="T19">), ir išdėstau 48 punktą taip:</text:span></text:p>
      <text:p text:style-name="P20"><text:span text:style-name="T21">„</text:span><text:span text:style-name="T22">48</text:span><text:span text:style-name="T23">. Aprobuojant lubinų ar vikių sėklinį pasėlį tikrinamas atitinkamas kontrolinių laukelių skaičius, kuris apskaičiuojamas bendram plotui, remiantis 6 priede nurodytais apskaičiavimais. Jei sėklinis pasėlis yra didesnis nei 10 ha, tada laukas dalijamas į dalis po 10 ha ir kiekviena dalis aprobuojama atskirai, kai vienos dalies plotas mažesnis nei 10 ha, tikrinamas kontrolinių laukelių skaičius turi būti toks, kaip nurodyta 6 priede. Pabaigus sėklinio pasėlio dalių aprobavimą, jei kiekviena pasėlio dalis atitinka nustatytus reikalavimus, pildomas vienas aprobavimo aktas.“</text:span></text:p>
      <text:p text:style-name="P24"/>
      <text:p text:style-name="P25"/>
      <text:p text:style-name="P26"/>
      <text:p text:style-name="P27">VIRŠININKAS<text:tab/>STASYS MICKEVIČ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user</dc:creator>
    <meta:creation-date>2017-04-20T13:45:00Z</meta:creation-date>
    <dc:date>2017-04-20T13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458" meta:row-count="43" meta:non-whitespace-character-count="1273"/>
  </office:meta>
</office:document-meta>
</file>