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LIETUVOS RESPUBLIKOS KULTŪROS MINISTRO 2004 M. GEGUŽĖS 21 D. ĮSAKYMO Nr. ĮV-121 „DĖL KULTŪROS MINISTERIJOS EKSPERTŲ KOMISIJŲ NUOSTATŲ PATVIRTINIMO“ PAKEITIMO</text:p>
      <text:p text:style-name="P9"/>
      <text:p text:style-name="P10"><text:span text:style-name="T11">20</text:span><text:span text:style-name="T12">12</text:span><text:span text:style-name="T13"><text:s/></text:span><text:span text:style-name="T14">m. rugpjūčio 27</text:span><text:span text:style-name="T15"><text:s/></text:span><text:span text:style-name="T16">d. Nr.</text:span><text:span text:style-name="T17"><text:s/></text:span><text:span text:style-name="T18">ĮV-556</text:span></text:p>
      <text:p text:style-name="P19">Vilnius</text:p>
      <text:p text:style-name="P20"/>
      <text:p text:style-name="P21"><text:span text:style-name="T22">P a k e i č i u Kultūros ministerijos ekspertų komisijų nuostatus, patvirtintus Lietuvos Respublikos kultūros ministro 2004</text:span><text:span text:style-name="T23"><text:s/></text:span><text:span text:style-name="T24">m. gegužės 21</text:span><text:span text:style-name="T25"><text:s/></text:span><text:span text:style-name="T26">d. įsakymu Nr.</text:span><text:span text:style-name="T27"><text:s/></text:span><text:span text:style-name="T28">ĮV-121<text:s/></text:span><text:span text:style-name="T29">„</text:span><text:span text:style-name="T30">Dėl Kultūros ministerijos ekspertų komisijų nuostatų</text:span><text:span text:style-name="T31">“</text:span><text:span text:style-name="T32"><text:s/>(Žin., 2004, Nr.</text:span><text:span text:style-name="T33"><text:s/></text:span><text:a xlink:href="https://www.e-tar.lt/portal/lt/legalAct/TAR.D2BEAB7C947E" office:target-frame-name="_blank" xlink:show="new"><text:span text:style-name="T34">87-3186</text:span></text:a><text:span text:style-name="T35">; 2005, Nr.</text:span><text:span text:style-name="T36"><text:s/></text:span><text:a xlink:href="https://www.e-tar.lt/portal/lt/legalAct/TAR.BEBD998A241B" office:target-frame-name="_blank" xlink:show="new"><text:span text:style-name="T37">129-4654</text:span></text:a><text:span text:style-name="T38">; 2006, Nr.</text:span><text:span text:style-name="T39"><text:s/></text:span><text:span text:style-name="T40">52-1992; 2007, Nr.</text:span><text:span text:style-name="T41"><text:s/></text:span><text:a xlink:href="https://www.e-tar.lt/portal/lt/legalAct/TAR.A180CC828B10" office:target-frame-name="_blank" xlink:show="new"><text:span text:style-name="T42">63-2439</text:span></text:a><text:span text:style-name="T43">; 2009, Nr.</text:span><text:span text:style-name="T44"><text:s/></text:span><text:a xlink:href="https://www.e-tar.lt/portal/lt/legalAct/TAR.D59AFAA10E70" office:target-frame-name="_blank" xlink:show="new"><text:span text:style-name="T45">135-5900</text:span></text:a><text:span text:style-name="T46">; 2010, Nr.</text:span><text:span text:style-name="T47"><text:s/></text:span><text:a xlink:href="https://www.e-tar.lt/portal/lt/legalAct/TAR.8E65302B3942" office:target-frame-name="_blank" xlink:show="new"><text:span text:style-name="T48">27</text:span><text:span text:style-name="T49">-1281</text:span></text:a><text:span text:style-name="T50">, Nr.</text:span><text:span text:style-name="T51"><text:s/></text:span><text:a xlink:href="https://www.e-tar.lt/portal/lt/legalAct/TAR.00AF1110A871" office:target-frame-name="_blank" xlink:show="new"><text:span text:style-name="T52">123-6310</text:span></text:a><text:span text:style-name="T53">; 2011, Nr.</text:span><text:span text:style-name="T54"><text:s/></text:span><text:a xlink:href="https://www.e-tar.lt/portal/lt/legalAct/TAR.FFD5DF288D3C" office:target-frame-name="_blank" xlink:show="new"><text:span text:style-name="T55">116-5485</text:span></text:a><text:span text:style-name="T56">; 2012, Nr.</text:span><text:span text:style-name="T57"><text:s/></text:span><text:a xlink:href="https://www.e-tar.lt/portal/lt/legalAct/TAR.D7DE23AF8C24" office:target-frame-name="_blank" xlink:show="new"><text:span text:style-name="T58">6-196</text:span></text:a><text:span text:style-name="T59">), ir 3</text:span><text:span text:style-name="T60"><text:s/></text:span><text:span text:style-name="T61">punktą išdėstau taip:</text:span></text:p>
      <text:p text:style-name="P62"><text:span text:style-name="T63">„</text:span><text:span text:style-name="T64">3</text:span><text:span text:style-name="T65">. Sudaromos šios komisijos: Baleto ir šiuolaikinio šokio, Muzikos, Valstybei priklausančių vertingų muzikos instrumentų priežiūros, Dailės,<text:s/></text:span><text:span text:style-name="T66">Fotomeno, Tarpdisciplininio meno, architektūros ir dizaino, Literatūros ir leidybos, Etninės kultūros, Regionų kultūros projektų rėmimo, Vaikų ir jaunimo kultūrinės edukacijos, Skaitymo skatinimo ir Kultūros paveldo skaitmeninimo, Muziejinės veiklos projek</text:span><text:span text:style-name="T67">tų, Muziejinių vertybių įsigijimo projektų.</text:span><text:span text:style-name="T68">“</text:span></text:p>
      <text:p text:style-name="P69"/>
      <text:p text:style-name="P70"/>
      <text:p text:style-name="P71"><text:span text:style-name="T72">Kultūros ministras</text:span><text:span text:style-name="T73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Kamilija</meta:initial-creator>
    <dc:creator>Adlib User</dc:creator>
    <meta:creation-date>2015-06-28T23:27:00Z</meta:creation-date>
    <dc:date>2015-06-28T23:27:00Z</dc:date>
    <meta:template xlink:href="Normal" xlink:type="simple"/>
    <meta:editing-cycles>2</meta:editing-cycles>
    <meta:editing-duration>PT0S</meta:editing-duration>
    <meta:document-statistic meta:page-count="1" meta:paragraph-count="14" meta:word-count="247" meta:character-count="1790" meta:row-count="51" meta:non-whitespace-character-count="1557"/>
  </office:meta>
</office:document-meta>
</file>