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P3" style:parent-style-name="Normal" style:family="paragraph">
      <style:paragraph-properties fo:keep-with-next="always" fo:text-align="center"/>
      <style:text-properties fo:letter-spacing="0.0416in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reak-before="page" fo:margin-left="3.149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rfc-language-tag="es-ES_tradnl" fo:language="es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0.2in" style:use-optimal-column-width="false"/>
    </style:style>
    <style:style style:name="TableColumn49" style:family="table-column">
      <style:table-column-properties style:column-width="0.0291in" style:use-optimal-column-width="false"/>
    </style:style>
    <style:style style:name="TableColumn50" style:family="table-column">
      <style:table-column-properties style:column-width="0.1645in" style:use-optimal-column-width="false"/>
    </style:style>
    <style:style style:name="TableColumn51" style:family="table-column">
      <style:table-column-properties style:column-width="0.009in" style:use-optimal-column-width="false"/>
    </style:style>
    <style:style style:name="TableColumn52" style:family="table-column">
      <style:table-column-properties style:column-width="0.6486in" style:use-optimal-column-width="false"/>
    </style:style>
    <style:style style:name="TableColumn53" style:family="table-column">
      <style:table-column-properties style:column-width="0.5076in" style:use-optimal-column-width="false"/>
    </style:style>
    <style:style style:name="TableColumn54" style:family="table-column">
      <style:table-column-properties style:column-width="0.1361in" style:use-optimal-column-width="false"/>
    </style:style>
    <style:style style:name="TableColumn55" style:family="table-column">
      <style:table-column-properties style:column-width="0.9256in" style:use-optimal-column-width="false"/>
    </style:style>
    <style:style style:name="TableColumn56" style:family="table-column">
      <style:table-column-properties style:column-width="2.552in" style:use-optimal-column-width="false"/>
    </style:style>
    <style:style style:name="TableColumn57" style:family="table-column">
      <style:table-column-properties style:column-width="0.1729in" style:use-optimal-column-width="false"/>
    </style:style>
    <style:style style:name="TableColumn58" style:family="table-column">
      <style:table-column-properties style:column-width="0.4305in" style:use-optimal-column-width="false"/>
    </style:style>
    <style:style style:name="TableColumn59" style:family="table-column">
      <style:table-column-properties style:column-width="0.1687in" style:use-optimal-column-width="false"/>
    </style:style>
    <style:style style:name="TableColumn60" style:family="table-column">
      <style:table-column-properties style:column-width="0.1118in" style:use-optimal-column-width="false"/>
    </style:style>
    <style:style style:name="TableColumn61" style:family="table-column">
      <style:table-column-properties style:column-width="0.2326in" style:use-optimal-column-width="false"/>
    </style:style>
    <style:style style:name="TableColumn62" style:family="table-column">
      <style:table-column-properties style:column-width="0.009in" style:use-optimal-column-width="false"/>
    </style:style>
    <style:style style:name="Table47" style:family="table">
      <style:table-properties style:width="6.2986in" fo:margin-left="0in" table:align="left"/>
    </style:style>
    <style:style style:name="TableRow63" style:family="table-row">
      <style:table-row-properties style:min-row-height="0.1444in" style:use-optimal-row-height="false" fo:keep-together="always"/>
    </style:style>
    <style:style style:name="TableCell6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66" style:family="table-row">
      <style:table-row-properties style:min-row-height="0.177in" style:use-optimal-row-height="false" fo:keep-together="always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" style:family="table-row">
      <style:table-row-properties style:min-row-height="0.177in" style:use-optimal-row-height="false" fo:keep-together="always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 style:min-row-height="0.0833in" style:use-optimal-row-height="false" fo:keep-together="always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min-row-height="0.0833in" style:use-optimal-row-height="false" fo:keep-together="always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9" style:parent-style-name="DefaultParagraphFont" style:family="text">
      <style:text-properties fo:font-size="7pt" style:font-size-asian="7pt" style:font-size-complex="7pt" style:language-asian="lt" style:country-asian="LT"/>
    </style:style>
    <style:style style:name="P90" style:parent-style-name="Normal" style:family="paragraph">
      <style:paragraph-properties fo:margin-left="2in">
        <style:tab-stops/>
      </style:paragraph-properties>
    </style:style>
    <style:style style:name="T91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92" style:family="table-row">
      <style:table-row-properties style:min-row-height="0.1597in" style:use-optimal-row-height="false" fo:keep-together="always"/>
    </style:style>
    <style:style style:name="TableCell93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95" style:family="table-row">
      <style:table-row-properties style:min-row-height="0.1777in" style:use-optimal-row-height="false" fo:keep-together="always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493in" style:use-optimal-row-height="false" fo:keep-together="always"/>
    </style:style>
    <style:style style:name="P10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104in solid #000000" fo:border-right="0.0034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margin-left="0.3652in">
        <style:tab-stops/>
      </style:paragraph-properties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margin-left="0.3652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1847in" style:use-optimal-row-height="false" fo:keep-together="always"/>
    </style:style>
    <style:style style:name="TableCell108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1618in" style:use-optimal-row-height="false" fo:keep-together="always"/>
    </style:style>
    <style:style style:name="TableCell11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5.75in"/>
        </style:tab-stops>
      </style:paragraph-properties>
    </style:style>
    <style:style style:name="T1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5.75in"/>
        </style:tab-stops>
      </style:paragraph-properties>
    </style:style>
    <style:style style:name="T124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3" style:parent-style-name="DefaultParagraphFont" style:family="text">
      <style:text-properties style:font-name="Wingdings 2" style:font-name-asian="Wingdings 2" style:font-name-complex="Wingdings 2" fo:color="#000000" fo:font-size="9pt" style:font-size-asian="9pt" style:font-size-complex="9pt" style:language-asian="lt" style:country-asian="LT"/>
    </style:style>
    <style:style style:name="T134" style:parent-style-name="DefaultParagraphFont" style:family="text">
      <style:text-properties text:display="none" fo:color="#000000" fo:font-size="9pt" style:font-size-asian="9pt" style:font-size-complex="9pt" style:language-asian="lt" style:country-asian="LT"/>
    </style:style>
    <style:style style:name="T1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6" style:parent-style-name="DefaultParagraphFont" style:family="text">
      <style:text-properties style:font-name="Wingdings 2" style:font-name-asian="Wingdings 2" style:font-name-complex="Wingdings 2" fo:color="#000000" fo:font-size="9pt" style:font-size-asian="9pt" style:font-size-complex="9pt" style:language-asian="lt" style:country-asian="LT"/>
    </style:style>
    <style:style style:name="T137" style:parent-style-name="DefaultParagraphFont" style:family="text">
      <style:text-properties text:display="none" fo:color="#000000"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style:font-name="Wingdings 2" style:font-name-asian="Wingdings 2" style:font-name-complex="Wingdings 2"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text:display="none" fo:color="#000000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font-size="7pt" style:font-size-asian="7pt" style:font-size-complex="7pt" style:language-asian="lt" style:country-asian="LT"/>
    </style:style>
    <style:style style:name="T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347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</style:style>
    <style:style style:name="T18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5.75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187" style:parent-style-name="Normal" style:family="paragraph">
      <style:paragraph-properties fo:text-align="justify"/>
      <style:text-properties fo:color="#000000" fo:font-size="7pt" style:font-size-asian="7pt" style:font-size-complex="7pt" style:language-asian="lt" style:country-asian="LT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4.0548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2pt" style:font-size-asian="2pt" style:font-size-complex="2pt" style:language-asian="lt" style:country-asian="LT"/>
    </style:style>
    <style:style style:name="TableCell20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8pt" style:font-size-asian="8pt" style:font-size-complex="8pt" fo:language="en" fo:country="US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2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5.75in"/>
        </style:tab-stops>
      </style:paragraph-properties>
      <style:text-properties fo:color="#000000" fo:font-size="7pt" style:font-size-asian="7pt" style:font-size-complex="7pt" style:language-asian="lt" style:country-asian="LT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233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Row234" style:family="table-row">
      <style:table-row-properties style:min-row-height="0.15in" style:use-optimal-row-height="false" fo:keep-together="always"/>
    </style:style>
    <style:style style:name="TableCell23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46" style:family="table-row">
      <style:table-row-properties style:min-row-height="0.1416in" style:use-optimal-row-height="false" fo:keep-together="always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5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2pt" style:font-size-asian="2pt" style:font-size-complex="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26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pt" style:font-size-asian="1pt" style:font-size-complex="1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28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287" style:family="table-row">
      <style:table-row-properties style:min-row-height="0.125in" style:use-optimal-row-height="false" fo:keep-together="always"/>
    </style:style>
    <style:style style:name="TableCell288" style:family="table-cell">
      <style:table-cell-properties fo:border-top="none" fo:border-left="0.003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0.0069in solid #000000" fo:border-bottom="0.0104in solid #000000" fo:border-right="0.003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1416in" style:use-optimal-row-height="false" fo:keep-together="always"/>
    </style:style>
    <style:style style:name="P3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8" style:family="table-row">
      <style:table-row-properties style:min-row-height="0.1416in" style:use-optimal-row-height="false" fo:keep-together="always"/>
    </style:style>
    <style:style style:name="P3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16" style:family="table-row">
      <style:table-row-properties style:min-row-height="0.0569in" style:use-optimal-row-height="false" fo:keep-together="always"/>
    </style:style>
    <style:style style:name="P3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0.0069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4" style:family="table-row">
      <style:table-row-properties style:min-row-height="0.1416in" style:use-optimal-row-height="false" fo:keep-together="always"/>
    </style:style>
    <style:style style:name="TableCell325" style:family="table-cell">
      <style:table-cell-properties fo:border-top="0.0069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328" style:parent-style-name="Normal" style:family="paragraph">
      <style:paragraph-properties fo:text-indent="0.0347in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7" style:family="table-row">
      <style:table-row-properties style:min-row-height="0.1416in" style:use-optimal-row-height="false" fo:keep-together="always"/>
    </style:style>
    <style:style style:name="P3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35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pt" style:font-size-asian="1pt" style:font-size-complex="1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7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pt" style:font-size-asian="1pt" style:font-size-complex="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39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pt" style:font-size-asian="1pt" style:font-size-complex="1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2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pt" style:font-size-asian="1pt" style:font-size-complex="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4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44" style:family="table-row">
      <style:table-row-properties style:min-row-height="0.0486in" style:use-optimal-row-height="false" fo:keep-together="always"/>
    </style:style>
    <style:style style:name="TableCell44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pt" style:font-size-asian="1pt" style:font-size-complex="1pt" style:language-asian="lt" style:country-asian="LT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6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pt" style:font-size-asian="1pt" style:font-size-complex="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7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pt" style:font-size-asian="1pt" style:font-size-complex="1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49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4.3361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pt" style:font-size-asian="1pt" style:font-size-complex="1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1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pt" style:font-size-asian="1pt" style:font-size-complex="1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54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6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58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pt" style:font-size-asian="1pt" style:font-size-complex="1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0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pt" style:font-size-asian="1pt" style:font-size-complex="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2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65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pt" style:font-size-asian="1pt" style:font-size-complex="1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7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686" style:family="table-row">
      <style:table-row-properties style:min-row-height="0.0402in" style:use-optimal-row-height="false" fo:keep-together="always"/>
    </style:style>
    <style:style style:name="TableCell68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69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697" style:family="table-row">
      <style:table-row-properties style:min-row-height="0.1458in" style:use-optimal-row-height="false" fo:keep-together="always"/>
    </style:style>
    <style:style style:name="TableCell698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 style:language-asian="lt" style:country-asian="LT"/>
    </style:style>
    <style:style style:name="P700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09" style:family="table-row">
      <style:table-row-properties style:min-row-height="0.1458in" style:use-optimal-row-height="false" fo:keep-together="always"/>
    </style:style>
    <style:style style:name="P71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pt" style:font-size-asian="1pt" style:font-size-complex="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2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728" style:family="table-row">
      <style:table-row-properties style:min-row-height="0.1458in" style:use-optimal-row-height="false" fo:keep-together="always"/>
    </style:style>
    <style:style style:name="TableCell72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9pt" style:font-size-asian="9pt" style:font-size-complex="9pt" style:language-asian="lt" style:country-asian="LT"/>
    </style:style>
    <style:style style:name="P731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40" style:family="table-row">
      <style:table-row-properties style:min-row-height="0.1458in" style:use-optimal-row-height="false" fo:keep-together="always"/>
    </style:style>
    <style:style style:name="P741" style:parent-style-name="Normal" style:family="paragraph"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pt" style:font-size-asian="1pt" style:font-size-complex="1pt" style:language-asian="lt" style:country-asian="LT"/>
    </style:style>
    <style:style style:name="TableCell7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76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79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80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pt" style:font-size-asian="1pt" style:font-size-complex="1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2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pt" style:font-size-asian="1pt" style:font-size-complex="1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5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pt" style:font-size-asian="1pt" style:font-size-complex="1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7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pt" style:font-size-asian="1pt" style:font-size-complex="1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0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pt" style:font-size-asian="1pt" style:font-size-complex="1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2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pt" style:font-size-asian="1pt" style:font-size-complex="1pt" style:language-asian="lt" style:country-asian="LT"/>
    </style:style>
    <style:style style:name="TableCell9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4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pt" style:font-size-asian="1pt" style:font-size-complex="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6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pt" style:font-size-asian="1pt" style:font-size-complex="1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98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T9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01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102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102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9" style:family="table-row">
      <style:table-row-properties style:min-row-height="0.1069in" style:use-optimal-row-height="false" fo:keep-together="always"/>
    </style:style>
    <style:style style:name="TableCell1030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indent="0.0347in"/>
    </style:style>
    <style:style style:name="T1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3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38" style:family="table-row">
      <style:table-row-properties style:min-row-height="0.1916in" style:use-optimal-row-height="false" fo:keep-together="always"/>
    </style:style>
    <style:style style:name="TableCell1039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4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4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49" style:family="table-row">
      <style:table-row-properties style:min-row-height="0.1416in" style:use-optimal-row-height="false" fo:keep-together="always"/>
    </style:style>
    <style:style style:name="P10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05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54" style:family="table-row">
      <style:table-row-properties style:min-row-height="0.0402in" style:use-optimal-row-height="false" fo:keep-together="always"/>
    </style:style>
    <style:style style:name="TableCell105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05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2pt" style:font-size-asian="2pt" style:font-size-complex="2pt" style:language-asian="lt" style:country-asian="L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0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071" style:family="table-row">
      <style:table-row-properties style:min-row-height="0.0486in" style:use-optimal-row-height="false" fo:keep-together="always"/>
    </style:style>
    <style:style style:name="TableCell1072" style:family="table-cell">
      <style:table-cell-properties fo:border-top="none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6pt" style:font-size-asian="6pt" style:font-size-complex="6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2.7638in" fo:text-indent="0.0312in">
        <style:tab-stops/>
      </style:paragraph-properties>
    </style:style>
    <style:style style:name="T10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84" style:parent-style-name="Normal" style:family="paragraph">
      <style:text-properties fo:font-size="9pt" style:font-size-asian="9pt" style:font-size-complex="9pt" style:language-asian="lt" style:country-asian="L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8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 style:language-asian="lt" style:country-asian="L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2pt" style:font-size-asian="2pt" style:font-size-complex="2pt" style:language-asian="lt" style:country-asian="L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0.0034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312in"/>
    </style:style>
    <style:style style:name="T11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 style:language-asian="lt" style:country-asian="L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 style:language-asian="lt" style:country-asian="L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 style:language-asian="lt" style:country-asian="L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2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25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27" style:family="table-row">
      <style:table-row-properties style:min-row-height="0.2895in" style:use-optimal-row-height="false" fo:keep-together="always"/>
    </style:style>
    <style:style style:name="TableCell1128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2.9in"/>
          <style:tab-stop style:type="center" style:position="3.3208in"/>
        </style:tab-stops>
      </style:paragraph-properties>
    </style:style>
    <style:style style:name="T11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3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33" style:family="table-row">
      <style:table-row-properties style:min-row-height="0.0472in" style:use-optimal-row-height="false" fo:keep-together="always"/>
    </style:style>
    <style:style style:name="TableCell1134" style:family="table-cell">
      <style:table-cell-properties fo:border-top="none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11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37" style:family="table-row">
      <style:table-row-properties style:min-row-height="1.0451in" style:use-optimal-row-height="false" fo:keep-together="always"/>
    </style:style>
    <style:style style:name="TableCell1138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44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</style:style>
    <style:style style:name="T1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49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</style:style>
    <style:style style:name="T1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54" style:family="table-row">
      <style:table-row-properties style:min-row-height="0.2631in" style:use-optimal-row-height="false" fo:keep-together="always"/>
    </style:style>
    <style:style style:name="TableCell11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11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59" style:family="table-row">
      <style:table-row-properties style:min-row-height="0.0402in" style:use-optimal-row-height="false" fo:keep-together="always"/>
    </style:style>
    <style:style style:name="TableCell11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6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164" style:parent-style-name="DefaultParagraphFont" style:family="text">
      <style:text-properties fo:font-size="7pt" style:font-size-asian="7pt" style:font-size-complex="7pt" style:language-asian="lt" style:country-asian="L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margin-left="3.1493in">
        <style:tab-stops/>
      </style:paragraph-properties>
    </style:style>
    <style:style style:name="P1172" style:parent-style-name="Normal" style:family="paragraph">
      <style:paragraph-properties fo:break-before="page"/>
    </style:style>
    <style:style style:name="P117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8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1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18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8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P1191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1193" style:family="table-column">
      <style:table-column-properties style:column-width="0.2277in" style:use-optimal-column-width="false"/>
    </style:style>
    <style:style style:name="TableColumn1194" style:family="table-column">
      <style:table-column-properties style:column-width="0.1638in" style:use-optimal-column-width="false"/>
    </style:style>
    <style:style style:name="TableColumn1195" style:family="table-column">
      <style:table-column-properties style:column-width="0.6569in" style:use-optimal-column-width="false"/>
    </style:style>
    <style:style style:name="TableColumn1196" style:family="table-column">
      <style:table-column-properties style:column-width="0.3409in" style:use-optimal-column-width="false"/>
    </style:style>
    <style:style style:name="TableColumn1197" style:family="table-column">
      <style:table-column-properties style:column-width="1.2298in" style:use-optimal-column-width="false"/>
    </style:style>
    <style:style style:name="TableColumn1198" style:family="table-column">
      <style:table-column-properties style:column-width="2.5527in" style:use-optimal-column-width="false"/>
    </style:style>
    <style:style style:name="TableColumn1199" style:family="table-column">
      <style:table-column-properties style:column-width="0.1729in" style:use-optimal-column-width="false"/>
    </style:style>
    <style:style style:name="TableColumn1200" style:family="table-column">
      <style:table-column-properties style:column-width="0.4312in" style:use-optimal-column-width="false"/>
    </style:style>
    <style:style style:name="TableColumn1201" style:family="table-column">
      <style:table-column-properties style:column-width="0.1687in" style:use-optimal-column-width="false"/>
    </style:style>
    <style:style style:name="TableColumn1202" style:family="table-column">
      <style:table-column-properties style:column-width="0.3534in" style:use-optimal-column-width="false"/>
    </style:style>
    <style:style style:name="Table1192" style:family="table">
      <style:table-properties style:width="6.2986in" fo:margin-left="0in" table:align="left"/>
    </style:style>
    <style:style style:name="TableRow1203" style:family="table-row">
      <style:table-row-properties style:min-row-height="0.1444in" style:use-optimal-row-height="false" fo:keep-together="always"/>
    </style:style>
    <style:style style:name="TableCell12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206" style:family="table-row">
      <style:table-row-properties style:min-row-height="0.177in" style:use-optimal-row-height="false" fo:keep-together="always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77in" style:use-optimal-row-height="false" fo:keep-together="always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833in" style:use-optimal-row-height="false" fo:keep-together="always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0833in" style:use-optimal-row-height="false" fo:keep-together="always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9pt" style:font-size-asian="9pt" style:font-size-complex="9pt" style:language-asian="lt" style:country-asian="LT"/>
    </style:style>
    <style:style style:name="T122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1230" style:family="table-row">
      <style:table-row-properties style:min-row-height="0.1597in" style:use-optimal-row-height="false" fo:keep-together="always"/>
    </style:style>
    <style:style style:name="TableCell1231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1233" style:family="table-row">
      <style:table-row-properties style:min-row-height="0.1777in" style:use-optimal-row-height="false" fo:keep-together="always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9pt" style:font-size-asian="9pt" style:font-size-complex="9pt" style:language-asian="lt" style:country-asian="LT"/>
    </style:style>
    <style:style style:name="TableRow1239" style:family="table-row">
      <style:table-row-properties style:min-row-height="0.493in" style:use-optimal-row-height="false" fo:keep-together="always"/>
    </style:style>
    <style:style style:name="P1240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124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 style:language-asian="lt" style:country-asian="LT"/>
    </style:style>
    <style:style style:name="P1243" style:parent-style-name="Normal" style:family="paragraph">
      <style:paragraph-properties fo:margin-left="0.368in">
        <style:tab-stops/>
      </style:paragraph-properties>
      <style:text-properties fo:font-size="9pt" style:font-size-asian="9pt" style:font-size-complex="9pt" style:language-asian="lt" style:country-asian="LT"/>
    </style:style>
    <style:style style:name="P1244" style:parent-style-name="Normal" style:family="paragraph">
      <style:paragraph-properties fo:margin-left="0.36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245" style:family="table-row">
      <style:table-row-properties style:min-row-height="0.1847in" style:use-optimal-row-height="false" fo:keep-together="always"/>
    </style:style>
    <style:style style:name="TableCell12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9pt" style:font-size-asian="9pt" style:font-size-complex="9pt" style:language-asian="lt" style:country-asian="LT"/>
    </style:style>
    <style:style style:name="TableRow1252" style:family="table-row">
      <style:table-row-properties style:min-row-height="0.1618in" style:use-optimal-row-height="false" fo:keep-together="always"/>
    </style:style>
    <style:style style:name="TableCell12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6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2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2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1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4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96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9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P1299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pt" style:font-size-asian="1pt" style:font-size-complex="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32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2pt" style:font-size-asian="2pt" style:font-size-complex="2pt" style:language-asian="lt" style:country-asian="LT"/>
    </style:style>
    <style:style style:name="TableCell1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2pt" style:font-size-asian="2pt" style:font-size-complex="2pt" style:language-asian="lt" style:country-asian="LT"/>
    </style:style>
    <style:style style:name="TableCell1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2pt" style:font-size-asian="2pt" style:font-size-complex="2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38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pt" style:font-size-asian="1pt" style:font-size-complex="1pt" style:language-asian="lt" style:country-asian="LT"/>
    </style:style>
    <style:style style:name="TableCell1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pt" style:font-size-asian="1pt" style:font-size-complex="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2pt" style:font-size-asian="2pt" style:font-size-complex="2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6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2pt" style:font-size-asian="2pt" style:font-size-complex="2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47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pt" style:font-size-asian="1pt" style:font-size-complex="1pt" style:language-asian="lt" style:country-asian="LT"/>
    </style:style>
    <style:style style:name="TableCell14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4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pt" style:font-size-asian="1pt" style:font-size-complex="1pt" style:language-asian="lt" style:country-asian="LT"/>
    </style:style>
    <style:style style:name="TableCell150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0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34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18" style:family="table-cell">
      <style:table-cell-properties fo:border="0.0034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2pt" style:font-size-asian="2pt" style:font-size-complex="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pt" style:font-size-asian="1pt" style:font-size-complex="1pt" style:language-asian="lt" style:country-asian="LT"/>
    </style:style>
    <style:style style:name="TableCell15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5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pt" style:font-size-asian="1pt" style:font-size-complex="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5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2pt" style:font-size-asian="2pt" style:font-size-complex="2pt" style:language-asian="lt" style:country-asian="LT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59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02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1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indent="0.0083in"/>
      <style:text-properties fo:font-size="2pt" style:font-size-asian="2pt" style:font-size-complex="2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2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</style:style>
    <style:style style:name="T1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 fo:text-indent="0.0083in"/>
      <style:text-properties fo:font-size="2pt" style:font-size-asian="2pt" style:font-size-complex="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P1657" style:parent-style-name="Normal" style:family="paragraph">
      <style:text-properties fo:font-size="4pt" style:font-size-asian="4pt" style:font-size-complex="4pt" style:language-asian="lt" style:country-asian="LT"/>
    </style:style>
    <style:style style:name="TableColumn1659" style:family="table-column">
      <style:table-column-properties style:column-width="0.2027in" style:use-optimal-column-width="false"/>
    </style:style>
    <style:style style:name="TableColumn1660" style:family="table-column">
      <style:table-column-properties style:column-width="0.2034in" style:use-optimal-column-width="false"/>
    </style:style>
    <style:style style:name="TableColumn1661" style:family="table-column">
      <style:table-column-properties style:column-width="4.7604in" style:use-optimal-column-width="false"/>
    </style:style>
    <style:style style:name="TableColumn1662" style:family="table-column">
      <style:table-column-properties style:column-width="0.1743in" style:use-optimal-column-width="false"/>
    </style:style>
    <style:style style:name="TableColumn1663" style:family="table-column">
      <style:table-column-properties style:column-width="0.4319in" style:use-optimal-column-width="false"/>
    </style:style>
    <style:style style:name="TableColumn1664" style:family="table-column">
      <style:table-column-properties style:column-width="0.1687in" style:use-optimal-column-width="false"/>
    </style:style>
    <style:style style:name="TableColumn1665" style:family="table-column">
      <style:table-column-properties style:column-width="0.3569in" style:use-optimal-column-width="false"/>
    </style:style>
    <style:style style:name="Table1658" style:family="table">
      <style:table-properties style:width="6.2986in" fo:margin-left="0in" table:align="lef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indent="0.0465in"/>
      <style:text-properties fo:font-size="2pt" style:font-size-asian="2pt" style:font-size-complex="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675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indent="0.0347in"/>
    </style:style>
    <style:style style:name="T16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</style:style>
    <style:style style:name="T17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04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font-size="9pt" style:font-size-asian="9pt" style:font-size-complex="9pt" style:language-asian="lt" style:country-asian="LT"/>
    </style:style>
    <style:style style:name="TableCell17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2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pt" style:font-size-asian="1pt" style:font-size-complex="1pt" style:language-asian="lt" style:country-asian="LT"/>
    </style:style>
    <style:style style:name="TableCell17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pt" style:font-size-asian="1pt" style:font-size-complex="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7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769" style:family="table-row">
      <style:table-row-properties style:use-optimal-row-height="false" fo:keep-together="always"/>
    </style:style>
    <style:style style:name="TableCell17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7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72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17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2pt" style:font-size-asian="2pt" style:font-size-complex="2pt" style:language-asian="lt" style:country-asian="LT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7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left="2.0909in" fo:text-indent="-2.0909in">
        <style:tab-stops>
          <style:tab-stop style:type="left" style:position="-0.2784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indent="0.0347in"/>
    </style:style>
    <style:style style:name="T18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2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="0.0034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="0.0034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25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pt" style:font-size-asian="1pt" style:font-size-complex="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2pt" style:font-size-asian="2pt" style:font-size-complex="2pt" style:language-asian="lt" style:country-asian="LT"/>
    </style:style>
    <style:style style:name="TableCell1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2pt" style:font-size-asian="2pt" style:font-size-complex="2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Cell18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pt" style:font-size-asian="1pt" style:font-size-complex="1pt" style:language-asian="lt" style:country-asian="LT"/>
    </style:style>
    <style:style style:name="TableCell18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19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pt" style:font-size-asian="1pt" style:font-size-complex="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Cell192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font-size="1pt" style:font-size-asian="1pt" style:font-size-complex="1pt" style:language-asian="lt" style:country-asian="LT"/>
    </style:style>
    <style:style style:name="TableRow1922" style:family="table-row">
      <style:table-row-properties style:min-row-height="0.1076in" style:use-optimal-row-height="false" fo:keep-together="always"/>
    </style:style>
    <style:style style:name="TableCell192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25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9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1935" style:family="table-row">
      <style:table-row-properties style:min-row-height="0.0402in" style:use-optimal-row-height="false" fo:keep-together="always"/>
    </style:style>
    <style:style style:name="TableCell19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1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941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19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53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1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19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Row1962" style:family="table-row">
      <style:table-row-properties style:min-row-height="0.1229in" style:use-optimal-row-height="false" fo:keep-together="always"/>
    </style:style>
    <style:style style:name="TableCell19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1973" style:family="table-row">
      <style:table-row-properties style:min-row-height="0.0402in" style:use-optimal-row-height="false" fo:keep-together="always"/>
    </style:style>
    <style:style style:name="TableCell19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19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989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1990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1994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19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Row1998" style:family="table-row">
      <style:table-row-properties style:min-row-height="0.1291in" style:use-optimal-row-height="false" fo:keep-together="always"/>
    </style:style>
    <style:style style:name="TableCell1999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01" style:family="table-cell">
      <style:table-cell-properties fo:border="0.0034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05" style:family="table-cell">
      <style:table-cell-properties fo:border="0.0034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07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09" style:family="table-row">
      <style:table-row-properties style:min-row-height="0.0402in" style:use-optimal-row-height="false" fo:keep-together="always"/>
    </style:style>
    <style:style style:name="TableCell20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none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15" style:family="table-cell">
      <style:table-cell-properties fo:border="0.0034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19" style:family="table-cell">
      <style:table-cell-properties fo:border="0.0034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21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25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61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0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081" style:family="table-row">
      <style:table-row-properties style:use-optimal-row-height="false" fo:keep-together="always"/>
    </style:style>
    <style:style style:name="TableCell208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83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09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95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2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Cell2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Cell21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 fo:font-size="2pt" style:font-size-asian="2pt" style:font-size-complex="2pt" style:language-asian="lt" style:country-asian="L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29" style:parent-style-name="Normal" style:family="paragraph">
      <style:text-properties fo:color="#000000" fo:font-size="1pt" style:font-size-asian="1pt" style:font-size-complex="1pt" style:language-asian="lt" style:country-asian="LT"/>
    </style:style>
    <style:style style:name="TableCell2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Cell21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 fo:font-size="1pt" style:font-size-asian="1pt" style:font-size-complex="1pt" style:language-asian="lt" style:country-asian="L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214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7pt" style:font-size-asian="7pt" style:font-size-complex="7pt" style:language-asian="lt" style:country-asian="LT"/>
    </style:style>
    <style:style style:name="P21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9pt" style:font-size-asian="9pt" style:font-size-complex="9pt" style:language-asian="lt" style:country-asian="LT"/>
    </style:style>
    <style:style style:name="TableRow2155" style:family="table-row">
      <style:table-row-properties style:min-row-height="0.1069in" style:use-optimal-row-height="false" fo:keep-together="always"/>
    </style:style>
    <style:style style:name="TableCell215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62" style:parent-style-name="DefaultParagraphFont" style:family="text">
      <style:text-properties fo:font-size="7pt" style:font-size-asian="7pt" style:font-size-complex="7pt" style:language-asian="lt" style:country-asian="LT"/>
    </style:style>
    <style:style style:name="T2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64" style:family="table-row">
      <style:table-row-properties style:min-row-height="0.1583in" style:use-optimal-row-height="false" fo:keep-together="always"/>
    </style:style>
    <style:style style:name="TableCell21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2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7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1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7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2175" style:family="table-row">
      <style:table-row-properties style:min-row-height="0.1666in" style:use-optimal-row-height="false" fo:keep-together="always"/>
    </style:style>
    <style:style style:name="P2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9pt" style:font-size-asian="9pt" style:font-size-complex="9pt" style:language-asian="lt" style:country-asian="LT"/>
    </style:style>
    <style:style style:name="P21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2180" style:family="table-row">
      <style:table-row-properties style:min-row-height="0.0486in" style:use-optimal-row-height="false" fo:keep-together="always"/>
    </style:style>
    <style:style style:name="TableCell218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2pt" style:font-size-asian="2pt" style:font-size-complex="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2pt" style:font-size-asian="2pt" style:font-size-complex="2pt" style:language-asian="lt" style:country-asian="LT"/>
    </style:style>
    <style:style style:name="TableCell218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color="#000000" fo:font-size="2pt" style:font-size-asian="2pt" style:font-size-complex="2pt" style:language-asian="lt" style:country-asian="L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21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197" style:family="table-row">
      <style:table-row-properties style:min-row-height="0.134in" style:use-optimal-row-height="false" fo:keep-together="always"/>
    </style:style>
    <style:style style:name="TableCell2198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size="5pt" style:font-size-asian="5pt" style:font-size-complex="5pt" style:language-asian="lt" style:country-asian="LT"/>
    </style:style>
    <style:style style:name="TableCell2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5pt" style:font-size-asian="5pt" style:font-size-complex="5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3.427in">
        <style:tab-stops/>
      </style:paragraph-properties>
    </style:style>
    <style:style style:name="T22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205" style:family="table-row">
      <style:table-row-properties style:min-row-height="0.134in" style:use-optimal-row-height="false" fo:keep-together="always"/>
    </style:style>
    <style:style style:name="TableCell2206" style:family="table-cell">
      <style:table-cell-properties fo:border-top="none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5pt" style:font-size-asian="5pt" style:font-size-complex="5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5pt" style:font-size-asian="5pt" style:font-size-complex="5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 style:font-size-complex="8pt" style:language-asian="lt" style:country-asian="L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</style:style>
    <style:style style:name="T2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17" style:parent-style-name="Normal" style:family="paragraph">
      <style:text-properties fo:font-size="8pt" style:font-size-asian="8pt" style:font-size-complex="8pt" style:language-asian="lt" style:country-asian="L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9pt" style:font-size-asian="9pt" style:font-size-complex="9pt" style:language-asian="lt" style:country-asian="L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2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24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9pt" style:font-size-asian="9pt" style:font-size-complex="9pt" style:language-asian="lt" style:country-asian="L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ize="2pt" style:font-size-asian="2pt" style:font-size-complex="2pt" style:language-asian="lt" style:country-asian="L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9pt" style:font-size-asian="9pt" style:font-size-complex="9pt" style:language-asian="lt" style:country-asian="L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5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255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Row2256" style:family="table-row">
      <style:table-row-properties style:min-row-height="0.1618in" style:use-optimal-row-height="false" fo:keep-together="always"/>
    </style:style>
    <style:style style:name="TableCell225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6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264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65" style:family="table-row">
      <style:table-row-properties style:min-row-height="0.8833in" style:use-optimal-row-height="false" fo:keep-together="always"/>
    </style:style>
    <style:style style:name="TableCell226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268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269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  <style:text-properties fo:font-size="9pt" style:font-size-asian="9pt" style:font-size-complex="9pt" style:language-asian="lt" style:country-asian="LT"/>
    </style:style>
    <style:style style:name="P2270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P2271" style:parent-style-name="Normal" style:family="paragraph">
      <style:paragraph-properties fo:margin-left="0.3333in">
        <style:tab-stops>
          <style:tab-stop style:type="right" style:leader-style="solid" style:leader-text="_" style:position="4.9395in"/>
        </style:tab-stops>
      </style:paragraph-properties>
      <style:text-properties fo:font-size="9pt" style:font-size-asian="9pt" style:font-size-complex="9pt" style:language-asian="lt" style:country-asian="LT"/>
    </style:style>
    <style:style style:name="P2272" style:parent-style-name="Normal" style:family="paragraph">
      <style:paragraph-properties fo:text-align="center"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73" style:family="table-row">
      <style:table-row-properties style:min-row-height="0.3631in" style:use-optimal-row-height="false" fo:keep-together="always"/>
    </style:style>
    <style:style style:name="TableCell2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right" style:leader-style="solid" style:leader-text="_" style:position="5.272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8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281" style:parent-style-name="DefaultParagraphFont" style:family="text">
      <style:text-properties fo:font-size="7pt" style:font-size-asian="7pt" style:font-size-complex="7pt" style:language-asian="lt" style:country-asian="L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weight="bold" style:font-weight-asian="bold" fo:color="#000000" style:font-size-complex="12pt"/>
    </style:style>
    <style:style style:name="T2284" style:parent-style-name="DefaultParagraphFont" style:family="text">
      <style:text-properties fo:font-weight="bold" style:font-weight-asian="bold" fo:color="#000000"/>
    </style:style>
    <style:style style:name="T2285" style:parent-style-name="DefaultParagraphFont" style:family="text">
      <style:text-properties fo:color="#000000" fo:font-size="9pt" style:font-size-asian="9pt" style:font-size-complex="9pt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ALSTYBINĖS KELIŲ TRANSPORTO INSPEKCIJOS PRIE SUSISIEKIMO MINISTERIJOS<text:s/></text:p>
      <text:p text:style-name="P2">VIRŠININKAS</text:p>
      <text:h text:style-name="P3" text:outline-level="3">ĮSAKYMAS</text:h>
      <text:p text:style-name="P4"/>
      <text:p text:style-name="P5"><text:span text:style-name="T6">DĖL VALSTYBINĖS KELIŲ TRANSPORTO</text:span><text:s/><text:span text:style-name="T7">INSPEKCIJOS PRIE SUSISIEKIMO MINISTERIJOS VIRŠININKO 2011 M. VASARIO 7 D. ĮSAKYMO NR. 2B-63 „</text:span><text:span text:style-name="T8">DĖL VAIRAVIMO MOKYKLOS MOKYMO BAZĖS EKSPERTIZĖS AKTŲ FORMŲ PATVIRTINIMO“ PAKEITIMO</text:span></text:p>
      <text:p text:style-name="P9"/>
      <text:p text:style-name="P10">2013 m. gegužės 31 d. Nr. 2B-125</text:p>
      <text:p text:style-name="P11">Vilnius</text:p>
      <text:p text:style-name="P12"/>
      <text:p text:style-name="P13"><text:span text:style-name="T14">1</text:span><text:span text:style-name="T15">. P a k e i č i u Vairavimo mokyklos administracinės ir (ar) mokymo patalpos ekspertizės akto ir Vairavimo mokyklos mokymo aikštelės ekspertizės akto formas, patvirtintas Valstybinės kelių transporto inspekcijos prie Susisiekimo ministerijos viršininko 2011 m. vasario 7 d. įsakymu Nr. 2B-63 „Dėl Vairavimo mokyklos mokymo bazės ekspertizės aktų formų patvirtinimo“ (Informaciniai pranešimai, 2011, Nr.<text:s/></text:span><text:a xlink:href="https://www.e-tar.lt/portal/lt/legalAct/TAR.598A119E5EDC" office:target-frame-name="_blank" xlink:show="new"><text:span text:style-name="T16">11-77</text:span></text:a><text:span text:style-name="T17">), ir išdėstau jas nauja redakcija.</text:span></text:p>
      <text:p text:style-name="P18"><text:span text:style-name="T19">2</text:span><text:span text:style-name="T20">. Šis įsakymas nustatyta tvarka skelbiamas „Informaciniuose pranešimuose“ ir Valstybinės kelių transporto inspekcijos prie Susisiekimo ministerijos interneto svetainėje.</text:span></text:p>
      <text:p text:style-name="P21"/>
      <text:p text:style-name="P22"/>
      <text:p text:style-name="P23"/>
      <text:p text:style-name="P24"><text:span text:style-name="T25">Inspekcijos viršininkas</text:span><text:span text:style-name="T26"><text:tab/>Vidmantas Žukauskas</text:span></text:p>
      <text:soft-page-break/>
      <text:p text:style-name="P27"><text:span text:style-name="T28">Forma patvirtinta Valstybinės kelių transporto inspekcijos prie Susisiekimo ministerijos viršininko 2011 m. vasario 7 d. įsakymu Nr. 2B-63 (Valstybinės kelių transporto inspekcijos prie Susisiekimo ministerijos viršininko 2013 m. gegužės 31 d. įsakymo Nr. 2B-125 redakcija)</text:span></text:p>
      <text:p text:style-name="P29"/>
      <text:p text:style-name="P30"><text:span text:style-name="T31">VALSTYBINĖ KELIŲ TRANSPORTO INSPEKCIJA<text:s/></text:span></text:p>
      <text:p text:style-name="P32"><text:span text:style-name="T33">PRIE SUSISIEKIMO MINISTERIJOS</text:span></text:p>
      <text:p text:style-name="P34">Kodas 188647255, Švitrigailos g. 42, LT-03209 Vilnius, tel.: (8 5) 278 5602, (8 5) 278 5622, el. p. vkti@vkti.gov.lt</text:p>
      <text:p text:style-name="P35"><text:tab/>_</text:p>
      <text:p text:style-name="P36"/>
      <text:h text:style-name="P37" text:outline-level="3"><text:span text:style-name="T38">VAIRAVIMO MOKYKLOS ADMINISTRACINĖS IR (AR) MOKYMO PATALPOS EKSPERTIZĖS AKTAS</text:span></text:h>
      <text:p text:style-name="P39"/>
      <text:p text:style-name="P40"><text:span text:style-name="T41">20__ m. ____________ d.</text:span><text:span text:style-name="T42"><text:s/>Nr.<text:s/></text:span><text:span text:style-name="T43">__________</text:span></text:p>
      <text:p text:style-name="P44">_______________</text:p>
      <text:p text:style-name="P45">(sudarymo vieta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4">
            <text:h text:style-name="P65" text:outline-level="3">I. VAIRAVIMO MOKYKL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Kodas,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6">
            <text:p text:style-name="P73">Įregistravimo adr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Normal"><text:span text:style-name="T78">Interneto svetainės adres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6">
            <text:p text:style-name="P83">Vadovo vardas ir pavar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14">
            <text:p text:style-name="Normal"><text:span text:style-name="T88">Pateiktas prašymas suteikti teisę vykdyti _________ kategorijos (-ų) transporto priemonių vairuotojų pirminį mokymą.</text:span><text:span text:style-name="T89"><text:s/></text:span></text:p>
            <text:p text:style-name="P90"><text:span text:style-name="T91">(kategorij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 table:number-columns-spanned="14">
            <text:h text:style-name="P94" text:outline-level="3">II. EKSPERTAI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5" table:number-rows-spanned="2">
            <text:p text:style-name="P97"><text:span text:style-name="T98">Ekspertų komisija (vardas, pavardė, pareigos)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>Pirmininkas 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Nariai: 1.</text:p>
            <text:p text:style-name="P105">2.</text:p>
            <text:p text:style-name="P10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Normal"><text:span text:style-name="T109">Vairavimo mokyk</text:span><text:span text:style-name="T110">loms</text:span><text:span text:style-name="T111"><text:s/>atstovaujančios organizacijos atstovo vardas, pavardė, organizacij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14">
            <text:p text:style-name="P116">III. ADMINISTRACINĖS IR (AR) MOKYMO PATALPOS (-Ų) EKSPERT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14">
            <text:p text:style-name="P119"><text:span text:style-name="T120">Administracinės patalpos duomenys</text:span><text:span text:style-name="T121"><text:s/></text:span><text:span text:style-name="T122"><text:tab/></text:span></text:p>
            <text:p text:style-name="P123"><text:span text:style-name="T124">(adresas, telefonas, el.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5"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4">
            <text:p text:style-name="Normal"><text:span text:style-name="T130">Administracinėje patalpoje yra<text:s/></text:span><text:span text:style-name="T131">(pažymėti „X“)</text:span><text:span text:style-name="T132">:<text:s/></text:span><text:span text:style-name="T133"></text:span><text:span text:style-name="T134">[]</text:span><text:span text:style-name="T135"><text:s/>seifas;<text:s/></text:span><text:span text:style-name="T136"></text:span><text:span text:style-name="T137">[]</text:span><text:span text:style-name="T138"><text:s/>rakinama metalinė spinta;<text:s/></text:span><text:span text:style-name="T139"></text:span><text:span text:style-name="T140">[]</text:span><text:span text:style-name="T141"><text:s/>stendas informacijai.</text:span></text:p>
            <text:p text:style-name="Normal"><text:span text:style-name="T142">Administracinės patalpos įvertinimas</text:span><text:span text:style-name="T143"><text:s/></text:span><text:span text:style-name="T144">(pažymėti „X“)</text:span><text:span text:style-name="T145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11">
            <text:p text:style-name="P152">atitinka reikalavimus; 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10">
            <text:p text:style-name="P168">neatitinka reikalavimų, nes 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4">
            <text:p text:style-name="P173"><text:span text:style-name="T174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5">
          <table:table-cell table:style-name="TableCell176" table:number-columns-spanned="14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14">
            <text:p text:style-name="P180"><text:span text:style-name="T181">Mokymo patalpos duomenys _</text:span><text:span text:style-name="T18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3">
          <table:table-cell table:style-name="TableCell184" table:number-columns-spanned="14">
            <text:p text:style-name="P185">(adresas, telefonas (jei yra), plotas, mokinių darbo vietų skaičius)</text:p>
            <text:p text:style-name="P186">_<text:tab/>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4">
            <text:p text:style-name="Normal"><text:span text:style-name="T191">Mokymo patalpos įvertinimas<text:s/></text:span><text:span text:style-name="T192">(pažymėti „X“)</text:span><text:span text:style-name="T1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11">
            <text:p text:style-name="P200">atitinka reikalavimus;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11">
            <text:p text:style-name="P216">neatitinka reikalavimų, nes _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4">
            <text:p text:style-name="P219"><text:span text:style-name="T220"><draw:frame draw:z-index="251657728" draw:id="id0" draw:style-name="a0" draw:name="Text Box 18" text:anchor-type="paragraph" svg:x="3.67639in" svg:y="6.20347in" svg:width="0.34931in" svg:height="0.30833in" style:rel-width="scale" style:rel-height="scale"><draw:text-box><text:p text:style-name="P221">2</text:p></draw:text-box><svg:title/><svg:desc/></draw:frame></text:span><text:span text:style-name="T222">(priežastys)</text:span></text:p>
            <text:p text:style-name="P223">_<text:tab/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4">
            <text:p text:style-name="Normal"><text:span text:style-name="T227">Mokymo priemonių ir vaizdinės medžiagos, reikalingos vairuotojų pirminiam mokymui, atitiktis reikalavimams<text:s/></text:span><text:span text:style-name="T228">(pažymėti „X“)</text:span><text:span text:style-name="T229">:</text:span></text:p>
            <text:p text:style-name="Normal"><text:span text:style-name="T230">Pastaba</text:span><text:span text:style-name="T231">.</text:span><text:span text:style-name="T232"><text:s/>Kai ekspertizė atliekama kameraliai, ekspertizės akte pagal vairavimo mokyklos pateiktas nuotraukas vertinami ir pažymimi tik 1–5 punktai.</text:span></text:p>
            <text:p text:style-name="P233">Atitinka Neatit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9" table:number-rows-spanned="2">
            <text:p text:style-name="Normal"><text:span text:style-name="T236">1. Techninės mokymo priemonės, lenta rašyti (magnetinė lenta, ekranas) ar pan.,<text:s/></text:span><text:span text:style-name="T237">rašymo ant lentos priemonė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 table:number-rows-spanned="2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>2. Kelio ženklų su magnetiniais laikikliais stendas, šių ženklų naudoji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9" table:number-rows-spanned="4">
            <text:p text:style-name="P289">3. Eismo reguliavimo priemonės (visų tipų šviesoforų modeliai, reguliuotojo signalų schemos).</text:p>
            <text:p text:style-name="P290"/>
            <text:p text:style-name="P291">4. Keturšalių ir žiedinių sankryžų maketai ir įvairių kategorijų transporto priemonių model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rows-spanned="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 table:number-rows-spanned="4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table-cell table:style-name="TableCell325" table:number-columns-spanned="9" table:number-rows-spanned="2">
            <text:p text:style-name="P326"/>
            <text:p text:style-name="P327">5. Įvairios sankryžos (įskaitant reguliuojamas ir</text:p>
            <text:p text:style-name="P328">nereguliuojamas) demonstruoti ant magnetinės lento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6. Kelių ženklinimo praktinio taiky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7. Geležinkelio pervažos vaizdinė medžiag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8. Transporto priemonių išsidėstymo ir manevravimo bei lenkimo kelyje schemos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9. Vietų, kuriose draudžiama lenkti, apsisukti, sustoti ir stovėti,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9">
            <text:p text:style-name="P446">10. Saugaus žmonių vežimo, krovinių (bagažo) pakrovimo, tvirtinimo ir ženklini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11.Transporto priemonių skiriamųjų ženklų pavyzdžiai, jų tvirtinimo vietų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9">
            <text:p text:style-name="P501">12. Transporto priemonių vilkimo būdų ir vilkties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9">
            <text:p text:style-name="P523">13. Vaizdinė medžiaga apie kelio element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9">
            <text:p text:style-name="P545">14. Jėgos, veikiančios transporto priemonę kelio vingyje ir posūkyje, greitėjimo ir lėtėjimo įt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9">
            <text:p text:style-name="P556">vežamiems keleiviams ir kroviniams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15. Stabdymo ir sustojimo kelias, jo priklausomybė nuo kelio sąlygų bei ypatybių, keičiantis oro sąlyg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9">
            <text:p text:style-name="P578">ir paros laikui; saugus atstumas iki judančios transporto priemonės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9">
            <text:p text:style-name="P589">16. Transporto priemonių vairavimas automobilių kelių tuneliuose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9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9">
            <text:p text:style-name="P611">17. Kelių žemėlapiai, elektroninių navigacijos prietaisų ir jų naudojimo vaizdinė medžiag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9">
            <text:p text:style-name="P633">18. Transporto priemonių saugumo įrangos vaizdinė medžiaga (saugos diržai, galvos atramos, 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pagalvės, vaikų saugos įran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9">
            <text:p text:style-name="P655">19. Taisyklinga vairuotojo sėdėsena prie vairo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20. Kelyje pasitaikančios aplinkybės ir pavojingos situacijos, teisingi sprendimai (vaizdinė medžiag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9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9" table:number-rows-spanned="2">
            <text:p text:style-name="P699">21. Alkoholio, narkotikų, dvasinės būsenos, nuovargio įtaka vairuotojo reakcijai, vairavimo pavojai<text:s/></text:p>
            <text:p text:style-name="P700">(vaizdinė medžiaga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3" table:number-rows-spanned="2">
            <text:p text:style-name="P708"/>
          </table:table-cell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/>
          <table:covered-table-cell/>
        </table:table-row>
        <table:table-row table:style-name="TableRow717">
          <table:table-cell table:style-name="TableCell718" table:number-columns-spanned="9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9" table:number-rows-spanned="2">
            <text:p text:style-name="P730">22. Svarbiausi (pagrindiniai) transporto priemonių (pagal kategorijas, kurių moko vairuotojus) gedimai,<text:s/></text:p>
            <text:p text:style-name="P731">turintys įtakos saugiam važiavimui (vaizdinė medžiaga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 table:number-rows-spanned="2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3" table:number-rows-spanned="2">
            <text:p text:style-name="P739"/>
          </table:table-cell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/>
          <table:covered-table-cell/>
        </table:table-row>
        <table:table-row table:style-name="TableRow748">
          <table:table-cell table:style-name="TableCell749" table:number-columns-spanned="9">
            <text:p text:style-name="P750">23. Motorinių transporto priemonių (pagal kategorijas, kurių moko vairuotojus ) reikmeny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9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9">
            <text:p text:style-name="P772">24. Transporto priemonių priklausomybė kategorijai, technikos lygį atitinkanti vaizdinė medžiaga (pa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9">
            <text:p text:style-name="P783">kategorijas, kurių moko vairuotojus) apie transporto priemonių pagrindines dalis, sistemas, jų pask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9">
            <text:p text:style-name="P794">ir veikimo principą bei gedimus, turinčius įtakos eismo saugumui ir aplin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9">
            <text:p text:style-name="P805">24.1. AM, A1, A2, A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9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9">
            <text:p text:style-name="P827">24.2. B1kategorijo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9">
            <text:p text:style-name="P838">24.3. B kategorijo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9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9">
            <text:p text:style-name="P860">24.4. C1, C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9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9">
            <text:p text:style-name="P882">24.5. D1, D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9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9">
            <text:p text:style-name="P904">24.6. BE, C1E, CE, D1E, DE kategorijų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9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9">
            <text:p text:style-name="P926">24.7. T kategorij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9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9">
            <text:p text:style-name="P948">25. Kita medžiaga pagal atitinkamas mokymo turinio temas (pagal kategorijas, kurių moko vairuotoju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 table:number-columns-spanned="9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ext:soft-page-break/>
        <table:table-row table:style-name="TableRow968">
          <table:table-cell table:style-name="TableCell969" table:number-columns-spanned="9">
            <text:p text:style-name="P970">25.1. teisės aktai, literatūra, vadovėliai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9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9">
            <text:p text:style-name="Normal"><text:span text:style-name="T992">25.2. grafikai, schemos, lentelė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9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15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5">
            <text:p text:style-name="P1017">Pastab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5">
            <text:p text:style-name="P1020">(nurodomas Reikalavimų vairavimo mokykloms aprašo punktas, kuriuo vadovaujantis buvo atliktas dokumentų sutikrinimas, kai</text:p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5">
            <text:p text:style-name="P1024">ekspertizė atliekama kameraliai, o ekspertizės aktas surašomas pagal pateiktus dokumentus)</text:p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5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5">
            <text:p text:style-name="P1031">IV. EKSPERTIZĖS IŠVADOS IR PASIŪLYMAI (SPREND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5">
            <text:p text:style-name="P1034"><text:span text:style-name="T1035">Ekspertų komisija<text:s/></text:span><text:span text:style-name="T1036">(pažymėti „X“)</text:span><text:span text:style-name="T10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rows-spanned="2">
            <text:p text:style-name="P1040"/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11" table:number-rows-spanned="2">
            <text:p text:style-name="Normal"><text:span text:style-name="T1044">patvirtina (nepatvirtina) (</text:span><text:span text:style-name="T1045">kas</text:span><text:span text:style-name="T1046"><text:s/></text:span><text:span text:style-name="T1047">nereikalinga, išbraukti)</text:span><text:span text:style-name="T1048"><text:s/>sąlygų atitikimą mokymo patalpoje vykdyti _____________ kategorijos (-ų) transporto priemonių vairuotojų pirminį mokymą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3">
            <text:p text:style-name="P1052"/>
          </table:table-cell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11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11">
            <text:p text:style-name="P1067"><text:span text:style-name="T1068">siūlo atlikti pakartotinę mokymo patalpos ekspertizę, nes</text:span><text:span text:style-name="T1069"><text:s/></text:span><text:span text:style-name="T10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11">
            <text:p text:style-name="P1077"><text:span text:style-name="T1078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15">
            <text:p text:style-name="P1081"><text:span text:style-name="T1082">Pasiūlymai:<text:s/></text:span><text:span text:style-name="T1083"><text:tab/></text:span></text:p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15">
            <text:p text:style-name="Normal"><text:span text:style-name="T1087">Ekspertizės išvadoms ir pasiūlymams<text:s/></text:span><text:span text:style-name="T1088">(pažymėti „X“)</text:span><text:span text:style-name="T10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11">
            <text:p text:style-name="P1096">pritariu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15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11">
            <text:p text:style-name="P1106">nepritariu, ne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5">
            <text:p text:style-name="P1109"><text:span text:style-name="T1110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5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15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15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15">
            <text:p text:style-name="P1122"><text:span text:style-name="T1123">(vairavimo mok</text:span><text:span text:style-name="T1124">ykloms</text:span><text:span text:style-name="T1125"><text:s/>atstovaujančios organizacijos atstovo vardas, pavardė, parašas, data)</text:span></text:p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5">
            <text:p text:style-name="P1129"><text:span text:style-name="T1130">EKSPERTŲ PARAŠA</text:span><text:span text:style-name="T1131">I</text:span><text:span text:style-name="T113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5">
            <text:p text:style-name="P1135">Pirmininkas<text:s/><text:tab/></text:p>
            <text:p text:style-name="P1136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15">
            <text:p text:style-name="P1139"><text:span text:style-name="T1140">Nariai: 1.</text:span><text:span text:style-name="T1141"><text:s/></text:span><text:span text:style-name="T1142"><text:tab/></text:span></text:p>
            <text:p text:style-name="P1143">(v., pavardė, parašas)</text:p>
            <text:p text:style-name="P1144"><text:span text:style-name="T1145">2.</text:span><text:span text:style-name="T1146"><text:s/></text:span><text:span text:style-name="T1147"><text:tab/></text:span></text:p>
            <text:p text:style-name="P1148">(v., pavardė, parašas)</text:p>
            <text:p text:style-name="P1149"><text:span text:style-name="T1150">3.</text:span><text:span text:style-name="T1151"><text:s/></text:span><text:span text:style-name="T1152"><text:tab/></text:span></text:p>
            <text:p text:style-name="P1153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5">
            <text:p text:style-name="P1156"><text:span text:style-name="T1157">Su išvadomis susipažinau ir ekspertizės akto kopiją gavau<text:s/></text:span><text:span text:style-name="T115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15">
            <text:p text:style-name="P1161"><text:span text:style-name="T1162">(vairavimo mokyklos vadovo</text:span><text:span text:style-name="T1163"><text:s/>ar jo už vairuotojų pirminį mokymą paskirto atsakingo asmens</text:span><text:span text:style-name="T1164"><text:s/>vardas, pavardė, parašas,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5"><text:span text:style-name="T1166">*<text:s/></text:span><text:span text:style-name="T1167">Ekspertas, pasirašęs ekspertizės aktą „Su pastaba“, savo nuomonę pateikia atskirame lape, kuris pridedamas prie šio akto.</text:span><text:span text:style-name="T1168"><text:s/></text:span></text:p>
      <text:p text:style-name="P1169"><text:span text:style-name="T1170">_________________</text:span></text:p>
      <text:p text:style-name="P1171"/>
      <text:p text:style-name="P1172"/>
      <text:soft-page-break/>
      <text:p text:style-name="P1173">Forma patvirtinta Valstybinės kelių transporto inspekcijos prie Susisiekimo ministerijos viršininko 2011 m. vasario 7 d. įsakymu Nr. 2B-63 (Valstybinės kelių transporto inspekcijos prie Susisiekimo ministerijos viršininko 2013 m. gegužės 31 d. įsakymo Nr. 2B-125 redakcija)</text:p>
      <text:p text:style-name="P1174"/>
      <text:p text:style-name="P1175"><text:span text:style-name="T1176">VALSTYBINĖ KELIŲ TRANSPORTO INSPEKCIJA</text:span></text:p>
      <text:p text:style-name="P1177"><text:span text:style-name="T1178">PRIE SUSISIEKIMO MINISTERIJOS</text:span></text:p>
      <text:p text:style-name="P1179"/>
      <text:p text:style-name="P1180">Kodas 188647255, Švitrigailos g. 42, LT-03209 Vilnius, tel.: (8 5) 278 5602, (8 5) 278 5622, el. p. vkti@vkti.gov.lt</text:p>
      <text:p text:style-name="P1181">_<text:tab/></text:p>
      <text:p text:style-name="P1182"/>
      <text:h text:style-name="P1183" text:outline-level="3">VAIRAVIMO MOKYKLOS MOKYMO AIKŠTELĖS EKSPERTIZĖS</text:h>
      <text:h text:style-name="P1184" text:outline-level="3">AKTAS</text:h>
      <text:p text:style-name="P1185"/>
      <text:p text:style-name="P1186"><text:span text:style-name="T1187">20__ m. ____________ d.</text:span><text:span text:style-name="T1188"><text:s/>Nr. __________</text:span></text:p>
      <text:p text:style-name="P1189">_______________</text:p>
      <text:p text:style-name="P1190">(sudarymo vieta)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10">
            <text:h text:style-name="P1205" text:outline-level="3">I. VAIRAVIMO MOKYKL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4">
            <text:p text:style-name="P1208">Kodas, pavadinimas</text:p>
          </table:table-cell>
          <table:covered-table-cell/>
          <table:covered-table-cell/>
          <table:covered-table-cell/>
          <table:table-cell table:style-name="TableCell1209" table:number-columns-spanned="6">
            <text:p text:style-name="P1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4">
            <text:p text:style-name="P1213">Įregistravimo adresas</text:p>
          </table:table-cell>
          <table:covered-table-cell/>
          <table:covered-table-cell/>
          <table:covered-table-cell/>
          <table:table-cell table:style-name="TableCell1214" table:number-columns-spanned="6">
            <text:p text:style-name="P1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Normal"><text:span text:style-name="T1218">Interneto svetainės adresas</text:span></text:p>
          </table:table-cell>
          <table:covered-table-cell/>
          <table:covered-table-cell/>
          <table:covered-table-cell/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4">
            <text:p text:style-name="P1223">Vadovo vardas ir pavardė</text:p>
          </table:table-cell>
          <table:covered-table-cell/>
          <table:covered-table-cell/>
          <table:covered-table-cell/>
          <table:table-cell table:style-name="TableCell1224" table:number-columns-spanned="6">
            <text:p text:style-name="P1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10">
            <text:p text:style-name="P1228">Pateiktas prašymas suteikti teisę vykdyti ____________ kategorijos (-ų) transporto priemonių vairuotojų pirminį mokymą.<text:s/></text:p>
            <text:p text:style-name="Normal"><text:span text:style-name="T1229">(kategorijo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10">
            <text:h text:style-name="P1232" text:outline-level="3">II. EKSPERTAI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 table:number-rows-spanned="2">
            <text:p text:style-name="P1235"><text:span text:style-name="T1236">Ekspertų komisija (vardas, pavardė, pareigos)</text:span></text:p>
          </table:table-cell>
          <table:covered-table-cell/>
          <table:covered-table-cell/>
          <table:table-cell table:style-name="TableCell1237" table:number-columns-spanned="7">
            <text:p text:style-name="P1238">Pirmininkas 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covered-table-cell/>
          <table:covered-table-cell/>
          <table:table-cell table:style-name="TableCell1241" table:number-columns-spanned="7">
            <text:p text:style-name="P1242">Nariai: 1.</text:p>
            <text:p text:style-name="P1243">2.</text:p>
            <text:p text:style-name="P12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5">
          <table:table-cell table:style-name="TableCell1246" table:number-columns-spanned="5">
            <text:p text:style-name="Normal"><text:span text:style-name="T1247">Vairavimo mokyk</text:span><text:span text:style-name="T1248">loms<text:s/></text:span><text:span text:style-name="T1249">atstovaujančios organizacijos atstovo vardas, pavardė, organizacijos pavadinimas</text:span>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5">
            <text:p text:style-name="P1251"/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0">
            <text:p text:style-name="P1254">III. VAIRAVIMO MOKYMO AIKŠTELĖS EKSPERTIZ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10">
            <text:p text:style-name="P1257">Vairavimo mokymo aikštelės duomeny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10">
            <text:p text:style-name="P1260">(adresas, telefonas (jei yra), plo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10">
            <text:p text:style-name="Normal"><text:span text:style-name="T1263">Vairavimo mokymo aikštelės bendras įvertinimas (mokymo elementų vietų danga ir jų ribų ženklinimas, estetinis vaizdas, kelio ženklų pastatymas ir kelių ženklinimo naudojimas reikalingose vairavimo mokymo aikštelės vietose)<text:s/></text:span><text:span text:style-name="T1264">(pažymėti „X“)</text:span><text:span text:style-name="T12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8">
            <text:p text:style-name="P1272">atitinka reikalavimus;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8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8">
            <text:p text:style-name="P1286">neatitinka reikalavimų, ne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0">
            <text:p text:style-name="P1289"><text:span text:style-name="T1290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10">
            <text:p text:style-name="Normal"><text:span text:style-name="T1293">Mokymo elementų, reikalingų transporto priemonių vairuotojų pirminiam mokymui, atitiktis reikalavimams<text:s/></text:span><text:span text:style-name="T1294">(pažymėti „X“)</text:span><text:span text:style-name="T1295">:</text:span></text:p>
            <text:p text:style-name="Normal"><text:span text:style-name="T1296">Pastaba</text:span><text:span text:style-name="T1297">.</text:span><text:span text:style-name="T1298"><text:s/>Kai ekspertizė atliekama kameraliai, ekspertizės akte vairavimo mokymo aikštelės elementų atitiktis nežymima.</text:span></text:p>
            <text:p text:style-name="P1299">Atitinka Neatit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6">
            <text:p text:style-name="P1302">1. Bendrieji visų kategorijų transporto priemonių vairuotojų pirminio mokymo element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6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6">
            <text:p text:style-name="P1324">1.1. transporto priemonių stovėjimo vieta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6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6">
            <text:p text:style-name="P1346">1.2. „uždaras“ maršrutas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6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6">
            <text:p text:style-name="P1368">1.3. slidžios kelio dangos ruožas (rekomenduojamas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6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6">
            <text:p text:style-name="P1390">1.4. įkalnė (nuokalnė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6">
            <text:p text:style-name="Normal"><text:span text:style-name="T1412">2. AM, A1</text:span><text:span text:style-name="T1413">, A2, A kategorijų</text:span><text:span text:style-name="T1414"><text:s/>transporto priemonių vairuotojų pirminio mokymo elementai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6">
            <text:p text:style-name="P1436">2.1. vairavimas vingiais (slalomas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6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6">
            <text:p text:style-name="P1458">2.2. riboto pločio aštuonetas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6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6">
            <text:p text:style-name="P1480">2.3. riboto pločio kelio ruožas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6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6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6">
            <text:p text:style-name="P1513">2.4. riboto pločio tiesi linija (vėžė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6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6">
            <text:p text:style-name="P1535">2.5. riboto pločio „U“ formos posūki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6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6">
            <text:p text:style-name="P1557">3. B1, B kategorijų transporto priemonių vairuotojų pirminio mokymo elementa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 table:number-columns-spanned="6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6">
            <text:p text:style-name="P1579">3.1. vairavimas vingiais (slalomas)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 table:number-columns-spanned="6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6">
            <text:p text:style-name="Normal"><text:span text:style-name="T1601">3.2. riboto pločio juosta su 90</text:span><text:span text:style-name="T1602">0</text:span><text:span text:style-name="T1603"><text:s/>posūkiu į kairę ir (ar) dešinę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6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6">
            <text:p text:style-name="P1625">3.3. vieta transporto priemonei statyti lygiagrečiai prie šaligatvio, turinčio bortelį, atbulomis tarp dviej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 table:number-columns-spanned="6">
            <text:p text:style-name="P1636"><text:span text:style-name="T1637">įsivaizduojamų transporto priemonių, esančių lygioje vietoje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6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3">
            <text:p text:style-name="P1679">3.4. vieta transporto priemonei statyti prie šaligatvio stačiu kampu tarp dviejų įsivaizduojamų<text:s/></text:p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3">
            <text:p text:style-name="P1690"><text:span text:style-name="T1691">transporto priemonių;</text:span></text:p>
          </table:table-cell>
          <table:covered-table-cell/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3">
            <text:p text:style-name="P1702"><text:span text:style-name="T1703">3.5. vieta transporto priemonei statyti prie šaligatvio įstrižai (60</text:span><text:span text:style-name="T1704">0<text:s/></text:span><text:span text:style-name="T1705">kampu) tarp dviejų įsivaizduojamų<text:s/></text:span></text:p>
          </table:table-cell>
          <table:covered-table-cell/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3">
            <text:p text:style-name="P1716">transporto priemonių;<text:s/></text:p>
          </table:table-cell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columns-spanned="3">
            <text:p text:style-name="P1727">3.6. ribotas plotis apsisukti.</text:p>
          </table:table-cell>
          <table:covered-table-cell/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 table:number-columns-spanned="3">
            <text:p text:style-name="P1749">4. C1, C, D1, D kategorijų transporto priemonių vairuotojų pirminio mokymo elementai:</text:p>
          </table:table-cell>
          <table:covered-table-cell/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3">
            <text:p text:style-name="Normal"><text:span text:style-name="T1771">4.1. riboto pločio juosta su 90</text:span><text:span text:style-name="T1772">0</text:span><text:span text:style-name="T1773"><text:s/>posūkiu į kairę ir (ar) dešinę;</text:span></text:p>
          </table:table-cell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 table:number-columns-spanned="3">
            <text:p text:style-name="P1795">4.2. vieta transporto priemonei statyti lygiagrečiai prie šaligatvio, turinčio bortelį, atbulomis<text:s/></text:p>
          </table:table-cell>
          <table:covered-table-cell/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3">
            <text:p text:style-name="P1806"><text:span text:style-name="T1807">tarp dviejų įsivaizduojamų transporto priemonių, esančių lygioje vietoje (išskyrus D kategoriją);</text:span></text:p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 table:number-columns-spanned="3">
            <text:p text:style-name="P1818">4.3. ribotas plotis apsisukti;</text:p>
          </table:table-cell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 table:number-columns-spanned="3">
            <text:p text:style-name="P1840">4.4. eismo juosta važiuoti atbulomis ir persirikiuoti į kitą eismo juostą;</text:p>
          </table:table-cell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columns-spanned="3">
            <text:p text:style-name="P1862">4.5. pakrovimo ir iškrovimo vieta (platforma) (C1, C kategorijos);<text:s/></text:p>
          </table:table-cell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 table:number-columns-spanned="3">
            <text:p text:style-name="P1873"/>
          </table:table-cell>
          <table:covered-table-cell/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 table:number-columns-spanned="3">
            <text:p text:style-name="P1884">4.6. stotelė (su įvažiavimu, kuriam įrengti naudojami borteliai) (D1, D kategorijos).</text:p>
          </table:table-cell>
          <table:covered-table-cell/>
          <table:covered-table-cell/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5">
            <text:p text:style-name="P1906">5. BE, C1E, CE, DIE, DE kategorijų transporto priemonių vairuotojų pirminio mokymo elementai:</text:p>
          </table:table-cell>
          <table:covered-table-cell/>
          <table:covered-table-cell/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3">
            <text:p text:style-name="Normal"><text:span text:style-name="T1924">5.1. riboto pločio juosta su 90</text:span><text:span text:style-name="T1925">0</text:span><text:span text:style-name="T1926"><text:s/>posūkiu į kairę ir (ar) dešinę (C1E, CE, D1E, DE kategorijos);</text:span></text:p>
          </table:table-cell>
          <table:covered-table-cell/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7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3">
            <text:p text:style-name="Normal"><text:span text:style-name="T1940">5.2. riboto pločio juosta su 90</text:span><text:span text:style-name="T1941">0</text:span><text:span text:style-name="T1942"><text:s/>posūkiu į kairę ir (ar) dešinę (BE kategorija);</text:span></text:p>
          </table:table-cell>
          <table:covered-table-cell/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3">
            <text:p text:style-name="P1953"/>
          </table:table-cell>
          <table:covered-table-cell/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 table:number-columns-spanned="3">
            <text:p text:style-name="P1964">5.3. eismo juosta važiuoti atbulomis ir persirikiuoti į kitą eismo juostą (C1E, CE, D1E, DE kategorijos);</text:p>
          </table:table-cell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 table:number-columns-spanned="7"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3">
            <text:p text:style-name="P1978">5.4. eismo juosta važiuoti atbulomis ir persirikiuoti į kitą eismo juostą (BE kategorija);</text:p>
          </table:table-cell>
          <table:covered-table-cell/>
          <table:covered-table-cell/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 table:number-columns-spanned="3">
            <text:p text:style-name="P2000">5.5. pakrovimo ir iškrovimo vieta (platforma) (C1E, CE kategorijos);</text:p>
          </table:table-cell>
          <table:covered-table-cell/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7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>5.6. pakrovimo ir iškrovimo vieta (platforma) (BE kategorija);</text:p>
          </table:table-cell>
          <table:covered-table-cell/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3">
            <text:p text:style-name="P2036">5.7. stotelė (su įvažiavimu, kuriam įrengti naudojami borteliai) (D1E, DE kategorijos);</text:p>
          </table:table-cell>
          <table:covered-table-cell/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7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3">
            <text:p text:style-name="P2050">5.8. ribotas plotis apsisukti.</text:p>
          </table:table-cell>
          <table:covered-table-cell/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3">
            <text:p text:style-name="P2072">6. T kategorijos transporto priemonių vairuotojų pirminio mokymo elementai:</text:p>
          </table:table-cell>
          <table:covered-table-cell/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 table:number-columns-spanned="3">
            <text:p text:style-name="Normal"><text:span text:style-name="T2094">6.1. riboto pločio juosta su 90</text:span><text:span text:style-name="T2095">0</text:span><text:span text:style-name="T2096"><text:s/>posūkiu į kairę ir (ar) dešinę;</text:span></text:p>
          </table:table-cell>
          <table:covered-table-cell/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3">
            <text:p text:style-name="P2118">6.2. stotelė (su įvažiavimu, kuriam įrengti naudojami borteliai).</text:p>
          </table:table-cell>
          <table:covered-table-cell/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3">
            <text:p text:style-name="P2129"/>
          </table:table-cell>
          <table:covered-table-cell/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columns-spanned="7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 table:number-columns-spanned="7">
            <text:p text:style-name="Normal"><text:span text:style-name="T2143">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7">
            <text:p text:style-name="P2146">(nurodomas Reikalavimų vairavimo mokykloms aprašo punktas, kuriuo vadovaujantis buvo atliktas dokumentų sutikrinimas, kai ekspertizė</text:p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7">
            <text:p text:style-name="P2150">atliekama kameraliai, o ekspertizės aktas surašomas pagal pateiktus dokumentus. Vairavimo mokymo aikštelės paskutinės ekspertizės atlikimo data, ekspertizės akto Nr.)</text:p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 table:number-columns-spanned="7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7">
            <text:p text:style-name="P2157">IV. EKSPERTIZĖS IŠVADOS IR PASIŪLYMAI (SPREND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7">
            <text:p text:style-name="Normal"><text:span text:style-name="T2160">Eks</text:span><text:span text:style-name="T2161">pertų komisija<text:s/></text:span><text:span text:style-name="T2162">(pažymėti „X“)</text:span><text:span text:style-name="T216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rows-spanned="2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5" table:number-rows-spanned="2">
            <text:p text:style-name="Normal"><text:span text:style-name="T2170">patvirtina (nepatvirtina) (</text:span><text:span text:style-name="T2171">kas</text:span><text:span text:style-name="T2172"><text:s/></text:span><text:span text:style-name="T2173">nereikalinga, išbraukti)</text:span><text:span text:style-name="T2174"><text:s/>sąlygų atitikimą vairavimo mokymo aikštelėje vykdyti _________________ kategorijos (-ų) transporto priemonių vairuotojų pirminį mokymą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/>
          </table: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5">
            <text:p text:style-name="P2186"/>
          </table:table-cell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5">
            <text:p text:style-name="P2193"><text:span text:style-name="T2194">siūlo atlikti pakartotinę vairavimo mokymo aikštelės ekspertizę, nes</text:span><text:span text:style-name="T2195"><text:s/></text:span><text:span text:style-name="T219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 table:number-columns-spanned="5">
            <text:p text:style-name="P2203"><text:span text:style-name="T2204">(priežasty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5">
            <text:p text:style-name="P2211"/>
          </table:table-cell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7">
            <text:p text:style-name="P2214"><text:span text:style-name="T2215">Pasiūlymai:<text:s/></text:span><text:span text:style-name="T2216"><text:tab/></text:span></text:p>
            <text:p text:style-name="P2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7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7">
            <text:p text:style-name="Normal"><text:span text:style-name="T2223">Ekspertizės išvadoms ir pasiūlymams<text:s/></text:span><text:span text:style-name="T2224">(pažymėti „X“)</text:span><text:span text:style-name="T22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5">
            <text:p text:style-name="P2232">pritariu;</text:p>
          </table:table-cell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columns-spanned="7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5">
            <text:p text:style-name="P2242">nepritariu, nes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7">
            <text:p text:style-name="P2245"><text:span text:style-name="T2246">(priežast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7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7">
            <text:p text:style-name="P2252"><text:span text:style-name="T2253">(vairavimo mok</text:span><text:span text:style-name="T2254">ykloms</text:span><text:span text:style-name="T2255"><text:s/>atstovaujančios organizacijos atstovo vardas, pavardė, parašas,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7">
            <text:p text:style-name="P2258"><text:span text:style-name="T2259">V. EKSPERTŲ PARAŠA</text:span><text:span text:style-name="T2260">I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 table:number-columns-spanned="7">
            <text:p text:style-name="P2263">Pirmininkas<text:s/><text:tab/></text:p>
            <text:p text:style-name="P2264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7">
            <text:p text:style-name="P2267">Nariai: 1.<text:s/><text:tab/></text:p>
            <text:p text:style-name="P2268">(v., pavardė, parašas)</text:p>
            <text:p text:style-name="P2269">2.<text:s/><text:tab/></text:p>
            <text:p text:style-name="P2270">(v., pavardė, parašas)</text:p>
            <text:p text:style-name="P2271">3.<text:s/><text:tab/></text:p>
            <text:p text:style-name="P2272">(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7">
            <text:p text:style-name="P2275">Su išvadomis susipažinau ir mokymo aikštelės ekspertizės akto kopiją gavau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 table:number-columns-spanned="7">
            <text:p text:style-name="P2278"><text:span text:style-name="T2279">(vairavimo mokyklos vadovo</text:span><text:span text:style-name="T2280"><text:s/>ar jo už vairuotojų pirminį mokymą paskirto atsakingo asmens</text:span><text:span text:style-name="T2281"><text:s/>vardas, pavardė, parašas,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2"><text:span text:style-name="T2283">*</text:span><text:span text:style-name="T2284"><text:s/></text:span><text:span text:style-name="T2285">Ekspertas, pasirašęs ekspertizės aktą „Su pastaba“, savo nuomonę pateikia atskirame lape, kuris pridedamas prie šio akto.</text:span></text:p>
      <text:p text:style-name="P2286"><text:span text:style-name="T22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 Vairavimo mokyklų mokymo bazių ekspertizės vykdymo aprašą vadovaujantis šio aprašo nuostatomis patvirtina Inspekcija</dc:title>
    <meta:initial-creator>Antanas Ščiuplys</meta:initial-creator>
    <dc:creator>adlibuser</dc:creator>
    <meta:creation-date>2022-11-30T08:24:00Z</meta:creation-date>
    <dc:date>2022-11-30T08:24:00Z</dc:date>
    <meta:print-date>2013-05-31T06:47:00Z</meta:print-date>
    <meta:template xlink:href="Normal.dotm" xlink:type="simple"/>
    <meta:editing-cycles>2</meta:editing-cycles>
    <meta:editing-duration>PT0S</meta:editing-duration>
    <meta:document-statistic meta:page-count="8" meta:paragraph-count="137" meta:word-count="1706" meta:character-count="13856" meta:row-count="383" meta:non-whitespace-character-count="12287"/>
  </office:meta>
</office:document-meta>
</file>