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font-style="italic" style:font-style-asian="italic" fo:color="#000000" style:text-position="sub 62.5%"/>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00" style:text-position="sub 62.5%"/>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text-position="sub 62.5%"/>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2002 M. BIRŽELIO 25 D. NUTARIMO NR. 118 „DĖL MOKUMO ATSARGOS SKAIČIAVIMO METODIKOS PATVIRTINIMO“ PAKEITIMO</text:p>
      <text:p text:style-name="P15"/>
      <text:p text:style-name="P16">2003 m. spalio 8 d. Nr. N-401</text:p>
      <text:p text:style-name="P17">Vilnius</text:p>
      <text:p text:style-name="P18"/>
      <text:p text:style-name="P19"/>
      <text:p text:style-name="P20"><text:span text:style-name="T21">Valstybinės draudimo priežiūros tarnybos prie Finansų ministerijos valdyba n u t a r i a:</text:span></text:p>
      <text:p text:style-name="P22"><text:span text:style-name="T23">Pakeisti Mokumo atsargos skaičiavimo metodikos, patvirtintos Valstybinės draudimo priežiūros tarnybos prie Finansų ministerijos valdybos 2002 m. birželio 25 d. nutarimu Nr. 118 „Dėl Mokumo atsargos skaičiavimo metodikos patvirtinimo“ (Žin., 2002, Nr.<text:s/></text:span><text:a xlink:href="https://www.e-tar.lt/portal/lt/legalAct/TAR.AADA8A7A4C5B" office:target-frame-name="_blank" xlink:show="new"><text:span text:style-name="T24">66-2747</text:span></text:a><text:span text:style-name="T25">) 21 punktą ir jį išdėstyti taip:</text:span></text:p>
      <text:p text:style-name="P26"><text:span text:style-name="T27">„</text:span><text:span text:style-name="T28">21</text:span><text:span text:style-name="T29">. Pagal 16–20 punktus apskaičiuota būtinoji mokumo atsarga ne gyvybės draudimo veiklai (2 priedo 4 eilutė) turi būti koreguojama, sudedant 21.1 ir 21.2 punktuose nurodytas sumas ir gautą rezultatą parodant 2 priedo 5 eilutėje:</text:span></text:p>
      <text:p text:style-name="P30"><text:span text:style-name="T31">21.1</text:span><text:span text:style-name="T32">. yra apskaičiuojama suma pagal formulę:</text:span></text:p>
      <text:p text:style-name="P33"><text:span text:style-name="T34">max {BMA; BMA</text:span><text:span text:style-name="T35">0</text:span><text:span text:style-name="T36"><text:s/></text:span><text:span text:style-name="T37">×</text:span><text:span text:style-name="T38"><text:s/>min(K</text:span><text:span text:style-name="T39">NITA</text:span><text:span text:style-name="T40">; 1)},</text:span></text:p>
      <text:p text:style-name="P41">kur BMA – ataskaitinio laikotarpio būtinoji mokumo atsarga ne gyvybės draudimo veiklai;</text:p>
      <text:p text:style-name="P42"><text:span text:style-name="T43">BMA</text:span><text:span text:style-name="T44">0</text:span><text:span text:style-name="T45"><text:s/>– būtinoji mokumo atsarga ne gyvybės draudimo veiklai, apskaičiuota prieš metus (naudojami praeitų metų to paties ataskaitinio ketvirčio duomenys);</text:span></text:p>
      <text:p text:style-name="P46"><text:span text:style-name="T47">K</text:span><text:span text:style-name="T48">NITA</text:span><text:span text:style-name="T49"><text:s/>– NITA pokyčio koeficientas, apskaičiuojamas kaip vertinamo laikotarpio NITA, atėmus perdraudikų dalį, ir laikotarpio prieš metus NITA, atėmus perdraudikų dalį, santykis.</text:span></text:p>
      <text:p text:style-name="P50"><text:span text:style-name="T51">21.2</text:span><text:span text:style-name="T52">. jeigu draudimo įmonės, vykdančios tarptautines transporto priemonių savininkų ir valdytojų civilinės atsakomybės privalomojo draudimo sutartis, ir/ar prisiimančios tokių sutarčių perdraudimą, maksimali galima draudimo išmoka pagal vieną draudiminį įvykį, išskaičiavus perdraudikų dalį, nors pagal vieną tarptautinę transporto priemonių savininkų ir valdytojų civilinės atsakomybės privalomojo draudimo sutartį viršija 2 procentus draudimo įmonės nuosavo kapitalo dydžio, tuomet yra apskaičiuojama suma, lygi tokių sutarčių vienai maksimaliai galimai draudimo išmokai pagal vieną draudiminį įvykį, išskaičiavus perdraudikų dalį.</text:span></text:p>
      <text:p text:style-name="P53"/>
      <text:p text:style-name="P54"/>
      <text:p text:style-name="P55"/>
      <text:p text:style-name="P56">Valstybinės draudimo priežiūros tarnybos<text:s/></text:p>
      <text:p text:style-name="P57"><text:span text:style-name="T58">valdybos pirmininkas</text:span><text:span text:style-name="T59"><text:tab/>Edvinas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08:50:00Z</meta:creation-date>
    <dc:date>2017-03-23T08:50:00Z</dc:date>
    <meta:template xlink:href="Normal.dotm" xlink:type="simple"/>
    <meta:editing-cycles>2</meta:editing-cycles>
    <meta:editing-duration>PT0S</meta:editing-duration>
    <meta:document-statistic meta:page-count="1" meta:paragraph-count="20" meta:word-count="279" meta:character-count="2269" meta:row-count="80" meta:non-whitespace-character-count="2010"/>
  </office:meta>
</office:document-meta>
</file>