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ab-stops>
          <style:tab-stop style:type="left" style:position="0.7423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ab-stops>
          <style:tab-stop style:type="left" style:position="0.7423in"/>
        </style:tab-stops>
      </style:paragraph-properties>
    </style:style>
    <style:style style:name="P36" style:parent-style-name="Normal" style:family="paragraph">
      <style:paragraph-properties fo:text-align="justify" fo:text-indent="0.3937in">
        <style:tab-stops>
          <style:tab-stop style:type="left" style:position="0.7423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RUGPJŪČIO 26 D. NUTARIMO NR. 902 „DĖL LIETUVOS RESPUBLIKOS VYRIAUSYBĖS 2009 M. GEGUŽĖS 6 D. NUTARIMO NR. 394 „DĖL<text:s/></text:span><text:span text:style-name="T17">DIDŽIAUSIO LEISTINO</text:span><text:span text:style-name="T18"><text:s/>VALSTYBĖS TARNAUTOJŲ IR DARBUOTOJŲ, DIRBANČIŲ PAGAL DARBO SUTARTIS IR GAUNANČIŲ DARBO UŽMOKESTĮ IŠ VALSTYBĖS BIUDŽETO IR VALSTYBĖS PINIGŲ FONDŲ, PAREIGYBIŲ SKAIČIAUS PATVIRTINIMO“ PAKEITIMO“ PAKEITIMO</text:span></text:p>
      <text:p text:style-name="Normal"/>
      <text:p text:style-name="P19">2009 m. rugsėjo 16 d. Nr. 1109</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9 m. rugpjūčio 26 d. nutarimą Nr. 9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A7DA736BD2CF" office:target-frame-name="_blank" xlink:show="new"><text:span text:style-name="T27">103-43</text:span><text:span text:style-name="T28">00</text:span></text:a>):</text:p>
      <text:p text:style-name="P29">1.1. Išdėstyti 1.8 punktą taip:</text:p>
      <text:p text:style-name="P30">„1.8. Įrašyti 6 punkto trečiojoje skiltyje vietoj skaičiaus<text:s/><text:span text:style-name="T31">„62491“</text:span><text:s/>skaičių<text:s/><text:span text:style-name="T32">„62476“</text:span><text:s/>ir šeštojoje skiltyje vietoj skaičiaus<text:s/><text:span text:style-name="T33">„61829“</text:span><text:s/>skaičių<text:s/><text:span text:style-name="T34">„61814“</text:span>.“</text:p>
      <text:p text:style-name="P35">1.2. Pripažinti netekusiu galios 1.9 punktą.</text:p>
      <text:p text:style-name="P36">1.3.<text:s/>Išdėstyti 3 punktą taip:</text:p>
      <text:p text:style-name="P37">„3. Šio nutarimo 1.2, 1.4, 1.5, 1.6<text:s/><text:span text:style-name="T38">ir</text:span><text:s/>1.7 punktai įsigalioja 2010 m. sausio 1 dieną.“</text:p>
      <text:p text:style-name="P39">2. Šio nutarimo 1.1 punktas įsigalioja 2009 m. gruodžio 31 dieną.</text:p>
      <text:p text:style-name="P40">3. Šio nutarimo 1.2 ir 1.3 punktai įsigalioja 2010 m. sausio 1<text:s/>dieną.</text:p>
      <text:p text:style-name="P41"/>
      <text:p text:style-name="P42"/>
      <text:p text:style-name="P43">MINISTRAS PIRMININKAS<text:tab/>ANDRIUS KUBILIUS</text:p>
      <text:p text:style-name="Normal"/>
      <text:p text:style-name="P44">VIDAUS REIKALŲ MINISTRAS<text:tab/>RAIMUNDAS PALAITI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3T11:55:00Z</meta:creation-date>
    <dc:date>2018-11-13T11:55:00Z</dc:date>
    <meta:print-date>2009-09-17T07:56:00Z</meta:print-date>
    <meta:template xlink:href="Normal.dotm" xlink:type="simple"/>
    <meta:editing-cycles>2</meta:editing-cycles>
    <meta:editing-duration>PT0S</meta:editing-duration>
    <meta:document-statistic meta:page-count="1" meta:paragraph-count="14" meta:word-count="208" meta:character-count="1606" meta:row-count="41" meta:non-whitespace-character-count="1412"/>
  </office:meta>
</office:document-meta>
</file>