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style:text-properties fo:hyphenate="false"/>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style:text-properties fo:text-transform="uppercase" fo:color="#000000" fo:hyphenate="false"/>
    </style:style>
    <style:style style:name="P35" style:parent-style-name="Normal" style:family="paragraph">
      <style:paragraph-properties fo:widows="0" fo:orphans="0"/>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T103" style:parent-style-name="DefaultParagraphFont" style:family="text">
      <style:text-properties fo:color="#0000FF" fo:letter-spacing="-0.0027in" style:text-underline-type="single" style:text-underline-style="solid" style:text-underline-width="auto" style:text-underline-mode="continuous"/>
    </style:style>
    <style:style style:name="T104" style:parent-style-name="DefaultParagraphFont" style:family="text">
      <style:text-properties fo:color="#000000" fo:letter-spacing="-0.0027in"/>
    </style:style>
    <style:style style:name="T105" style:parent-style-name="DefaultParagraphFont" style:family="text">
      <style:text-properties fo:color="#0000FF" fo:letter-spacing="-0.0027in" style:text-underline-type="single" style:text-underline-style="solid" style:text-underline-width="auto" style:text-underline-mode="continuous"/>
    </style:style>
    <style:style style:name="T106" style:parent-style-name="DefaultParagraphFont" style:family="text">
      <style:text-properties fo:color="#000000" fo:letter-spacing="-0.0027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FF" fo:letter-spacing="-0.0027in" style:text-underline-type="single" style:text-underline-style="solid" style:text-underline-width="auto" style:text-underline-mode="continuous"/>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fo:letter-spacing="-0.000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006in"/>
    </style:style>
    <style:style style:name="T145" style:parent-style-name="DefaultParagraphFont" style:family="text">
      <style:text-properties fo:color="#000000"/>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center"/>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font-weight="bold" style:font-weight-asian="bold" style:font-weight-complex="bold"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center"/>
      <style:text-properties fo:hyphenate="false"/>
    </style:style>
    <style:style style:name="P272" style:parent-style-name="Normal" style:family="paragraph">
      <style:paragraph-properties fo:keep-with-next="always"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keep-with-next="always" fo:text-align="center"/>
      <style:text-properties fo:color="#000000" fo:hyphenate="false"/>
    </style:style>
    <style:style style:name="P277" style:parent-style-name="Normal" style:family="paragraph">
      <style:paragraph-properties fo:keep-with-next="alway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34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VYRIAUSIOJO VALSTYBINIO DARBO INSPEKTORIAUS</text:p>
      <text:p text:style-name="P7">ĮSAKYMAS</text:p>
      <text:p text:style-name="P8"/>
      <text:p text:style-name="P9">DĖL DARBUOTOJŲ SAUGOS IR SVEIKATOS KLAUSIMAIS ATESTAVIMO INFORMACINĖS SISTEMOS NUOSTATŲ PATVIRTINIMO</text:p>
      <text:p text:style-name="P10"/>
      <text:p text:style-name="P11">2011 m. spalio 7 d. Nr. V-235</text:p>
      <text:p text:style-name="P12">Vilnius</text:p>
      <text:p text:style-name="P13"/>
      <text:p text:style-name="P14"><text:span text:style-name="T15">Vado</text:span><text:span text:style-name="T16">vaudamas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17">58-2061</text:span></text:a><text:span text:style-name="T18">):<text:s/></text:span></text:p>
      <text:p text:style-name="P19"><text:span text:style-name="T20">1</text:span><text:span text:style-name="T21">.<text:s/></text:span><text:span text:style-name="T22">Tvirtinu</text:span><text:span text:style-name="T23"><text:s/>Darbuotojų saugos ir sveikatos klausimais atestavimo informacinės sistemos nuostatus (pridedama).</text:span></text:p>
      <text:p text:style-name="P24"><text:span text:style-name="T25">2</text:span><text:span text:style-name="T26">. Neskelbiama.</text:span></text:p>
      <text:p text:style-name="P27"><text:span text:style-name="T28">3</text:span><text:span text:style-name="T29">. Neskelbiama.</text:span></text:p>
      <text:p text:style-name="P30"/>
      <text:p text:style-name="P31"/>
      <text:p text:style-name="P32"><text:span text:style-name="T33">Lietuvos Respublikos vyriausiojo<text:s/></text:span></text:p>
      <text:p text:style-name="P34">valstybinio darbo inspektoriaus pavaduotojas,<text:s/></text:p>
      <text:p text:style-name="P35">laikinai vykdantis Lietuvos Respublikos<text:s/></text:p>
      <text:p text:style-name="P36">vyriausiojo valstybinio<text:s/><text:line-break/>darbo inspektoriaus funkcijas<text:tab/>Vilius Mačiulaitis</text:p>
      <text:p text:style-name="P37"/>
      <text:p text:style-name="P38"><text:span text:style-name="T39">_________________</text:span></text:p>
      <text:p text:style-name="P40"/>
      <text:soft-page-break/>
      <text:p text:style-name="P41"><text:span text:style-name="T42">PATVIRTINTA</text:span></text:p>
      <text:p text:style-name="P43">Lietuvos Respublikos vyriausiojo valstybinio<text:s/></text:p>
      <text:p text:style-name="P44">darbo inspektoriaus<text:s/></text:p>
      <text:p text:style-name="P45">2011 m. spalio 7 d. įsakymu Nr. V-235<text:s/></text:p>
      <text:p text:style-name="P46"/>
      <text:p text:style-name="P47"><text:span text:style-name="T48">DARBUOTOJŲ SAUGOS IR SVEIKATOS KLAUSIMAIS ATESTAVIMO INFORMACINĖS SISTEM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Darbuotojų saugos ir sveikatos klausimais atestavimo informacinės sistemos nuostatai (toliau –</text:span><text:span text:style-name="T58"><text:s/>Nuostatai) reglamentuoja šios informacinės sistemos paskirtį, steigimo pagrindą, organizacinę, informacinę ir funkcinę struktūras, kaupiamų duomenų šaltinius, duomenų saugos reikalavimus, finansavimą, modernizavimą ir likvidavimą.</text:span></text:p>
      <text:p text:style-name="P59"><text:span text:style-name="T60">2</text:span><text:span text:style-name="T61">. Darbuotojų saugos</text:span><text:span text:style-name="T62"><text:s/>ir sveikatos klausimais atestavimo informacinė sistema yra valstybės informacinė sistema, turinti trumpą pavadinimą –<text:s/></text:span><text:span text:style-name="T63">DSSAS</text:span><text:span text:style-name="T64">. Vadovaujantis Lietuvos Respublikos vidaus reikalų ministro 2007 m. liepos 11 d. įsakymu Nr. 1V-247 (Žin., 2007, Nr.<text:s/></text:span><text:a xlink:href="https://www.e-tar.lt/portal/lt/legalAct/TAR.83E6F11603ED" office:target-frame-name="_blank" xlink:show="new"><text:span text:style-name="T65">78-3160</text:span></text:a><text:span text:style-name="T66">) patvirtintomis Valstybės institucijų ir įstaigų informacinių sistemų klasifikavimo pagal jose tvarkomą elektroninę informaciją gairėmis, DSSAS priskiriama trečiajai kategorijai.<text:s/></text:span></text:p>
      <text:p text:style-name="P67"><text:span text:style-name="T68">3</text:span><text:span text:style-name="T69">. DSSAS tikslas – sudaryti švietimo teikėjams, atestuojantiems darbuotojų saugos ir sveikatos klausimais, galimybę naudotis DSSAS. DSSAS nustatytu tikslu yra tvarkomi asmens duomenys, siekiant identifikuoti švietimo teikėjus – fizinius asmenis ir identif</text:span><text:span text:style-name="T70">ikuoti atestuojamuosius ir atestuotus (toliau – atestuojamieji) interaktyvaus atestavimo metu.<text:s/></text:span></text:p>
      <text:p text:style-name="P71"><text:span text:style-name="T72">4</text:span><text:span text:style-name="T73">. DSSAS pagrindinė funkcija – teisės aktų nustatyta tvarka rinkti, kaupti, naujinti, saugoti, sisteminti ir teikti informaciją, skirtą atestavimui darbuoto</text:span><text:span text:style-name="T74">jų saugos ir sveikatos klausimais.</text:span></text:p>
      <text:p text:style-name="P75"><text:span text:style-name="T76">5</text:span><text:span text:style-name="T77">. Nuostatuose vartojamos sąvokos atitinka sąvokas, apibrėžtas Nuostatuose išvardintuose teisės aktuose ir Lietuvos Respublikos švietimo įstatyme (Žin., 1991, Nr.<text:s/></text:span><text:a xlink:href="https://www.e-tar.lt/portal/lt/legalAct/TAR.9A3AD08EA5D0" office:target-frame-name="_blank" xlink:show="new"><text:span text:style-name="T78">23-593</text:span></text:a><text:span text:style-name="T79">; 2010, Nr.<text:s/></text:span><text:a xlink:href="https://www.e-tar.lt/portal/lt/legalAct/TAR.B7AE4E1C25A5" office:target-frame-name="_blank" xlink:show="new"><text:span text:style-name="T80">15-701</text:span></text:a><text:span text:style-name="T81">).<text:s/></text:span></text:p>
      <text:p text:style-name="P82"><text:span text:style-name="T83">6</text:span><text:span text:style-name="T84">. DSSAS skirta įgyvendinti teisės aktus:</text:span></text:p>
      <text:p text:style-name="P85"><text:span text:style-name="T86">6.1</text:span><text:span text:style-name="T87">. Lietuvos Respublikos valstybinės darbo inspekcijos įstatymas (Žin., 200</text:span><text:span text:style-name="T88">3, Nr.<text:s/></text:span><text:a xlink:href="https://www.e-tar.lt/portal/lt/legalAct/TAR.1FD5C3A4D10A" office:target-frame-name="_blank" xlink:show="new"><text:span text:style-name="T89">102-4585</text:span></text:a><text:span text:style-name="T90">);</text:span></text:p>
      <text:p text:style-name="P91"><text:span text:style-name="T92">6.2</text:span><text:span text:style-name="T93">. Lietuvos Respublikos socialinės apsaugos ir darbo ministro ir Lietuvos Respublikos sveikatos apsaugos ministro 2011 m. birželio 17 d. įsakymas Nr. A1-287/V-611 „Dėl<text:s/></text:span><text:span text:style-name="T94">m</text:span><text:span text:style-name="T95">okymo ir atestavimo darbuotojų saugos ir sveikatos klausimais bendrųjų nuostatų patvirti</text:span><text:span text:style-name="T96">nimo“ (Žin., 2011, Nr.<text:s/></text:span><text:a xlink:href="https://www.e-tar.lt/portal/lt/legalAct/TAR.2865BF1CBE15" office:target-frame-name="_blank" xlink:show="new"><text:span text:style-name="T97">76-3683</text:span></text:a><text:span text:style-name="T98">).</text:span></text:p>
      <text:p text:style-name="P99"><text:span text:style-name="T100">7</text:span><text:span text:style-name="T101">. DSSAS duomenys tvarkomi, vadovaujantis Nuostatais ir kitais dokumentais, reglamentuojančiais atestavimą darbuotojų saugos ir sveikatos<text:s/></text:span><text:span text:style-name="T102">klausimais, taip pat Lietuvos Respublikos asmens duomenų teisinės apsaugos įstatymu (Žin., 1996, Nr.<text:s/></text:span><text:a xlink:href="https://www.e-tar.lt/portal/lt/legalAct/TAR.5368B592234C" office:target-frame-name="_blank" xlink:show="new"><text:span text:style-name="T103">63-1479</text:span></text:a><text:span text:style-name="T104">; 2011, Nr.<text:s/></text:span><text:a xlink:href="https://www.e-tar.lt/portal/lt/legalAct/TAR.EF92C250258A" office:target-frame-name="_blank" xlink:show="new"><text:span text:style-name="T105">65-3046</text:span></text:a><text:span text:style-name="T106">).</text:span></text:p>
      <text:p text:style-name="P107"><text:span text:style-name="T108">8</text:span><text:span text:style-name="T109">. DSSAS kuriama, vadovaujantis tokiais teisės aktais:</text:span></text:p>
      <text:p text:style-name="P110"><text:span text:style-name="T111">8.1</text:span><text:span text:style-name="T112">. Lietuvos Respublikos Vyriausybės 2004 m. balandžio 19 d. nutarimas Nr. 451 „Dėl Valstybės informacinių sistemų steigimo ir įteisinimo taisyklių patvirtinimo”<text:s/></text:span><text:span text:style-name="T113">(Žin., 2004, Nr.<text:s/></text:span><text:a xlink:href="https://www.e-tar.lt/portal/lt/legalAct/TAR.8A15CAD68103" office:target-frame-name="_blank" xlink:show="new"><text:span text:style-name="T114">58-2061</text:span></text:a><text:span text:style-name="T115">);</text:span></text:p>
      <text:p text:style-name="P116"><text:span text:style-name="T117">8.2</text:span><text:span text:style-name="T118">. Informacinės visuomenės plėtros komiteto prie Lietuvos Respublikos Vyriausybės direktoriaus 2004 m. spalio 15 d. įsakymas Nr. T-131 „Dėl vals</text:span><text:span text:style-name="T119">tybės informacinių sistemų kūrimo metodinių dokumentų patvirtinimo“ (Žin., 2004, Nr.<text:s/></text:span><text:a xlink:href="https://www.e-tar.lt/portal/lt/legalAct/TAR.24ABC3ED1345" office:target-frame-name="_blank" xlink:show="new"><text:span text:style-name="T120">155-5679</text:span></text:a><text:span text:style-name="T121">);</text:span></text:p>
      <text:p text:style-name="P122"><text:span text:style-name="T123">8.3</text:span><text:span text:style-name="T124">. Lietuvos Respublikos Vyriausybės 1997 m. rugsėjo 4 d. nutarimas Nr. 952<text:s/></text:span><text:span text:style-name="T125">„Dėl elektroninės informacijos saugos valstybės institucijų ir įstaigų informacinėse sistemose“ (Žin., 1997, Nr.<text:s/></text:span><text:a xlink:href="https://www.e-tar.lt/portal/lt/legalAct/TAR.69A782236F58" office:target-frame-name="_blank" xlink:show="new"><text:span text:style-name="T126">83-2075</text:span></text:a><text:span text:style-name="T127">; 2007, Nr. 49-1891);</text:span></text:p>
      <text:p text:style-name="P128"><text:span text:style-name="T129">8.4</text:span><text:span text:style-name="T130">. Valstybinės duomenų apsaug</text:span><text:span text:style-name="T131">os inspekcijos direktoriaus 2008 m. lapkričio 12 d.<text:s/></text:span><text:soft-page-break/><text:span text:style-name="T132">įsakymas Nr. 1T-71 „Dėl bendrųjų reikalavimų organizacinėms ir techninėms duomenų saugumo priemonėms“ (Žin., 2008, Nr.<text:s/></text:span><text:a xlink:href="https://www.e-tar.lt/portal/lt/legalAct/TAR.997E1157C9CE" office:target-frame-name="_blank" xlink:show="new"><text:span text:style-name="T133">135-52</text:span><text:span text:style-name="T134">98</text:span></text:a><text:span text:style-name="T135">).</text:span></text:p>
      <text:p text:style-name="P136"><text:span text:style-name="T137">9</text:span><text:span text:style-name="T138">. DSSAS laukiamas rezultatas yra numatytas Darbuotojų saugos ir sveikatos 2009–2012 metų strategijoje, patvirtintoje Lietuvos Respublikos Vyriausybės 2009 m. birželio 25 d. nutarimu Nr. 669 (Žin., 2009, Nr.<text:s/></text:span><text:a xlink:href="https://www.e-tar.lt/portal/lt/legalAct/TAR.3E6692392A4B" office:target-frame-name="_blank" xlink:show="new"><text:span text:style-name="T139">80-3345</text:span></text:a><text:span text:style-name="T140">) – turi būti sukurta efektyvi bendra ir visiems<text:s/></text:span><text:span text:style-name="T141">prieinama darbdavių ir darbuotojų informavimo<text:s/></text:span><text:span text:style-name="T142">darbuotojų saugos ir sveikatos klausimais sistema, pagrįsta informacinių tech</text:span><text:span text:style-name="T143">nologijų teikiamomis galimybėmis šviesti, informuoti ir<text:s/></text:span><text:span text:style-name="T144">mokyti interaktyvioje aplinkoje, ir turi būti<text:s/></text:span><text:span text:style-name="T145">pagerinta švietimo, mokymo, informavimo ir instruktavimo darbuotojų saugos ir sveikatos klausimais kokybė.<text:s/></text:span></text:p>
      <text:p text:style-name="P146"/>
      <text:p text:style-name="P147"><text:span text:style-name="T148">II</text:span><text:span text:style-name="T149">.<text:s/></text:span><text:span text:style-name="T150">organizacinė struktūra</text:span></text:p>
      <text:p text:style-name="P151"/>
      <text:p text:style-name="P152"><text:span text:style-name="T153">10</text:span><text:span text:style-name="T154">. DSSAS organizacinę struktūrą sudaro DSSAS valdytojas ir tvarkytojas, duomenų teikėjai ir gavėjai.<text:s/></text:span></text:p>
      <text:p text:style-name="P155"><text:span text:style-name="T156">11</text:span><text:span text:style-name="T157">. Valstybinė darbo inspekcija yra DSSAS valdytojas ir tvarkytojas.<text:s/></text:span></text:p>
      <text:p text:style-name="P158"><text:span text:style-name="T159">12</text:span><text:span text:style-name="T160">. DSSAS valdytojo funkcijos:</text:span></text:p>
      <text:p text:style-name="P161"><text:span text:style-name="T162">12.1</text:span><text:span text:style-name="T163">. organizuoti DSSAS veiklą;</text:span></text:p>
      <text:p text:style-name="P164"><text:span text:style-name="T165">12.2</text:span><text:span text:style-name="T166">. pr</text:span><text:span text:style-name="T167">iimti ir įgyvendinti administracinius, organizacinius ir techninius sprendimus, kurių reikia DSSAS veiklai</text:span><text:span text:style-name="T168"><text:s/></text:span><text:span text:style-name="T169">užtikrinti ir gerinti;</text:span></text:p>
      <text:p text:style-name="P170"><text:span text:style-name="T171">12.3</text:span><text:span text:style-name="T172">. rengti ir tvirtinti teisės aktus, reglamentuojančius DSSAS veiklą, duomenų tvarkymą ir jų saugą;</text:span></text:p>
      <text:p text:style-name="P173"><text:span text:style-name="T174">12.4</text:span><text:span text:style-name="T175">. užtikrint</text:span><text:span text:style-name="T176">i, kad DSSAS būtų tvarkoma, laikantis Nuostatų ir kitų su DSSAS veikla susijusių teisės aktų reikalavimų;</text:span></text:p>
      <text:p text:style-name="P177"><text:span text:style-name="T178">12.5</text:span><text:span text:style-name="T179">. rengti metinį ir perspektyvinį DSSAS plėtros biudžeto projektus;</text:span></text:p>
      <text:p text:style-name="P180"><text:span text:style-name="T181">12.6</text:span><text:span text:style-name="T182">. organizuoti ir vykdyti DSSAS techninės, programinės ir ryšių įran</text:span><text:span text:style-name="T183">gos įsigijimą, spręsti DSSAS tobulinimo ir plėtros klausimus;</text:span></text:p>
      <text:p text:style-name="P184"><text:span text:style-name="T185">12.7</text:span><text:span text:style-name="T186">. formuoti ir įgyvendinti DSSAS informacijos saugos politiką, užtikrinti DSSAS tvarkomos duomenų bazės, dokumentų ir jų archyvų saugą, duomenų saugos ir Lietuvos Respublikos asmens duomenų teisinės apsaugos įstatymo (Žin., 1996, Nr.<text:s/></text:span><text:a xlink:href="https://www.e-tar.lt/portal/lt/legalAct/TAR.5368B592234C" office:target-frame-name="_blank" xlink:show="new"><text:span text:style-name="T187">63-1479</text:span></text:a><text:span text:style-name="T188">; 2011, Nr.<text:s/></text:span><text:a xlink:href="https://www.e-tar.lt/portal/lt/legalAct/TAR.EF92C250258A" office:target-frame-name="_blank" xlink:show="new"><text:span text:style-name="T189">65-3046</text:span></text:a><text:span text:style-name="T190">) reikalavimų laikymosi priežiūrą;</text:span></text:p>
      <text:p text:style-name="P191"><text:span text:style-name="T192">12.8</text:span><text:span text:style-name="T193">. sudaryti duomenų teikimo sutartis;</text:span></text:p>
      <text:p text:style-name="P194"><text:span text:style-name="T195">12.9</text:span><text:span text:style-name="T196">. organ</text:span><text:span text:style-name="T197">izuoti DSSAS duomenų tvarkymą ir jų tikrinimą;</text:span></text:p>
      <text:p text:style-name="P198"><text:span text:style-name="T199">12.10</text:span><text:span text:style-name="T200">. skirti DSSAS administratorius, atsakingus už DSSAS priežiūrą, nustatyti jų funkcijas ir atsakomybę;</text:span></text:p>
      <text:p text:style-name="P201"><text:span text:style-name="T202">12.11</text:span><text:span text:style-name="T203">. nustatyti DSSAS naudotojų, atliekančių duomenų tvarkymą, funkcijas ir atsakomybę;</text:span></text:p>
      <text:p text:style-name="P204"><text:span text:style-name="T205">12.</text:span><text:span text:style-name="T206">12</text:span><text:span text:style-name="T207">. suteikti DSSAS naudotojams unikalius identifikavimo kodus (t. y. naudotojo simbolinis vardas sistemoje DSSAS, kurio pagalba naudotojas jungiasi prie sistemos) ir prieigos teises.</text:span></text:p>
      <text:p text:style-name="P208"><text:span text:style-name="T209">13</text:span><text:span text:style-name="T210">. DSSAS tvarkytojo funkcijos:</text:span></text:p>
      <text:p text:style-name="P211"><text:span text:style-name="T212">13.1</text:span><text:span text:style-name="T213">. rengti DSSAS duomenis ir<text:s/></text:span><text:span text:style-name="T214">vykdyti jų įrašymą į duomenų bazę, sisteminimą, tikrinimą, kaupimą, apdorojimą, saugojimą, naudojimą, teikimą;</text:span></text:p>
      <text:p text:style-name="P215"><text:span text:style-name="T216">13.2</text:span><text:span text:style-name="T217">. užtikrinti, kad:</text:span></text:p>
      <text:p text:style-name="P218"><text:span text:style-name="T219">13.2.1</text:span><text:span text:style-name="T220">. į DSSAS duomenų bazę įrašyti duomenys atitiktų faktinius;</text:span></text:p>
      <text:p text:style-name="P221"><text:span text:style-name="T222">13.2.2</text:span><text:span text:style-name="T223">. neteisingi, neišsamūs DSSAS duomenys i</text:span><text:span text:style-name="T224">r duomenų pasikeitimai būtų ištaisyti, atnaujinti ar papildyti nė vėliau kaip per 5 darbo dienas nuo jų gavimo dienos;</text:span></text:p>
      <text:p text:style-name="P225"><text:span text:style-name="T226">13.2.3</text:span><text:span text:style-name="T227">. DSSAS duomenų gavėjai, kuriems perduoti neteisingi, netikslūs, neišsamūs DSSAS duomenys, ne vėliau kaip per 5 darbo dienas bū</text:span><text:span text:style-name="T228">tų informuoti apie ištaisytus netikslumus;</text:span></text:p>
      <text:p text:style-name="P229"><text:span text:style-name="T230">13.3</text:span><text:span text:style-name="T231">. Nuostatų ir kitų susijusių teisės aktų nustatyta tvarka teikti DSSAS duomenis ir informaciją duomenų gavėjams, gauti ir naudoti DSSAS veiklai reikalingus duomenis DSSAS valdytojo nustatyta tvarka.</text:span></text:p>
      <text:p text:style-name="P232"><text:span text:style-name="T233">14</text:span><text:span text:style-name="T234">. DSSAS naudotojai – Valstybinės darbo inspekcijos valstybės tarnautojai ar pagal darbo sutartį dirbantys darbuotojai, turintys teisę naudotis DSSAS ištekliais numatytoms funkcijoms atlikti.</text:span></text:p>
      <text:p text:style-name="P235"><text:span text:style-name="T236">15</text:span><text:span text:style-name="T237">. DSSAS duomenų teikėjas – Švietimo ir mokslo ministeri</text:span><text:span text:style-name="T238">ja, teikianti jos valdomo žinybinio Licencijų registro viešai skelbiamus duomenis.<text:s/></text:span></text:p>
      <text:p text:style-name="P239"><text:span text:style-name="T240">16</text:span><text:span text:style-name="T241">. DSSAS duomenų gavėjai – švietimo teikėjai, kurie vykdo mokymus pagal Studijų, mokymo programų ir kvalifikacijų registre įregistruotas darbuotojų saugos ir sveikatos srities mokymo programas (toliau – švietimo teikėjai) ir atestuojamieji.<text:s/></text:span></text:p>
      <text:p text:style-name="P242"><text:span text:style-name="T243">17</text:span><text:span text:style-name="T244">. Duomenų</text:span><text:span text:style-name="T245"><text:s/>gavėjams yra teikiami DSSAS duomenys pagal jų pasirinktas paslaugas:</text:span></text:p>
      <text:p text:style-name="P246"><text:span text:style-name="T247">17.1</text:span><text:span text:style-name="T248">. testo klausimų ir atsakymų spausdinimas ir testo laikymas pas švietimo teikėją;</text:span></text:p>
      <text:p text:style-name="P249"><text:span text:style-name="T250">17.2</text:span><text:span text:style-name="T251">. testo laikymas interaktyviuoju būdu.</text:span></text:p>
      <text:p text:style-name="P252"><text:span text:style-name="T253">18</text:span><text:span text:style-name="T254">. Atestuojamiesiems teikiami DSSAS duomenys</text:span><text:span text:style-name="T255">, jei švietimo teikėjas, pas kurį atestuojamas asmuo, naudoja paslaugą, numatytą 17.2 punkte;</text:span></text:p>
      <text:p text:style-name="P256"><text:span text:style-name="T257">19</text:span><text:span text:style-name="T258">. DSSAS suvestiniai duomenys (ne asmens duomenys) yra vieši, išskyrus įstatymų ir kitų teisės aktų nustatytus atvejus.<text:s/></text:span></text:p>
      <text:p text:style-name="P259"><text:span text:style-name="T260">20</text:span><text:span text:style-name="T261">. Juridinis ir fizinis asmuo t</text:span><text:span text:style-name="T262">uri teisę susipažinti su tvarkomais jo duomenimis. DSSAS valdytojas užtikrina, kad duomenų subjekto teisės būtų tinkamai įgyvendintos, laikantis Lietuvos Respublikos asmens duomenų teisinės apsaugos įstatymo, ir visa reikalinga informacija duomenų subjektu</text:span><text:span text:style-name="T263">i būtų pateikiama teisės aktais nustatytais terminais, aiškiai, suprantamai ir priimtina forma.<text:s/></text:span></text:p>
      <text:p text:style-name="P264"><text:span text:style-name="T265">21</text:span><text:span text:style-name="T266">. DSSAS duomenys teikiami neatlygintinai, jei teisės aktai nenustato kitaip.</text:span></text:p>
      <text:p text:style-name="P267"><text:span text:style-name="T268">22</text:span><text:span text:style-name="T269">. DSSAS duomenys užsienio valstybėms teikiami Lietuvos Respublikos įst</text:span><text:span text:style-name="T270">atymų, kitų teisės aktų ir Lietuvos Respublikos tarptautinių sutarčių numatytais atvejais Lietuvos Respublikos vyriausiojo valstybinio darbo inspektoriaus sprendimu.<text:s/></text:span></text:p>
      <text:p text:style-name="P271"/>
      <text:p text:style-name="P272"><text:span text:style-name="T273">III</text:span><text:span text:style-name="T274">.<text:s/></text:span><text:span text:style-name="T275">INFORMACINĖ Struktūra</text:span></text:p>
      <text:p text:style-name="P276"/>
      <text:p text:style-name="P277"><text:span text:style-name="T278">23</text:span><text:span text:style-name="T279">. DSSAS informacinę struktūrą sudaro duomenų baz</text:span><text:span text:style-name="T280">ė, jos kaupimui naudojami dokumentai ir duomenys, duomenų srautas iš Švietimo ir mokslo ministerijos valdomo žinybinio Licencijų registro, duomenų apdorojimo procesų rezultatai.</text:span></text:p>
      <text:p text:style-name="P281"><text:span text:style-name="T282">24</text:span><text:span text:style-name="T283">. DSSAS duomenų bazę sudaro šios duomenų grupės ir duomenys:</text:span></text:p>
      <text:p text:style-name="P284"><text:span text:style-name="T285">24.1</text:span><text:span text:style-name="T286">. tei</text:span><text:span text:style-name="T287">sės aktų ir kitų dokumentų, kurių pagrindu rengiamas klausimynas (toliau – dokumentai), duomenys (dokumento identifikavimo duomenys ir galiojimo laikotarpis, nuoroda į dokumentą);</text:span></text:p>
      <text:p text:style-name="P288"><text:span text:style-name="T289">24.2</text:span><text:span text:style-name="T290">. klausimai (klausimo identifikavimo duomenys, turinys ir pagrindas<text:s/></text:span><text:span text:style-name="T291">– dokumento dalis, mokymo programos valstybinis kodas ir pavadinimas, modulis ir tema);</text:span></text:p>
      <text:p text:style-name="P292"><text:span text:style-name="T293">24.3</text:span><text:span text:style-name="T294">. testų aprašai (testo aprašo identifikavimo duomenys, mokymo programos valstybinis kodas ir pavadinimas, klausimų skaičius, privalomas teisingų atsakymų skaiči</text:span><text:span text:style-name="T295">us, atsakymų variantai, galiojimo laikotarpis, klausimai, suskirstyti pagal modulius ir temas);</text:span></text:p>
      <text:p text:style-name="P296"><text:span text:style-name="T297">24.4</text:span><text:span text:style-name="T298">. testų skelbimo tvarkaraščiai (testo aprašo identifikavimo duomenys, mokymo programos valstybinis kodas ir pavadinimas, periodiškumas ir dažnumas, laik</text:span><text:span text:style-name="T299">otarpis, testo formavimo data ir laikas, teisingų atsakymų paskelbimo data ir laikas);</text:span></text:p>
      <text:p text:style-name="P300"><text:span text:style-name="T301">24.5</text:span><text:span text:style-name="T302">. švietimo teikėjai (švietimo teikėjo identifikavimo duomenys – juridinio asmens kodas ir pavadinimas ar fizinio asmens vardas ir pavardė, licencijos numeris ir<text:s/></text:span><text:span text:style-name="T303">išdavimo data; kontaktiniai duomenys, kuriuos pateikia švietimo teikėjas – telefono ir fakso numeriai, elektroninio pašto adresai);</text:span></text:p>
      <text:p text:style-name="P304"><text:span text:style-name="T305">24.6</text:span><text:span text:style-name="T306">. testų archyvas, kurį sudaro įvykusių testų duomenys pagal testų aprašus;</text:span></text:p>
      <text:p text:style-name="P307"><text:span text:style-name="T308">24.7</text:span><text:span text:style-name="T309">. atestuojamieji asmenys. DSSAS k</text:span><text:span text:style-name="T310">aupiami atestuojamųjų asmenų duomenys, kurie interaktyviuoju būdu gaunami iš švietimo teikėjų – vardas, pavardė, atestavimo rezultatai (suteikta ar nesuteikta teisė atlikti darbą ar funkciją), testo rezultatai, testo laikymo data ir laikas, atestavimo data</text:span><text:span text:style-name="T311">, išduoto pažymėjimo numeris;</text:span></text:p>
      <text:p text:style-name="P312"><text:span text:style-name="T313">24.8</text:span><text:span text:style-name="T314">. DSSAS naudotojai (vardas, pavardė, prisijungimo vardas ir slaptažodis, prieigos<text:s/></text:span><text:soft-page-break/><text:span text:style-name="T315">galiojimo laikotarpis, prieigos teisės).</text:span></text:p>
      <text:p text:style-name="P316"><text:span text:style-name="T317">25</text:span><text:span text:style-name="T318">. Iš Švietimo ir mokslo ministerijos yra gaunami jos valdomo žinybinio Licencijų regist</text:span><text:span text:style-name="T319">ro viešai skelbiami duomenys:<text:s/></text:span></text:p>
      <text:p text:style-name="P320"><text:span text:style-name="T321">25.1</text:span><text:span text:style-name="T322">. licencijos turėtojas (juridinio asmens – pavadinimas, kodas, buveinės adresas, teisinė forma, telefono numeris; fizinio asmens – vardas, pavardė);</text:span></text:p>
      <text:p text:style-name="P323"><text:span text:style-name="T324">25.2</text:span><text:span text:style-name="T325">. licencijos numeris;</text:span></text:p>
      <text:p text:style-name="P326"><text:span text:style-name="T327">25.3</text:span><text:span text:style-name="T328">. mokymo vietos ar padalinio/<text:s/></text:span><text:span text:style-name="T329">filialo adresas (adresai);</text:span></text:p>
      <text:p text:style-name="P330"><text:span text:style-name="T331">25.4</text:span><text:span text:style-name="T332">. vykdomos mokymo ir studijų programos pavadinimas ir valstybinis kodas;</text:span></text:p>
      <text:p text:style-name="P333"><text:span text:style-name="T334">25.5</text:span><text:span text:style-name="T335">. licencijos išdavimo, papildymo, patikslinimo, galiojimo sustabdymo, galiojimo sustabdymo panaikinimo, galiojimo panaikinimo arba licencijo</text:span><text:span text:style-name="T336">s dublikato išdavimo data.</text:span></text:p>
      <text:p text:style-name="P337"><text:span text:style-name="T338">26</text:span><text:span text:style-name="T339">. DSSAS duomenys saugomi, užtikrinant Lietuvos Respublikos dokumentų ir archyvų įstatymo (Žin., 1995, Nr.<text:s/></text:span><text:a xlink:href="https://www.e-tar.lt/portal/lt/legalAct/TAR.1FEF229DA7C6" office:target-frame-name="_blank" xlink:show="new"><text:span text:style-name="T340">107-2389</text:span></text:a><text:span text:style-name="T341">; 2004, Nr. 57-1982) ir kitų</text:span><text:span text:style-name="T342"><text:s/>teisės aktų, reglamentuojančių duomenų saugojimą, laikymąsi.</text:span></text:p>
      <text:p text:style-name="P343"><text:span text:style-name="T344">27</text:span><text:span text:style-name="T345">. Visi duomenys, reikalingi DSSAS funkcijoms atlikti, saugomi centrinėje duomenų bazėje ir duomenų archyve.<text:s/></text:span></text:p>
      <text:p text:style-name="P346"><text:span text:style-name="T347">28</text:span><text:span text:style-name="T348">. Duomenys centrinėje duomenų bazėje laikomi vienerius kalendorinius metu</text:span><text:span text:style-name="T349">s po paskutiniojo kalendorinių metų įrašo šioje duomenų bazėje sukūrimo. Praėjus šiam saugojimo terminui, duomenys iš centrinės duomenų bazės perkeliami į duomenų archyvą, kuriame saugomi 7 metus. Po to DSSAS valdytojas priima sprendimą dėl duomenų sunaiki</text:span><text:span text:style-name="T350">nimo ar tolimesnio saugojimo, nurodant konkretų duomenų saugojimo terminą, ne ilgesnį nei 5 metai; praėjus šiam terminui, duomenys sunaikinami.<text:s/></text:span></text:p>
      <text:p text:style-name="P351"><text:span text:style-name="T352">29</text:span><text:span text:style-name="T353">. DSSAS duomenų gavėjams ir duomenų subjektams duomenys teikiami įstatymų, Nuostatų ir kitų teisės aktų n</text:span><text:span text:style-name="T354">ustatyta tvarka.<text:s/></text:span></text:p>
      <text:p text:style-name="P355"><text:span text:style-name="T356">30</text:span><text:span text:style-name="T357">. DSSAS apdorojimo procesų rezultatai yra duomenys, sukaupti duomenų bazėje, iš jų sudaryti dokumentai ir suvestiniai duomenys.</text:span></text:p>
      <text:p text:style-name="P358"/>
      <text:p text:style-name="P359"><text:span text:style-name="T360">IV</text:span><text:span text:style-name="T361">.<text:s/></text:span><text:span text:style-name="T362">FUNKCINĖ STRUKTŪRA</text:span></text:p>
      <text:p text:style-name="P363"/>
      <text:p text:style-name="P364"><text:span text:style-name="T365">31</text:span><text:span text:style-name="T366">. DSSAS sudedamosios dalys – moduliai:<text:s/></text:span></text:p>
      <text:p text:style-name="P367"><text:span text:style-name="T368">31.1</text:span><text:span text:style-name="T369">. Klausimų tvarkymo<text:s/></text:span><text:span text:style-name="T370">modulis, skirtas testų klausimų su galimais atsakymo variantais pagal mokymo programas, modulius ir temas sudarymui, koregavimui, paieškai, atrankai, peržiūrai ir spausdinimui.</text:span></text:p>
      <text:p text:style-name="P371"><text:span text:style-name="T372">31.2</text:span><text:span text:style-name="T373">. Testų aprašų sudarymo modulis, skirtas testų aprašų sudarymui, korega</text:span><text:span text:style-name="T374">vimui, paieškai, atrankai, peržiūrai ir spausdinimui.</text:span></text:p>
      <text:p text:style-name="P375"><text:span text:style-name="T376">31.3</text:span><text:span text:style-name="T377">. Tvarkaraščių sudarymo modulis, skirtas testų skelbimo tvarkaraščių sudarymui, koregavimui, paieškai, atrankai, peržiūrai ir spausdinimui.</text:span></text:p>
      <text:p text:style-name="P378"><text:span text:style-name="T379">31.4</text:span><text:span text:style-name="T380">. Testų formavimo ir skelbimo modulis, skirtas</text:span><text:span text:style-name="T381"><text:s/>testų (klausimų ir atsakymų) formavimui ir pateikimui švietimo teikėjams, sudarant galimybę švietimo teikėjui atsispausdinti testo klausimus ir atsakymus.<text:s/></text:span></text:p>
      <text:p text:style-name="P382"><text:span text:style-name="T383">31.5</text:span><text:span text:style-name="T384">. Administravimo modulis, skirtas DSSAS administravimui – švietimo teikėjų ir naudotojų reg</text:span><text:span text:style-name="T385">istravimui, prieigos valdymui, naudotojų veiksmų automatiniam registravimui, automatiniam duomenų archyvavimui ir prieigai prie archyvo duomenų, naudotojų veiksmų peržiūrai.</text:span></text:p>
      <text:p text:style-name="P386"><text:span text:style-name="T387">31.6</text:span><text:span text:style-name="T388">. Klasifikatorių tvarkymo modulis, skirtas DSSAS klasifikatorių tvarkymui.</text:span></text:p>
      <text:p text:style-name="P389"><text:span text:style-name="T390">31.7</text:span><text:span text:style-name="T391">. Atestavimo modulis, skirtas atestuojamųjų, kurie testą laikys interaktyviuoju būdu, prisijungę prie DSSAS, registravimui, tapatybės identifikavimui ir autentifikavimui, testavimui interaktyviuoju būdu (prisijungus prie DSSAS), testo rezultato ir</text:span><text:span text:style-name="T392"><text:s/>pažymos, kurios pagrindu bus priimami sprendimai dėl atestavimo rezultatų, sudarymui ir spausdinimui.<text:s/></text:span></text:p>
      <text:p text:style-name="P393"/>
      <text:p text:style-name="P394"><text:span text:style-name="T395">V</text:span><text:span text:style-name="T396">.<text:s/></text:span><text:span text:style-name="T397">KAUPIAMŲ DUOMENŲ šaltiniai<text:s/></text:span></text:p>
      <text:p text:style-name="P398"/>
      <text:p text:style-name="P399"><text:span text:style-name="T400">32</text:span><text:span text:style-name="T401">. DSSAS kaupiami duomenys, gauti iš švietimo teikėjų. Jie teikia 24.5 ir 24.7<text:s/></text:span><text:soft-page-break/><text:span text:style-name="T402">punktuose išvardintus duome</text:span><text:span text:style-name="T403">nis.</text:span></text:p>
      <text:p text:style-name="P404"/>
      <text:p text:style-name="P405"><text:span text:style-name="T406">VI</text:span><text:span text:style-name="T407">.<text:s/></text:span><text:span text:style-name="T408">DUOMENŲ SAUGA</text:span></text:p>
      <text:p text:style-name="P409"/>
      <text:p text:style-name="P410"><text:span text:style-name="T411">33</text:span><text:span text:style-name="T412">. DSSAS yra įgyvendinamos duomenų saugos organizacinės, programinės ir techninės priemonės, skirtos užtikrinti DSSAS duomenų konfidencialumą, prieinamumą teisėtiems naudotojams, vientisumą ir apsaugą nuo atsitiktinio ar</text:span><text:span text:style-name="T413"><text:s/>neteisėto sunaikinimo, naudojimo, atskleidimo, taip pat nuo bet kokio kito neteisėto tvarkymo.</text:span></text:p>
      <text:p text:style-name="P414"><text:span text:style-name="T415">34</text:span><text:span text:style-name="T416">. Už DSSAS duomenų tvarkymo teisėtumą, duomenų teikimo teisėtumą, duomenų patikimumą ir duomenų apsaugą atsako DSSAS valdytojas ir DSSAS tvarkytojas.</text:span></text:p>
      <text:p text:style-name="P417"><text:span text:style-name="T418">35</text:span><text:span text:style-name="T419">. Už saugų DSSAS duomenų tvarkymą jiems priskirtos kompetencijos lygmenyje atsako DSSAS valdytojo paskirti duomenų saugos įgaliotiniai, administratoriai ir duomenų tvarkymo veiksmus atliekantys naudotojai. Jie privalo saugoti asmens duomenų paslaptį; ši<text:s/></text:span><text:span text:style-name="T420">pareiga galioja, pasitraukus iš valstybės tarnybos, perėjus dirbti į kitas pareigas arba pasibaigus darbo ar sutartiniams santykiams.<text:s/></text:span></text:p>
      <text:p text:style-name="P421"><text:span text:style-name="T422">36</text:span><text:span text:style-name="T423">. Duomenų sauga užtikrinama, vadovaujantis:</text:span></text:p>
      <text:p text:style-name="P424"><text:span text:style-name="T425">36.1</text:span><text:span text:style-name="T426">. Bendraisiais elektroninės informacijos saugos valstybės institucijų ir įstaigų informacinėse sistemose reikalavimais, patvirtintais Lietuvos Respublikos Vyriausybės 1997 m. nutarimu Nr. 952 (Žin., 1997, Nr.<text:s/></text:span><text:a xlink:href="https://www.e-tar.lt/portal/lt/legalAct/TAR.69A782236F58" office:target-frame-name="_blank" xlink:show="new"><text:span text:style-name="T427">83-2075</text:span></text:a><text:span text:style-name="T428">; 2007, Nr. 49-1891);</text:span></text:p>
      <text:p text:style-name="P429"><text:span text:style-name="T430">36.2</text:span><text:span text:style-name="T431">. Asmens duomenų teisinės apsaugos įstatymu ir lydinčiaisiais teisės aktais;</text:span></text:p>
      <text:p text:style-name="P432"><text:span text:style-name="T433">36.3</text:span><text:span text:style-name="T434">. Lietuvos Respublikos vyriausiojo valstybinio darbo inspektoriaus patvirtintais DSSAS saugos dokument</text:span><text:span text:style-name="T435">ais: duomenų saugos nuostatais, saugaus elektroninės informacijos tvarkymo taisyklėmis, informacinės sistemos veiklos tęstinumo valdymo planu, informacinės sistemos naudotojų administravimo taisyklėmis;</text:span></text:p>
      <text:p text:style-name="P436"><text:span text:style-name="T437">36.4</text:span><text:span text:style-name="T438">. kitais Lietuvos Respublikos įstatymais ir t</text:span><text:span text:style-name="T439">eisės aktais, reglamentuojančiais duomenų saugą.</text:span></text:p>
      <text:p text:style-name="P440"/>
      <text:p text:style-name="P441"><text:span text:style-name="T442">VII</text:span><text:span text:style-name="T443">.<text:s/></text:span><text:span text:style-name="T444">FINANSAVIMAS</text:span></text:p>
      <text:p text:style-name="P445"/>
      <text:p text:style-name="P446"><text:span text:style-name="T447">37</text:span><text:span text:style-name="T448">. DSSAS finansuojama iš Lietuvos Respublikos valstybės biudžeto ir kitų teisės aktais nustatytų finansavimo šaltinių.</text:span></text:p>
      <text:p text:style-name="P449"/>
      <text:p text:style-name="P450"><text:span text:style-name="T451">VIII</text:span><text:span text:style-name="T452">.<text:s/></text:span><text:span text:style-name="T453">MODERNIZAVIMAS IR LIKVIDAVIMAS</text:span></text:p>
      <text:p text:style-name="P454"/>
      <text:p text:style-name="P455"><text:span text:style-name="T456">38</text:span><text:span text:style-name="T457">. DS</text:span><text:span text:style-name="T458">SAS modernizuojama ir likviduojama Lietuvos Respublikos įstatymų ir kitų teisės aktų nustatyta tvarka.</text:span></text:p>
      <text:p text:style-name="P459"><text:span text:style-name="T460">39</text:span><text:span text:style-name="T461">. Likviduojant DSSAS, jos duomenys perduodami kitai informacinei sistemai, kuri steigiama vietoj likviduojamos, arba sunaikinami ar perduodami vals</text:span><text:span text:style-name="T462">tybės archyvams Lietuvos Respublikos dokumentų ir archyvų įstatymo (Žin., 1995, Nr.<text:s/></text:span><text:a xlink:href="https://www.e-tar.lt/portal/lt/legalAct/TAR.1FEF229DA7C6" office:target-frame-name="_blank" xlink:show="new"><text:span text:style-name="T463">107-2389</text:span></text:a><text:span text:style-name="T464">;</text:span><text:span text:style-name="T465"><text:s/></text:span><text:span text:style-name="T466">2004, Nr. 57-1982) nustatyta tvarka.<text:s/></text:span></text:p>
      <text:p text:style-name="P467"/>
      <text:p text:style-name="P468"><text:span text:style-name="T469">IX</text:span><text:span text:style-name="T470">.<text:s/></text:span><text:span text:style-name="T471">BAIGIAMOSIOS NUOSTATOS</text:span></text:p>
      <text:p text:style-name="P472"/>
      <text:p text:style-name="P473"><text:span text:style-name="T474">40</text:span><text:span text:style-name="T475">.<text:s/></text:span><text:span text:style-name="T476">DSSAS diegiama etapais, priklausomai nuo finansavimo.</text:span></text:p>
      <text:p text:style-name="P477"><text:span text:style-name="T478">41</text:span><text:span text:style-name="T479">. Nuostatų reikalavimai yra skirti DSSAS valdytojui ir tvarkytojui, duomenų gavėjams. Asmenys, pažeidę Nuostatų reikalavimus, atsako Lietuvos Respublikos teisės aktų nustatyta tvarka.</text:span></text:p>
      <text:p text:style-name="P480"/>
      <text:p text:style-name="P481"><text:span text:style-name="T482">_______</text:span><text:span text:style-name="T483">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Sandra</meta:initial-creator>
    <dc:creator>Adlib User</dc:creator>
    <meta:creation-date>2015-07-04T01:13:00Z</meta:creation-date>
    <dc:date>2015-07-04T01:13:00Z</dc:date>
    <meta:template xlink:href="Normal" xlink:type="simple"/>
    <meta:editing-cycles>2</meta:editing-cycles>
    <meta:editing-duration>PT0S</meta:editing-duration>
    <meta:document-statistic meta:page-count="6" meta:paragraph-count="153" meta:word-count="2246" meta:character-count="18381" meta:row-count="561" meta:non-whitespace-character-count="16288"/>
  </office:meta>
</office:document-meta>
</file>