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47" style:parent-style-name="Normal" style:family="paragraph">
      <style:paragraph-properties fo:text-align="justify" fo:margin-left="0.475in" fo:text-indent="0.0173in">
        <style:tab-stops>
          <style:tab-stop style:type="left" style:position="5.8243in"/>
        </style:tab-stops>
      </style:paragraph-properties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65" style:parent-style-name="Normal" style:family="paragraph">
      <style:paragraph-properties fo:text-align="justify" fo:margin-left="0.475in" fo:text-indent="0.0173in">
        <style:tab-stops>
          <style:tab-stop style:type="left" style:position="5.8243in"/>
        </style:tab-stops>
      </style:paragraph-properties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84" style:parent-style-name="Normal" style:family="paragraph">
      <style:paragraph-properties fo:text-align="justify" fo:margin-left="0.475in" fo:text-indent="0.0173in">
        <style:tab-stops>
          <style:tab-stop style:type="left" style:position="5.8243in"/>
        </style:tab-stops>
      </style:paragraph-properties>
    </style:style>
    <style:style style:name="P85" style:parent-style-name="Normal" style:family="paragraph">
      <style:paragraph-properties fo:text-align="justify" fo:margin-left="0.475in" fo:text-indent="0.0173in">
        <style:tab-stops>
          <style:tab-stop style:type="left" style:position="5.8243in"/>
        </style:tab-stops>
      </style:paragraph-properties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88" style:parent-style-name="Normal" style:family="paragraph">
      <style:paragraph-properties fo:text-align="justify" fo:margin-left="0.475in" fo:text-indent="0.0173in">
        <style:tab-stops>
          <style:tab-stop style:type="left" style:position="5.8243in"/>
        </style:tab-stops>
      </style:paragraph-properties>
    </style:style>
    <style:style style:name="P89" style:parent-style-name="Normal" style:family="paragraph">
      <style:paragraph-properties fo:text-align="justify" fo:margin-left="0.475in" fo:text-indent="0.0173in">
        <style:tab-stops>
          <style:tab-stop style:type="left" style:position="5.8243in"/>
        </style:tab-stops>
      </style:paragraph-properties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96" style:parent-style-name="Normal" style:family="paragraph">
      <style:paragraph-properties fo:text-align="justify" fo:margin-left="0.475in" fo:text-indent="0.0173in">
        <style:tab-stops>
          <style:tab-stop style:type="left" style:position="5.8243in"/>
        </style:tab-stops>
      </style:paragraph-properties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125" style:parent-style-name="Normal" style:family="paragraph">
      <style:paragraph-properties fo:text-align="justify" fo:margin-left="0.475in" fo:text-indent="0.0173in">
        <style:tab-stops>
          <style:tab-stop style:type="left" style:position="5.8243in"/>
        </style:tab-stops>
      </style:paragraph-properties>
    </style:style>
    <style:style style:name="P126" style:parent-style-name="Normal" style:family="paragraph">
      <style:paragraph-properties fo:text-align="justify" fo:margin-left="0.475in" fo:text-indent="0.0173in">
        <style:tab-stops>
          <style:tab-stop style:type="left" style:position="5.8243in"/>
        </style:tab-stops>
      </style:paragraph-properties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T128" style:parent-style-name="DefaultParagraphFont" style:family="text">
      <style:text-properties fo:letter-spacing="0.0416in"/>
    </style:style>
    <style:style style:name="T129" style:parent-style-name="DefaultParagraphFont" style:family="text">
      <style:text-properties fo:letter-spacing="0.0138in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6.2993in"/>
        </style:tab-stops>
      </style:paragraph-properties>
    </style:style>
    <style:style style:name="P131" style:parent-style-name="Normal" style:family="paragraph">
      <style:paragraph-properties fo:text-align="justify" fo:margin-left="0.475in" fo:text-indent="0.0173in">
        <style:tab-stops/>
      </style:paragraph-properties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MUITINĖS DEPARTAMENTO PRIE LIETUVOS RESPUBLIKOS FINANSŲ MINISTERIJOS DIREKTORIUS</text:span></text:p>
      <text:p text:style-name="P12"/>
      <text:p text:style-name="P13">Į S A K Y M A S</text:p>
      <text:p text:style-name="P14">DĖL MUITINĖS PROCEDŪRŲ, NAUDOJAMŲ STATISTIKOJE, POŽYMIŲ KLASIFIKATORIAUS, PATVIRTINTO MUITINĖS DEPARTAMENTO DIREKTORIAUS 2000 M. VASARIO 25 D. ĮSAKYMU NR. 42, DALINIO PAKEITIMO</text:p>
      <text:p text:style-name="P15"/>
      <text:p text:style-name="P16">2002 m. kovo 1 d. Nr. 119</text:p>
      <text:p text:style-name="P17">Vilnius</text:p>
      <text:p text:style-name="P18"/>
      <text:p text:style-name="P19"/>
      <text:p text:style-name="P20">1. Iš dalies<text:s/><text:span text:style-name="T21">pakeičiu</text:span><text:s/>Muitinės procedūrų, naudojamų statistikoje, požymių klasifikatorių, patvirtintą Muitinės departamento direktoriaus 2000 m. vasario 25 d. įsakymu Nr. 42 „Dėl Muitinės procedūrų, naudojamų statistikoje, požymių klasifikatoriaus patvirtinimo“ (Žin., 2000, Nr.<text:s/><text:a xlink:href="https://www.e-tar.lt/portal/lt/legalAct/TAR.64A7CA017994" office:target-frame-name="_blank" xlink:show="new"><text:span text:style-name="T22">19-483</text:span></text:a>; 2001, Nr.<text:s/><text:a xlink:href="https://www.e-tar.lt/portal/lt/legalAct/TAR.4BBB07A554B7" office:target-frame-name="_blank" xlink:show="new"><text:span text:style-name="T23">30-992</text:span></text:a>):</text:p>
      <text:p text:style-name="P24">1.1. išdėstau 10 punktą taip:</text:p>
      <text:p text:style-name="P25">„10. Muitinio sandėliavimo procedūra įforminama prekėms:</text:p>
      <text:p text:style-name="P26">10.1. kurių savininkas yra Lietuvos Respublikos asmuo:</text:p>
      <text:p text:style-name="P27">10.1.1. su kuriomis nebuvo atliekamos prekių tvarkymo operacijos ir</text:p>
      <text:p text:style-name="P28">kurios, jeigu jos būtų išleidžiamos laisvai cirkuliuoti, būtų:</text:p>
      <text:p text:style-name="P29">10.1.1.1. apmokestinamos Lietuvos Respublikos įstatymų ir kitų teisės aktų</text:p>
      <text:p text:style-name="P30">nustatytais mokesčiais<text:tab/>400</text:p>
      <text:p text:style-name="P31">10.1.1.2. neapmokestinamos:</text:p>
      <text:p text:style-name="P32">10.1.1.2.1. bendraisiais muitais<text:tab/>401</text:p>
      <text:p text:style-name="P33">10.1.1.2.2. protekciniais, antidempingo, specialiaisiais ir kompensaciniais muitais<text:tab/>416</text:p>
      <text:p text:style-name="P34">10.1.1.2.3. akcizais<text:tab/>402</text:p>
      <text:p text:style-name="P35">10.1.1.2.4. bendraisiais muitais ir akcizais<text:tab/>417</text:p>
      <text:p text:style-name="P36">10.1.1.2.5. protekciniais, antidempingo, specialiaisiais ir kompensaciniais muitais ir</text:p>
      <text:p text:style-name="P37">akcizais<text:tab/>418</text:p>
      <text:p text:style-name="P38">10.1.1.2.6. pridėtinės vertės mokesčiu<text:tab/>403</text:p>
      <text:p text:style-name="P39">10.1.1.2.7. akcizais ir pridėtinės vertės mokesčiu<text:tab/>404</text:p>
      <text:p text:style-name="P40">10.1.1.2.8. bendraisiais muitais, akcizais ir pridėtinės vertės mokesčiu<text:tab/>405</text:p>
      <text:p text:style-name="P41">10.1.1.2.9. protekciniais, antidempingo, specialiaisiais ir kompensaciniais muitais,</text:p>
      <text:p text:style-name="P42">akcizais ir pridėtinės vertės mokesčiu<text:tab/>419</text:p>
      <text:p text:style-name="P43">10.1.2. su kuriomis buvo atliekamos prekių tvarkymo operacijos:</text:p>
      <text:p text:style-name="P44">10.1.2.1. kuriose nėra cukraus<text:tab/>412</text:p>
      <text:p text:style-name="P45">10.1.2.2. kuriose yra cukraus (pagal Vyriausybės patvirtintą sąrašą)<text:tab/>413</text:p>
      <text:p text:style-name="P46">10.2. kurių savininkas yra ne Lietuvos Respublikos asmuo:</text:p>
      <text:p text:style-name="P47">10.2.1. su kuriomis nebuvo atliekamos prekių tvarkymo operacijos ir kurios, jeigu jos būtų išleidžiamos laisvai cirkuliuoti, būtų:</text:p>
      <text:p text:style-name="P48">10.2.1.1. apmokestinamos Lietuvos Respublikos įstatymų ir kitų teisės aktų</text:p>
      <text:p text:style-name="P49">nustatytais mokesčiais<text:tab/>406</text:p>
      <text:p text:style-name="P50">10.2.1.2. neapmokestinamos:</text:p>
      <text:p text:style-name="P51">10.2.1.2.1. bendraisiais muitais<text:tab/>407</text:p>
      <text:p text:style-name="P52">10.2.1.2.2. protekciniais, antidempingo, specialiaisiais ir kompensaciniais muitais<text:tab/>420</text:p>
      <text:p text:style-name="P53">10.2.1.2.3. akcizais<text:tab/>408</text:p>
      <text:p text:style-name="P54">10.2.1.2.4. bendraisiais muitais ir akcizais<text:tab/>421</text:p>
      <text:p text:style-name="P55">10.2.1.2.5. protekciniais, antidempingo, specialiaisiais ir kompensaciniais muitais ir akcizais<text:tab/>422</text:p>
      <text:p text:style-name="P56">10.2.1.2.6. pridėtinės vertės mokesčiu<text:tab/>409</text:p>
      <text:p text:style-name="P57">10.2.1.2.7. akcizais ir pridėtinės vertės mokesčiu<text:tab/>410</text:p>
      <text:p text:style-name="P58">10.2.1.2.8. bendraisiais muitais, akcizais ir pridėtinės vertės mokesčiu<text:tab/>411</text:p>
      <text:p text:style-name="P59">10.2.1.2.9. protekciniais, antidempingo, specialiaisiais ir kompensaciniais muitais,</text:p>
      <text:p text:style-name="P60">akcizais ir pridėtinės vertės mokesčiu<text:tab/>423</text:p>
      <text:p text:style-name="P61">10.2.2. su kuriomis buvo atliekamos prekių tvarkymo operacijos:</text:p>
      <text:p text:style-name="P62">10.2.2.1. kuriose nėra cukraus<text:tab/>414</text:p>
      <text:p text:style-name="P63">10.2.2.2. kuriose yra cukraus (pagal Vyriausybės patvirtintą sąrašą)<text:tab/>415“;</text:p>
      <text:p text:style-name="P64">1.2. išdėstau 12 punktą taip:</text:p>
      <text:p text:style-name="P65">„12. Importuojamos pašto siuntos, kurių svoris ne didesnis kaip 31,5 kg, o vertė didesnė kaip 400 litų, bet ne didesnė kaip 3000 litų:</text:p>
      <text:p text:style-name="P66">12.1. skirtos fiziniams asmenims, neturintiems ūkio subjekto statuso:</text:p>
      <text:p text:style-name="P67">12.1.1. apmokestinamos teisės aktų nustatytais muitais, akcizais ir</text:p>
      <text:p text:style-name="P68">pridėtinės vertės mokesčiu<text:tab/>505</text:p>
      <text:p text:style-name="P69">12.1.2. neapmokestinamos bendraisiais muitais<text:tab/>506</text:p>
      <text:p text:style-name="P70">12.1.3. protekciniais, antidempingo, specialiaisiais ir kompensaciniais muitais<text:tab/>569</text:p>
      <text:p text:style-name="P71">12.1.4. neapmokestinamos akcizais<text:tab/>507</text:p>
      <text:p text:style-name="P72">12.1.5. neapmokestinamos bendraisiais muitais ir akcizais<text:tab/>570</text:p>
      <text:p text:style-name="P73">12.1.6. neapmokestinamos protekciniais, antidempingo, specialiaisiais ir</text:p>
      <text:p text:style-name="P74">kompensaciniais muitais ir akcizais<text:tab/>571</text:p>
      <text:p text:style-name="P75">12.1.7. neapmokestinamos pridėtinės vertės mokesčiu<text:tab/>508</text:p>
      <text:p text:style-name="P76">12.1.8. neapmokestinamos akcizais ir pridėtinės vertės mokesčiu<text:tab/>509</text:p>
      <text:p text:style-name="P77">12.1.9. neapmokestinamos bendraisiais muitais, akcizais ir pridėtinės vertės mokesčiu<text:tab/>510</text:p>
      <text:p text:style-name="P78">12.1.10. neapmokestinamos protekciniais, antidempingo, specialiaisiais ir kompensaciniais<text:s/></text:p>
      <text:p text:style-name="P79">muitais, akcizais ir pridėtinės vertės mokesčiu<text:tab/>572</text:p>
      <text:p text:style-name="P80">12.2. skirtos ūkio subjektams ir nurodomas konkretus prekės kodas pagal KPN:</text:p>
      <text:p text:style-name="P81">12.2.1. apmokestinamos teisės aktų nustatytais muitais, akcizais ir</text:p>
      <text:p text:style-name="P82">pridėtinės vertės mokesčiu<text:tab/>511</text:p>
      <text:p text:style-name="P83">12.2.2. neapmokestinamos bendraisiais muitais<text:tab/>512</text:p>
      <text:p text:style-name="P84">12.2.3. neapmokestinamos protekciniais, antidempingo, specialiaisiais ir</text:p>
      <text:p text:style-name="P85">kompensaciniais muitais<text:tab/>573</text:p>
      <text:p text:style-name="P86">12.2.4. neapmokestinamos akcizais<text:tab/>513</text:p>
      <text:p text:style-name="P87">12.2.5. neapmokestinamos bendraisiais muitais ir akcizais<text:tab/>574</text:p>
      <text:p text:style-name="P88">12.2.6. neapmokestinamos protekciniais, antidempingo,<text:s/></text:p>
      <text:p text:style-name="P89">specialiaisiais ir kompensaciniais muitais ir akcizais<text:tab/>575</text:p>
      <text:p text:style-name="P90">12.2.7. neapmokestinamos pridėtinės vertės mokesčiu<text:tab/>514</text:p>
      <text:p text:style-name="P91">12.2.8. neapmokestinamos akcizais ir pridėtinės vertės mokesčiu<text:tab/>515</text:p>
      <text:p text:style-name="P92">12.2.9. neapmokestinamos bendraisiais muitais, akcizais ir pridėtinės vertės mokesčiu<text:tab/>516</text:p>
      <text:p text:style-name="P93">12.2.10. neapmokestinamos protekciniais, antidempingo, specialiaisiais ir</text:p>
      <text:p text:style-name="P94">kompensaciniais muitais, akcizais ir pridėtinės vertės mokesčiu<text:tab/>576“;</text:p>
      <text:p text:style-name="P95">1.3. išdėstau 17 punktą taip:</text:p>
      <text:p text:style-name="P96">„17. Muitinės sankcionuotiems veiksmams, išskyrus muitinio sandėliavimo procedūrai, deklaruojamos muitinės sandėlyje laikomos prekės, su kuriomis buvo atliekamos prekių tvarkymo operacijos:</text:p>
      <text:p text:style-name="P97">17.1. kuriose nėra cukraus:</text:p>
      <text:p text:style-name="P98">17.1.1. apmokestinamos Lietuvos Respublikos įstatymų ir kitų teisės aktų</text:p>
      <text:p text:style-name="P99">nustatytais mokesčiais<text:tab/>546</text:p>
      <text:p text:style-name="P100">17.1.2. neapmokestinamos:</text:p>
      <text:p text:style-name="P101">17.1.2.1. bendraisiais muitais<text:tab/>547</text:p>
      <text:p text:style-name="P102">17.1.2.2. protekciniais, antidempingo, specialiaisiais ir kompensaciniais muitais<text:tab/>558</text:p>
      <text:p text:style-name="P103">17.1.2.3. akcizais<text:tab/>548</text:p>
      <text:p text:style-name="P104">17.1.2.4. bendraisiais muitais ir akcizais<text:tab/>559</text:p>
      <text:p text:style-name="P105">17.1.2.5. protekciniais, antidempingo, specialiaisiais ir kompensaciniais</text:p>
      <text:soft-page-break/>
      <text:p text:style-name="P106">muitais ir akcizais<text:tab/>563</text:p>
      <text:p text:style-name="P107">17.1.2.6. pridėtinės vertės mokesčiu<text:tab/>549</text:p>
      <text:p text:style-name="P108">17.1.2.7. akcizais ir pridėtinės vertės mokesčiu<text:tab/>550</text:p>
      <text:p text:style-name="P109">17.1.2.8. bendraisiais muitais, akcizais ir pridėtinės vertės mokesčiu<text:tab/>551</text:p>
      <text:p text:style-name="P110">17.1.2.9. protekciniais, antidempingo, specialiaisiais ir kompensaciniais muitais,</text:p>
      <text:p text:style-name="P111">akcizais ir pridėtinės vertės mokesčiu<text:tab/>564</text:p>
      <text:p text:style-name="P112">17.2. kuriose yra cukraus (pagal Vyriausybės patvirtintą sąrašą):</text:p>
      <text:p text:style-name="P113">17.2.1. apmokestinamos Lietuvos Respublikos įstatymų ir kitų teisės aktų</text:p>
      <text:p text:style-name="P114">nustatytais mokesčiais<text:tab/>552</text:p>
      <text:p text:style-name="P115">17.2.2. neapmokestinamos:</text:p>
      <text:p text:style-name="P116">17.2.2.1. bendraisiais muitais<text:tab/>553</text:p>
      <text:p text:style-name="P117">17.2.2.2. protekciniais, antidempingo, specialiaisiais ir kompensaciniais muitais<text:tab/>565</text:p>
      <text:p text:style-name="P118">17.2.2.3. akcizais<text:tab/>554</text:p>
      <text:p text:style-name="P119">17.2.2.4. bendraisiais muitais ir akcizais<text:tab/>566</text:p>
      <text:p text:style-name="P120">17.2.2.5. protekciniais, antidempingo, specialiaisiais, kompensaciniais</text:p>
      <text:p text:style-name="P121">muitais ir akcizais<text:tab/>567</text:p>
      <text:p text:style-name="P122">17.2.2.6. pridėtinės vertės mokesčiu<text:tab/>555</text:p>
      <text:p text:style-name="P123">17.2.2.7. akcizais ir pridėtinės vertės mokesčiu<text:tab/>556</text:p>
      <text:p text:style-name="P124">17.2.2.8. bendraisiais muitais, akcizais ir pridėtinės vertės mokesčiu<text:tab/>557</text:p>
      <text:p text:style-name="P125">17.2.2.9. protekciniais, antidempingo, specialiaisiais<text:s/></text:p>
      <text:p text:style-name="P126">ir kompensaciniais muitais, akcizais ir pridėtinės vertės mokesčiu<text:tab/>568“.</text:p>
      <text:p text:style-name="P127">2.<text:s/><text:span text:style-name="T128">Paved</text:span><text:span text:style-name="T129">u:</text:span></text:p>
      <text:p text:style-name="P130">2.1. įsakymo vykdymą kontroliuoti teritorinių muitinių viršininkams;</text:p>
      <text:p text:style-name="P131">2.2. Mokesčių administravimo skyriui (R. Budgenui) šį įsakymą paskelbti oficialiame leidinyje „Valstybės žinios“ ir Muitinės departamento tinklapyje.</text:p>
      <text:p text:style-name="P132">3. Šis įsakymas įsigalioja nuo 2002 m. kovo 7 d.</text:p>
      <text:p text:style-name="P133"/>
      <text:p text:style-name="P134"/>
      <text:p text:style-name="P135"/>
      <text:p text:style-name="P136">DIREKTORIUS<text:tab/>VALERIJONAS VALI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14T07:38:00Z</meta:creation-date>
    <dc:date>2016-12-14T07:38:00Z</dc:date>
    <meta:template xlink:href="Normal.dotm" xlink:type="simple"/>
    <meta:editing-cycles>2</meta:editing-cycles>
    <meta:editing-duration>PT0S</meta:editing-duration>
    <meta:document-statistic meta:page-count="3" meta:paragraph-count="97" meta:word-count="897" meta:character-count="7319" meta:row-count="543" meta:non-whitespace-character-count="6519"/>
  </office:meta>
</office:document-meta>
</file>